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2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2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2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style="normal" fo:font-weight="bold" style:font-size-asian="10pt" style:font-style-asian="normal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style="normal" fo:font-weight="bold" officeooo:rsid="0012f1db" officeooo:paragraph-rsid="0012f1db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style="normal" fo:font-weight="normal" officeooo:rsid="0012f1db" officeooo:paragraph-rsid="0012f1db" style:font-name-asian="Times New Roman" style:font-size-asian="10pt" style:font-style-asian="normal" style:font-weight-asian="normal" style:font-name-complex="Times New Roman" style:font-size-complex="10pt" style:language-complex="ar" style:country-complex="SA" style:text-scale="95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officeooo: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officeooo:rsid="0012f1db" officeooo:paragraph-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officeooo:rsid="0012f1db" officeooo:paragraph-rsid="0012f1db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officeooo:rsid="0012f1db" officeooo:paragraph-rsid="0012f1db" style:font-name-asian="Times New Roman" style:font-name-complex="Times New Roman" style:language-complex="ar" style:country-complex="SA"/>
    </style:style>
    <style:style style:name="P20" style:family="paragraph" style:parent-style-name="Text_20_body">
      <style:paragraph-properties fo:margin-left="0cm" fo:margin-right="0cm" fo:margin-top="0.173cm" fo:margin-bottom="0cm" loext:contextual-spacing="false" fo:text-align="center" style:justify-single-word="false" fo:text-indent="0cm" style:auto-text-indent="false" fo:break-before="pag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81689"/>
    </style:style>
    <style:style style:name="P21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bold" officeooo:rsid="0012f1db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bold" officeooo:rsid="0012f1db" officeooo:paragraph-rsid="00181689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bold" officeooo:rsid="0012f1db" style:font-name-asian="Times New Roman" style:font-size-asian="10pt" style:font-weight-asian="bold" style:font-name-complex="Times New Roman" style:font-size-complex="10pt" style:language-complex="ar" style:country-complex="SA" style:text-scale="95%"/>
    </style:style>
    <style:style style:name="P25" style:family="paragraph" style:parent-style-name="Standard">
      <style:text-properties officeooo:paragraph-rsid="00181689"/>
    </style:style>
    <style:style style:name="P26" style:family="paragraph" style:parent-style-name="Table_20_Paragraph">
      <style:paragraph-properties fo:margin-left="0.159cm" fo:margin-right="0cm" fo:margin-top="0.139cm" fo:margin-bottom="0cm" loext:contextual-spacing="false" fo:line-height="100%" fo:text-indent="0cm" style:auto-text-indent="false" style:writing-mode="lr-tb">
        <style:tab-stops/>
      </style:paragraph-properties>
    </style:style>
    <style:style style:name="P27" style:family="paragraph" style:parent-style-name="Table_20_Paragraph">
      <style:paragraph-properties fo:margin-left="0.159cm" fo:margin-right="0cm" fo:margin-top="0.139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81689"/>
    </style:style>
    <style:style style:name="P28" style:family="paragraph" style:parent-style-name="Table_20_Paragraph">
      <style:paragraph-properties fo:margin-left="0.159cm" fo:margin-right="0cm" fo:margin-top="0.166cm" fo:margin-bottom="0cm" loext:contextual-spacing="false" fo:line-height="100%" fo:text-indent="0cm" style:auto-text-indent="false" style:writing-mode="lr-tb">
        <style:tab-stops/>
      </style:paragraph-properties>
    </style:style>
    <style:style style:name="P29" style:family="paragraph" style:parent-style-name="Table_20_Paragraph">
      <style:paragraph-properties fo:margin-left="0.159cm" fo:margin-right="0cm" fo:margin-top="0.166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81689"/>
    </style:style>
    <style:style style:name="P30" style:family="paragraph" style:parent-style-name="Table_20_Paragraph">
      <style:paragraph-properties fo:margin-left="0.159cm" fo:margin-right="0cm" fo:margin-top="0.141cm" fo:margin-bottom="0cm" loext:contextual-spacing="false" fo:line-height="100%" fo:text-indent="0cm" style:auto-text-indent="false" style:writing-mode="lr-tb">
        <style:tab-stops/>
      </style:paragraph-properties>
    </style:style>
    <style:style style:name="P31" style:family="paragraph" style:parent-style-name="Table_20_Paragraph">
      <style:paragraph-properties fo:margin-left="0.159cm" fo:margin-right="0cm" fo:margin-top="0.141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81689"/>
    </style:style>
    <style:style style:name="P32" style:family="paragraph" style:parent-style-name="Table_20_Paragraph">
      <style:paragraph-properties fo:margin-left="0.131cm" fo:margin-right="0cm" fo:line-height="0.415cm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0.131cm" fo:margin-right="0cm" fo:line-height="0.415cm" fo:text-indent="0cm" style:auto-text-indent="false" style:writing-mode="lr-tb">
        <style:tab-stops/>
      </style:paragraph-properties>
      <style:text-properties officeooo:paragraph-rsid="00181689"/>
    </style:style>
    <style:style style:name="P34" style:family="paragraph" style:parent-style-name="Table_20_Paragraph">
      <style:paragraph-properties fo:margin-left="0.131cm" fo:margin-right="0cm" fo:line-height="0.443cm" fo:text-indent="0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.131cm" fo:margin-right="0cm" fo:line-height="0.443cm" fo:text-indent="0cm" style:auto-text-indent="false" style:writing-mode="lr-tb">
        <style:tab-stops/>
      </style:paragraph-properties>
      <style:text-properties officeooo:paragraph-rsid="00181689"/>
    </style:style>
    <style:style style:name="P36" style:family="paragraph" style:parent-style-name="Table_20_Paragraph">
      <style:paragraph-properties fo:margin-left="0.131cm" fo:margin-right="0cm" fo:margin-top="0.141cm" fo:margin-bottom="0cm" loext:contextual-spacing="false" fo:text-indent="0cm" style:auto-text-indent="false" style:writing-mode="lr-tb">
        <style:tab-stops/>
      </style:paragraph-properties>
    </style:style>
    <style:style style:name="P37" style:family="paragraph" style:parent-style-name="Table_20_Paragraph">
      <style:paragraph-properties fo:margin-left="0.131cm" fo:margin-right="0cm" fo:margin-top="0.141cm" fo:margin-bottom="0cm" loext:contextual-spacing="false" fo:text-indent="0cm" style:auto-text-indent="false" style:writing-mode="lr-tb">
        <style:tab-stops/>
      </style:paragraph-properties>
      <style:text-properties officeooo:paragraph-rsid="00181689"/>
    </style:style>
    <style:style style:name="P38" style:family="paragraph" style:parent-style-name="Table_20_Paragraph">
      <style:paragraph-properties fo:margin-left="0.129cm" fo:margin-right="0cm" fo:line-height="0.415cm" fo:text-indent="0cm" style:auto-text-indent="false" style:writing-mode="lr-tb">
        <style:tab-stops/>
      </style:paragraph-properties>
    </style:style>
    <style:style style:name="P39" style:family="paragraph" style:parent-style-name="Table_20_Paragraph">
      <style:paragraph-properties fo:margin-left="0.129cm" fo:margin-right="0cm" fo:line-height="0.415cm" fo:text-indent="0cm" style:auto-text-indent="false" style:writing-mode="lr-tb">
        <style:tab-stops/>
      </style:paragraph-properties>
      <style:text-properties officeooo:paragraph-rsid="00181689"/>
    </style:style>
    <style:style style:name="P40" style:family="paragraph" style:parent-style-name="Table_20_Paragraph">
      <style:paragraph-properties fo:margin-left="0.129cm" fo:margin-right="0cm" fo:line-height="0.443cm" fo:text-indent="0cm" style:auto-text-indent="false" style:writing-mode="lr-tb">
        <style:tab-stops/>
      </style:paragraph-properties>
    </style:style>
    <style:style style:name="P41" style:family="paragraph" style:parent-style-name="Table_20_Paragraph">
      <style:paragraph-properties fo:margin-left="0.129cm" fo:margin-right="0cm" fo:line-height="0.443cm" fo:text-indent="0cm" style:auto-text-indent="false" style:writing-mode="lr-tb">
        <style:tab-stops/>
      </style:paragraph-properties>
      <style:text-properties officeooo:paragraph-rsid="00181689"/>
    </style:style>
    <style:style style:name="P42" style:family="paragraph" style:parent-style-name="Table_20_Paragraph">
      <style:paragraph-properties fo:margin-left="0.155cm" fo:margin-right="0cm" fo:line-height="0.443cm" fo:text-indent="0cm" style:auto-text-indent="false" style:writing-mode="lr-tb">
        <style:tab-stops/>
      </style:paragraph-properties>
    </style:style>
    <style:style style:name="P43" style:family="paragraph" style:parent-style-name="Table_20_Paragraph">
      <style:paragraph-properties fo:margin-left="0.155cm" fo:margin-right="0cm" fo:line-height="0.443cm" fo:text-indent="0cm" style:auto-text-indent="false" style:writing-mode="lr-tb">
        <style:tab-stops/>
      </style:paragraph-properties>
      <style:text-properties officeooo:paragraph-rsid="00181689"/>
    </style:style>
    <style:style style:name="P44" style:family="paragraph" style:parent-style-name="Table_20_Paragraph">
      <style:paragraph-properties fo:margin-left="0.155cm" fo:margin-right="0cm" fo:margin-top="0.141cm" fo:margin-bottom="0cm" loext:contextual-spacing="false" fo:line-height="100%" fo:text-indent="0cm" style:auto-text-indent="false" style:writing-mode="lr-tb">
        <style:tab-stops/>
      </style:paragraph-properties>
    </style:style>
    <style:style style:name="P45" style:family="paragraph" style:parent-style-name="Table_20_Paragraph">
      <style:paragraph-properties fo:margin-left="0.155cm" fo:margin-right="0cm" fo:margin-top="0.141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81689"/>
    </style:style>
    <style:style style:name="P46" style:family="paragraph" style:parent-style-name="Table_20_Paragraph">
      <style:paragraph-properties fo:margin-left="0.131cm" fo:margin-right="0.122cm" fo:margin-top="0.141cm" fo:margin-bottom="0cm" loext:contextual-spacing="false" fo:line-height="100%" fo:text-indent="0cm" style:auto-text-indent="false" style:writing-mode="lr-tb">
        <style:tab-stops/>
      </style:paragraph-properties>
    </style:style>
    <style:style style:name="P47" style:family="paragraph" style:parent-style-name="Table_20_Paragraph">
      <style:paragraph-properties fo:margin-left="0.131cm" fo:margin-right="0.122cm" fo:margin-top="0.141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181689"/>
    </style:style>
    <style:style style:name="P48" style:family="paragraph" style:parent-style-name="Table_20_Paragraph">
      <style:paragraph-properties fo:margin-left="0.129cm" fo:margin-right="0.143cm" fo:margin-top="0.141cm" fo:margin-bottom="0cm" loext:contextual-spacing="false" fo:line-height="100%" fo:text-indent="0cm" style:auto-text-indent="false" style:writing-mode="lr-tb">
        <style:tab-stops>
          <style:tab-stop style:position="1.875cm"/>
          <style:tab-stop style:position="3.701cm"/>
        </style:tab-stops>
      </style:paragraph-properties>
    </style:style>
    <style:style style:name="P49" style:family="paragraph" style:parent-style-name="Table_20_Paragraph">
      <style:paragraph-properties fo:margin-left="0.129cm" fo:margin-right="0.143cm" fo:margin-top="0.141cm" fo:margin-bottom="0cm" loext:contextual-spacing="false" fo:line-height="100%" fo:text-indent="0cm" style:auto-text-indent="false" style:writing-mode="lr-tb">
        <style:tab-stops>
          <style:tab-stop style:position="1.875cm"/>
          <style:tab-stop style:position="3.701cm"/>
        </style:tab-stops>
      </style:paragraph-properties>
      <style:text-properties officeooo:paragraph-rsid="00181689"/>
    </style:style>
    <style:style style:name="T1" style:family="text">
      <style:text-properties style:font-name="Ubuntu2"/>
    </style:style>
    <style:style style:name="T2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2" fo:font-size="10pt" fo:font-weight="bold" officeooo:rsid="00181689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2" fo:font-size="10pt" style:font-size-asian="10pt" style:font-size-complex="10pt"/>
    </style:style>
    <style:style style:name="T5" style:family="text">
      <style:text-properties style:font-name="Ubuntu2" fo:font-size="8pt" style:font-size-asian="8pt" style:font-size-complex="8pt"/>
    </style:style>
    <style:style style:name="T6" style:family="text">
      <style:text-properties style:font-name="Ubuntu2" fo:font-size="8pt" officeooo:rsid="001bfd47" style:font-size-asian="8pt" style:font-size-complex="8pt"/>
    </style:style>
    <style:style style:name="T7" style:family="text">
      <style:text-properties style:font-name="Ubuntu2" fo:font-size="7pt" style:font-size-asian="7pt" style:font-size-complex="7pt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officeooo:rsid="0018168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1" fo:font-size="10pt" fo:font-style="normal" fo:font-weight="normal" style:font-size-asian="10pt" style:font-style-asian="normal" style:font-weight-asian="normal" style:font-size-complex="10pt" style:text-scale="100%"/>
    </style:style>
    <style:style style:name="T12" style:family="text">
      <style:text-properties style:font-name="Ubuntu1" fo:font-size="10pt" fo:font-weight="normal" officeooo: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T13" style:family="text">
      <style:text-properties fo:color="#1155cc" style:font-name="Ubuntu2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4" style:family="text">
      <style:text-properties fo:color="#000000" style:font-name="Ubuntu2" fo:font-size="10pt" style:font-size-asian="10pt" style:font-name-complex="Arial" style:font-size-complex="10pt"/>
    </style:style>
    <style:style style:name="T15" style:family="text">
      <style:text-properties fo:color="#000000" style:font-name="Ubuntu2" fo:font-size="9pt" style:font-size-asian="9pt" style:font-name-complex="Arial" style:font-size-complex="9pt"/>
    </style:style>
    <style:style style:name="T16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Source Sans Pro" fo:font-weight="bold" officeooo:rsid="0006c9ff" style:font-weight-asian="bold" style:font-weight-complex="bold"/>
    </style:style>
    <style:style style:name="T18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style:font-name="Ubuntu" fo:font-size="10pt" style:font-size-asian="10pt" style:font-size-complex="10pt" style:text-scale="105%"/>
    </style:style>
    <style:style style:name="T23" style:family="text">
      <style:text-properties fo:color="#000000" style:font-name="Ubuntu" fo:font-size="10pt" style:font-size-asian="10pt" style:font-size-complex="10pt"/>
    </style:style>
    <style:style style:name="T24" style:family="text">
      <style:text-properties fo:color="#000000" style:font-name="Ubuntu" fo:font-size="10pt" fo:letter-spacing="-0.005cm" style:font-size-asian="10pt" style:font-size-complex="10pt"/>
    </style:style>
    <style:style style:name="T25" style:family="text">
      <style:text-properties fo:color="#000000" style:font-name="Ubuntu" fo:font-size="10pt" fo:letter-spacing="-0.007cm" style:font-size-asian="10pt" style:font-size-complex="10pt" style:text-scale="105%"/>
    </style:style>
    <style:style style:name="T26" style:family="text">
      <style:text-properties fo:color="#000000" style:font-name="Ubuntu" fo:font-size="10pt" fo:letter-spacing="-0.007cm" style:font-size-asian="10pt" style:font-size-complex="10pt"/>
    </style:style>
    <style:style style:name="T27" style:family="text">
      <style:text-properties fo:color="#000000" style:font-name="Ubuntu" fo:font-size="10pt" fo:letter-spacing="-0.014cm" style:font-size-asian="10pt" style:font-size-complex="10pt" style:text-scale="105%"/>
    </style:style>
    <style:style style:name="T28" style:family="text">
      <style:text-properties fo:color="#000000" style:font-name="Ubuntu" fo:font-size="10pt" fo:letter-spacing="-0.014cm" style:font-size-asian="10pt" style:font-size-complex="10pt"/>
    </style:style>
    <style:style style:name="T29" style:family="text">
      <style:text-properties fo:color="#000000" style:font-name="Ubuntu" fo:font-size="10pt" fo:letter-spacing="-0.012cm" style:font-size-asian="10pt" style:font-size-complex="10pt" style:text-scale="105%"/>
    </style:style>
    <style:style style:name="T30" style:family="text">
      <style:text-properties fo:color="#000000" style:font-name="Ubuntu" fo:font-size="10pt" fo:letter-spacing="-0.012cm" style:font-size-asian="10pt" style:font-size-complex="10pt"/>
    </style:style>
    <style:style style:name="T31" style:family="text">
      <style:text-properties fo:color="#000000" style:font-name="Ubuntu" fo:font-size="10pt" fo:letter-spacing="-0.016cm" style:font-size-asian="10pt" style:font-size-complex="10pt" style:text-scale="105%"/>
    </style:style>
    <style:style style:name="T32" style:family="text">
      <style:text-properties fo:color="#000000" style:font-name="Ubuntu" fo:font-size="10pt" fo:letter-spacing="-0.016cm" style:font-size-asian="10pt" style:font-size-complex="10pt"/>
    </style:style>
    <style:style style:name="T33" style:family="text">
      <style:text-properties fo:color="#000000" style:font-name="Ubuntu" fo:font-size="10pt" fo:letter-spacing="-0.009cm" style:font-size-asian="10pt" style:font-size-complex="10pt" style:text-scale="105%"/>
    </style:style>
    <style:style style:name="T34" style:family="text">
      <style:text-properties fo:color="#000000" style:font-name="Ubuntu" fo:font-size="10pt" fo:letter-spacing="-0.009cm" style:font-size-asian="10pt" style:font-size-complex="10pt"/>
    </style:style>
    <style:style style:name="T35" style:family="text">
      <style:text-properties fo:color="#000000" style:font-name="Ubuntu" fo:font-size="10pt" fo:letter-spacing="-0.034cm" style:font-size-asian="10pt" style:font-size-complex="10pt"/>
    </style:style>
    <style:style style:name="T36" style:family="text">
      <style:text-properties fo:color="#000000" style:font-name="Ubuntu" fo:font-size="10pt" fo:letter-spacing="-0.011cm" style:font-size-asian="10pt" style:font-size-complex="10pt"/>
    </style:style>
    <style:style style:name="T37" style:family="text">
      <style:text-properties fo:color="#000000" style:font-name="Ubuntu" fo:font-size="10pt" fo:letter-spacing="-0.011cm" style:font-size-asian="10pt" style:font-size-complex="10pt" style:text-scale="105%"/>
    </style:style>
    <style:style style:name="T38" style:family="text">
      <style:text-properties fo:color="#000000" style:font-name="Ubuntu" fo:font-size="10pt" fo:letter-spacing="0.069cm" style:font-size-asian="10pt" style:font-size-complex="10pt"/>
    </style:style>
    <style:style style:name="T39" style:family="text">
      <style:text-properties fo:color="#000000" style:font-name="Ubuntu" fo:font-size="10pt" fo:letter-spacing="-0.018cm" style:font-size-asian="10pt" style:font-size-complex="10pt"/>
    </style:style>
    <style:style style:name="T40" style:family="text">
      <style:text-properties fo:color="#000000" style:font-name="Ubuntu" fo:font-size="10pt" fo:letter-spacing="-0.03cm" style:font-size-asian="10pt" style:font-size-complex="10pt"/>
    </style:style>
    <style:style style:name="T41" style:family="text">
      <style:text-properties fo:color="#000000" style:font-name="Ubuntu" fo:font-size="10pt" fo:letter-spacing="0.056cm" style:font-size-asian="10pt" style:font-size-complex="10pt"/>
    </style:style>
    <style:style style:name="T42" style:family="text">
      <style:text-properties fo:color="#000000" style:font-name="Ubuntu" fo:font-size="10pt" fo:letter-spacing="0.025cm" style:font-size-asian="10pt" style:font-size-complex="10pt"/>
    </style:style>
    <style:style style:name="T43" style:family="text">
      <style:text-properties fo:color="#000000" style:font-name="Ubuntu" fo:font-size="10pt" fo:letter-spacing="-0.004cm" style:font-size-asian="10pt" style:font-size-complex="10pt"/>
    </style:style>
    <style:style style:name="T44" style:family="text">
      <style:text-properties fo:color="#000000" style:font-name="Ubuntu" fo:font-size="10pt" fo:letter-spacing="-0.028cm" style:font-size-asian="10pt" style:font-size-complex="10pt"/>
    </style:style>
    <style:style style:name="T45" style:family="text">
      <style:text-properties fo:color="#000000" style:font-name="Ubuntu" fo:font-size="10pt" fo:letter-spacing="0.046cm" style:font-size-asian="10pt" style:font-size-complex="10pt"/>
    </style:style>
    <style:style style:name="T46" style:family="text">
      <style:text-properties fo:color="#000000" style:font-name="Ubuntu" fo:font-size="10pt" fo:letter-spacing="0.081cm" style:font-size-asian="10pt" style:font-size-complex="10pt" style:text-scale="105%"/>
    </style:style>
    <style:style style:name="T47" style:family="text">
      <style:text-properties fo:color="#000000" style:font-name="Ubuntu" fo:font-size="10pt" fo:letter-spacing="0.039cm" style:font-size-asian="10pt" style:font-size-complex="10pt"/>
    </style:style>
    <style:style style:name="T48" style:family="text">
      <style:text-properties officeooo:rsid="0012f1db"/>
    </style:style>
    <style:style style:name="T49" style:family="text">
      <style:text-properties officeooo:rsid="00181689"/>
    </style:style>
    <style:style style:name="T50" style:family="text">
      <style:text-properties officeooo:rsid="001bfd4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Fuente_20_de_20_párrafo_20_predeter."><text:span text:style-name="T20">RÚBRICA DE EVALUACIÓN DEL TRABAJO EN EQUIPO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4">Nombre del <text:s/>alumno o alumnos:</text:span></text:span><text:span text:style-name="Fuente_20_de_20_párrafo_20_predeter."><text:span text:style-name="T15">______________________________________________________</text:span></text:span></text:p>
      <text:p text:style-name="Text_20_body"><text:span text:style-name="Fuente_20_de_20_párrafo_20_predeter."><text:span text:style-name="T15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7">3 </text:span><text:span text:style-name="T18">S</text:span><text:span text:style-name="T19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6"><text:span text:style-name="T21">PARTICIPACIÓN Y COLABORACIÓN</text:span></text:p>
          </table:table-cell>
          <table:table-cell table:style-name="Table2.B2" office:value-type="string">
            <text:p text:style-name="P32"><text:span text:style-name="T22">Todos los miembros del equipo han participado activamente en las tareas </text:span><text:span text:style-name="T24">propuestas </text:span><text:span text:style-name="T23">y han colaborado ayudando a los demás.</text:span></text:p>
          </table:table-cell>
          <table:table-cell table:style-name="Table2.C2" office:value-type="string">
            <text:p text:style-name="P32"><text:span text:style-name="T23">La mayor parte de los miembros del equipo han participado activamente en las tareas propuestas y han colaborado ayudando a los demás.</text:span></text:p>
          </table:table-cell>
          <table:table-cell table:style-name="Table2.D2" office:value-type="string">
            <text:p text:style-name="P38"><text:span text:style-name="T23">La mitad de los miembros del equipo ha participado activamente en las tareas propuestas </text:span><text:span text:style-name="T22">y han </text:span><text:span text:style-name="T25">colaborado </text:span><text:span text:style-name="T23">ayudándose entre sí.</text:span></text:p>
          </table:table-cell>
          <table:table-cell table:style-name="Table2.E2" office:value-type="string">
            <text:p text:style-name="P42"><text:span text:style-name="T27">Solo </text:span><text:span text:style-name="T25">un </text:span><text:span text:style-name="T29">miembro del equipo </text:span><text:span text:style-name="T22">(o </text:span><text:span text:style-name="T31">ninguno) </text:span><text:span text:style-name="T25">ha </text:span><text:span text:style-name="T33">participado </text:span><text:span text:style-name="T25">de forma </text:span><text:span text:style-name="T23">activa en las tareas propuestas y no ha </text:span><text:span text:style-name="T29">habido </text:span><text:span text:style-name="T33">colaboración </text:span><text:span text:style-name="T23">ni ayuda entre ellos.</text:span></text:p>
          </table:table-cell>
        </table:table-row>
        <table:table-row table:style-name="Table2.1">
          <table:table-cell table:style-name="Table2.A3" office:value-type="string">
            <text:p text:style-name="P28"><text:span text:style-name="T21">DISTRIBUCIÓN DE LAS TAREAS</text:span></text:p>
          </table:table-cell>
          <table:table-cell table:style-name="Table2.B3" office:value-type="string">
            <text:p text:style-name="P32"><text:span text:style-name="T23">Las tareas se han</text:span><text:span text:style-name="T35"> </text:span><text:span text:style-name="T26">repartido de forma </text:span><text:span text:style-name="T36">equitativa </text:span><text:span text:style-name="T23">entre </text:span><text:span text:style-name="T36">todos </text:span><text:span text:style-name="T32">los </text:span><text:span text:style-name="T30">miembros </text:span><text:span text:style-name="T32">del </text:span><text:span text:style-name="T23">equipo.</text:span></text:p>
          </table:table-cell>
          <table:table-cell table:style-name="Table2.C3" office:value-type="string">
            <text:p text:style-name="P34"><text:span text:style-name="T23">La </text:span><text:span text:style-name="T34">mayor </text:span><text:span text:style-name="T23">parte </text:span><text:span text:style-name="T26">de </text:span><text:span text:style-name="T34">las </text:span><text:span text:style-name="T23">tareas se han </text:span><text:span text:style-name="T26">repartido de forma </text:span><text:span text:style-name="T36">equitativa entre </text:span><text:span text:style-name="T23">todos los miembros del equipo.</text:span></text:p>
          </table:table-cell>
          <table:table-cell table:style-name="Table2.D3" office:value-type="string">
            <text:p text:style-name="P40"><text:span text:style-name="T27">Solo </text:span><text:span text:style-name="T31">la </text:span><text:span text:style-name="T37">mitad </text:span><text:span text:style-name="T25">de </text:span><text:span text:style-name="T33">las </text:span><text:span text:style-name="T23">tareas se </text:span><text:span text:style-name="T26">ha repartido de forma </text:span><text:span text:style-name="T36">equitativa </text:span><text:span text:style-name="T34">entre </text:span><text:span text:style-name="T23">todos los miembros del equipo.</text:span></text:p>
          </table:table-cell>
          <table:table-cell table:style-name="Table2.E3" office:value-type="string">
            <text:p text:style-name="P42"><text:span text:style-name="T23">Ha </text:span><text:span text:style-name="T30">habido </text:span><text:span text:style-name="T26">un</text:span><text:span text:style-name="T38"> </text:span><text:span text:style-name="T23">reparto </text:span><text:span text:style-name="T30">muy </text:span><text:span text:style-name="T26">desigual de </text:span><text:span text:style-name="T39">las </text:span><text:span text:style-name="T23">tareas entre </text:span><text:span text:style-name="T40">los </text:span><text:span text:style-name="T24">diferentes </text:span><text:span text:style-name="T30">miembros </text:span><text:span text:style-name="T23">del equipo.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21">INTERACCIÓN ENTRE LOS MIEMBROS DEL EQUIPO</text:span></text:p>
          </table:table-cell>
          <table:table-cell table:style-name="Table2.B4" office:value-type="string">
            <text:p text:style-name="P46"><text:span text:style-name="T23">Durante </text:span><text:span text:style-name="T32">la </text:span><text:span text:style-name="T36">realización </text:span><text:span text:style-name="T26">de </text:span><text:span text:style-name="T24">todas </text:span><text:span text:style-name="T34">las </text:span><text:span text:style-name="T23">tareas, </text:span><text:span text:style-name="T32">los </text:span><text:span text:style-name="T30">miembros </text:span><text:span text:style-name="T23">del </text:span><text:span text:style-name="T30">equipo </text:span><text:span text:style-name="T23">han expresado libremente sus opiniones y puntos de vista, han escuchado </text:span><text:span text:style-name="T34">las </text:span><text:span text:style-name="T23">opiniones de los demás y han sido capaces de llegar a un consenso.</text:span></text:p>
          </table:table-cell>
          <table:table-cell table:style-name="Table2.C4" office:value-type="string">
            <text:p text:style-name="P36"><text:span text:style-name="T23">Durante </text:span><text:span text:style-name="T32">la </text:span><text:span text:style-name="T36">realización</text:span><text:span text:style-name="T41"> </text:span><text:span text:style-name="T26">de </text:span><text:span text:style-name="T32">la </text:span><text:span text:style-name="T34">mayor </text:span><text:span text:style-name="T23">parte </text:span><text:span text:style-name="T26">de </text:span><text:span text:style-name="T34">las </text:span><text:span text:style-name="T23">tareas, </text:span><text:span text:style-name="T32">los </text:span><text:span text:style-name="T30">miembros </text:span><text:span text:style-name="T23">del equipo han expresado sus opiniones con libertad, han escuchado a los demás y han sido capaces de llegar a un consenso.</text:span></text:p>
          </table:table-cell>
          <table:table-cell table:style-name="Table2.D4" office:value-type="string">
            <text:p text:style-name="P48"><text:span text:style-name="T23">Durante </text:span><text:span text:style-name="T32">la </text:span><text:span text:style-name="T36">realización</text:span><text:span text:style-name="T42"> </text:span><text:span text:style-name="T26">de </text:span><text:span text:style-name="T34">las </text:span><text:span text:style-name="T23">tareas, </text:span><text:span text:style-name="T36">solo </text:span><text:span text:style-name="T32">la </text:span><text:span text:style-name="T36">mitad </text:span><text:span text:style-name="T26">de </text:span><text:span text:style-name="T32">los </text:span><text:span text:style-name="T30">miembros </text:span><text:span text:style-name="T32">del </text:span><text:span text:style-name="T30">equipo </text:span><text:span text:style-name="T26">ha </text:span><text:span text:style-name="T23">expresado </text:span><text:span text:style-name="T36">libremente </text:span><text:span text:style-name="T43">sus </text:span><text:span text:style-name="T23">opiniones, ha escuchado las de los demás y han</text:span><text:span text:style-name="T32"> </text:span><text:span text:style-name="T36">logrado </text:span><text:span text:style-name="T24">ponerse </text:span><text:span text:style-name="T44">de </text:span><text:span text:style-name="T23">acuerdo.</text:span></text:p>
          </table:table-cell>
          <table:table-cell table:style-name="Table2.E4" office:value-type="string">
            <text:p text:style-name="P44"><text:span text:style-name="T23">Durante </text:span><text:span text:style-name="T32">la</text:span><text:span text:style-name="T45"> </text:span><text:span text:style-name="T36">realización </text:span><text:span text:style-name="T26">de </text:span><text:span text:style-name="T34">las </text:span><text:span text:style-name="T23">tareas, </text:span><text:span text:style-name="T36">solo </text:span><text:span text:style-name="T26">un </text:span><text:span text:style-name="T30">miembro </text:span><text:span text:style-name="T23">del </text:span><text:span text:style-name="T39">equipo </text:span><text:span text:style-name="T26">ha </text:span><text:span text:style-name="T23">expresado su </text:span><text:span text:style-name="T22">opinión, no ha habido </text:span><text:span text:style-name="T28">diálogo </text:span><text:span text:style-name="T23">y se </text:span><text:span text:style-name="T26">ha </text:span><text:span text:style-name="T33">terminado</text:span><text:span text:style-name="T46"> </text:span><text:span text:style-name="T31">imponiendo</text:span><text:span text:style-name="T39"> </text:span><text:span text:style-name="T23">la opinión de una sola persona.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21">ASUNCIÓN DE FUNCIONES Y RESPONSABILIDADES</text:span></text:p>
          </table:table-cell>
          <table:table-cell table:style-name="Table2.B5" office:value-type="string">
            <text:p text:style-name="P32"><text:span text:style-name="T36">Todos </text:span><text:span text:style-name="T32">los </text:span><text:span text:style-name="T30">miembros </text:span><text:span text:style-name="T23">del </text:span><text:span text:style-name="T30">equipo </text:span><text:span text:style-name="T23">han </text:span><text:span text:style-name="T34">ejercicio </text:span><text:span text:style-name="T30">muy </text:span><text:span text:style-name="T36">bien </text:span><text:span text:style-name="T43">sus </text:span><text:span text:style-name="T34">funciones </text:span><text:span text:style-name="T23">y</text:span><text:span text:style-name="T47"> </text:span><text:span text:style-name="T23">han cumplido a la perfección sus responsabilidades.</text:span></text:p>
          </table:table-cell>
          <table:table-cell table:style-name="Table2.C5" office:value-type="string">
            <text:p text:style-name="P32"><text:span text:style-name="T23">La mayor parte de los miembros del equipo ha ejercido sus funciones y ha </text:span><text:span text:style-name="T32">cumplido </text:span><text:span text:style-name="T23">con </text:span><text:span text:style-name="T43">sus </text:span><text:span text:style-name="T23">responsabilidades.</text:span></text:p>
          </table:table-cell>
          <table:table-cell table:style-name="Table2.D5" office:value-type="string">
            <text:p text:style-name="P40"><text:span text:style-name="T23">Solo la mitad de los componentes del equipo ha ejercido bien sus funciones y ha cumplido con </text:span><text:span text:style-name="T43">sus </text:span><text:span text:style-name="T23">responsabilidades.</text:span></text:p>
          </table:table-cell>
          <table:table-cell table:style-name="Table2.E5" office:value-type="string">
            <text:p text:style-name="P42"><text:span text:style-name="T23">Solo un miembro del equipo (o ninguno) ha ejercido bien sus </text:span><text:span text:style-name="T34">funciones </text:span><text:span text:style-name="T23">y </text:span><text:span text:style-name="T26">ha </text:span><text:span text:style-name="T32">cumplido </text:span><text:span text:style-name="T23">con </text:span><text:span text:style-name="T43">sus </text:span><text:span text:style-name="T23">responsabilidades.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2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1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2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8168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2" fo:font-size="8pt" style:font-size-asian="8pt" style:font-size-complex="8pt"/>
    </style:style>
    <style:style style:name="MT6" style:family="text">
      <style:text-properties style:font-name="Ubuntu2" fo:font-size="8pt" officeooo:rsid="001bfd47" style:font-size-asian="8pt" style:font-size-complex="8pt"/>
    </style:style>
    <style:style style:name="MT7" style:family="text">
      <style:text-properties fo:color="#1155cc" style:font-name="Ubuntu2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Nuestro juego de mesa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</text:span></text:span><text:span text:style-name="Fuente_20_de_20_párrafo_20_predeter."><text:span text:style-name="MT6">de evaluación del trabajo en equip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20T16:40:21.355281000</dc:date>
    <meta:editing-cycles>18</meta:editing-cycles>
    <meta:editing-duration>PT1H10M30S</meta:editing-duration>
    <meta:document-statistic meta:table-count="2" meta:image-count="2" meta:object-count="0" meta:page-count="1" meta:paragraph-count="30" meta:word-count="426" meta:character-count="2651" meta:non-whitespace-character-count="225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