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316cm"/>
    </style:style>
    <style:style style:name="Table2.B" style:family="table-column">
      <style:table-column-properties style:column-width="5.801cm"/>
    </style:style>
    <style:style style:name="Table2.C" style:family="table-column">
      <style:table-column-properties style:column-width="5.387cm"/>
    </style:style>
    <style:style style:name="Table2.D" style:family="table-column">
      <style:table-column-properties style:column-width="5.383cm"/>
    </style:style>
    <style:style style:name="Table2.E" style:family="table-column">
      <style:table-column-properties style:column-width="5.58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678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0.005cm"/>
    </style:style>
    <style:style style:name="T17" style:family="text">
      <style:text-properties fo:letter-spacing="-0.048cm"/>
    </style:style>
    <style:style style:name="T18" style:family="text">
      <style:text-properties fo:letter-spacing="0.011cm"/>
    </style:style>
    <style:style style:name="T19" style:family="text">
      <style:text-properties fo:letter-spacing="0.004cm"/>
    </style:style>
    <style:style style:name="T20" style:family="text">
      <style:text-properties fo:letter-spacing="-0.005cm"/>
    </style:style>
    <style:style style:name="T21" style:family="text">
      <style:text-properties fo:letter-spacing="0.007cm"/>
    </style:style>
    <style:style style:name="T22" style:family="text">
      <style:text-properties fo:letter-spacing="-0.028cm"/>
    </style:style>
    <style:style style:name="T23" style:family="text">
      <style:text-properties fo:letter-spacing="0.014cm"/>
    </style:style>
    <style:style style:name="T24" style:family="text">
      <style:text-properties fo:letter-spacing="-0.009cm"/>
    </style:style>
    <style:style style:name="T25" style:family="text">
      <style:text-properties fo:letter-spacing="-0.012cm"/>
    </style:style>
    <style:style style:name="T26" style:family="text">
      <style:text-properties fo:letter-spacing="-0.007cm"/>
    </style:style>
    <style:style style:name="T27" style:family="text">
      <style:text-properties fo:letter-spacing="-0.053cm"/>
    </style:style>
    <style:style style:name="T28" style:family="text">
      <style:text-properties fo:letter-spacing="0.012cm"/>
    </style:style>
    <style:style style:name="T29" style:family="text">
      <style:text-properties fo:letter-spacing="0.009cm"/>
    </style:style>
    <style:style style:name="T30" style:family="text">
      <style:text-properties fo:letter-spacing="-0.01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VÍDEO SOBRE LA CIVILIZACIÓN ROMAN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20.1. Confecciona un mapa con las distintas etapas de la expansión de Roma.</text:p>
          </table:table-cell>
          <table:table-cell table:style-name="Table2.B2" office:value-type="string">
            <text:p text:style-name="P14">Los mapas aportados por los estudiantes reflejan la expansión romana, con sus áreas geográficas más destacadas y su evolución cronológica, aludiendo a más de una guerra representativa de este proceso y a algún personaje histórico destacado.</text:p>
          </table:table-cell>
          <table:table-cell table:style-name="Table2.C2" office:value-type="string">
            <text:p text:style-name="P14">Los mapas aportados por los estudiantes reflejan la expansión romana, con sus áreas geográficas más destacadas y su evolución cronológica, <text:span text:style-name="T16">aludiendo </text:span>al<text:span text:style-name="T17"> </text:span><text:span text:style-name="T18">menos </text:span>a una guerra representativa de este proceso.</text:p>
          </table:table-cell>
          <table:table-cell table:style-name="Table2.D2" office:value-type="string">
            <text:p text:style-name="P14">Los mapas aportados por los estudiantes reflejan la expansión romana, con sus áreas geográficas más destacadas y distinguiendo entre República e Imperio.</text:p>
          </table:table-cell>
          <table:table-cell table:style-name="Table2.E2" office:value-type="string">
            <text:p text:style-name="P14">Los mapas aportados por los estudiantes no reflejan con claridad la expansión romana, ni desde el punto de vista de su extensión geográfica ni de su evolución cronológica.</text:p>
          </table:table-cell>
        </table:table-row>
        <table:table-row table:style-name="Table2.1">
          <table:table-cell table:style-name="Table2.A3" office:value-type="string">
            <text:p text:style-name="P15">20.2. Identifica diferencias y semejanzas entre las formas de vida republicanas y las del imperio en la Roma antigua.</text:p>
          </table:table-cell>
          <table:table-cell table:style-name="Table2.B3" office:value-type="string">
            <text:p text:style-name="P14">Explica las diferencias entre el sistema político republicano y el imperial aportando ejemplos de instituciones y personajes destacados y distingue los diferentes grupos en los que se estructuraba la sociedad, aportando sus características fundamentales.</text:p>
          </table:table-cell>
          <table:table-cell table:style-name="Table2.C3" office:value-type="string">
            <text:p text:style-name="P14">Explica las diferencias entre el sistema político republicano y el imperial aportando ejemplos de instituciones y distingue los diferentes grupos en los que se estructuraba la sociedad.</text:p>
          </table:table-cell>
          <table:table-cell table:style-name="Table2.D3" office:value-type="string">
            <text:p text:style-name="P14">Explica las diferencias entre el sistema político republicano y el imperial y distingue los diferentes grupos en los que se estructuraba la sociedad.</text:p>
          </table:table-cell>
          <table:table-cell table:style-name="Table2.E3" office:value-type="string">
            <text:p text:style-name="P14">Confunde las características del sistema político republicano y el imperial y/o no <text:span text:style-name="T16">distingue </text:span><text:span text:style-name="T19">los </text:span><text:span text:style-name="T20">grupos </text:span><text:span text:style-name="T21">sociales </text:span>de la <text:span text:style-name="T19">época</text:span><text:span text:style-name="T22"> </text:span><text:span text:style-name="T21">romana.</text:span></text:p>
          </table:table-cell>
        </table:table-row>
        <table:table-row table:style-name="Table2.1">
          <table:table-cell table:style-name="Table2.A3" office:value-type="string">
            <text:p text:style-name="P15">21.1. Compara obras arquitectónicas y escultóricas de época griega y romana.</text:p>
          </table:table-cell>
          <table:table-cell table:style-name="Table2.B4" office:value-type="string">
            <text:p text:style-name="P14">Explica las características esenciales de la arquitectura y de la escultura griega y romanos, aportando ejemplos de obras, autores y características específicas de diferentes periodos.</text:p>
          </table:table-cell>
          <table:table-cell table:style-name="Table2.C4" office:value-type="string">
            <text:p text:style-name="P14">Explica las características esenciales de la arquitectura y de la escultura griega y romanas y da ejemplos de obras y autores de diferentes<text:span text:style-name="T23"> </text:span>periodos.</text:p>
          </table:table-cell>
          <table:table-cell table:style-name="Table2.D4" office:value-type="string">
            <text:p text:style-name="P14">Explica las características esenciales de la arquitectura y de la escultura griega y romana.</text:p>
          </table:table-cell>
          <table:table-cell table:style-name="Table2.E4" office:value-type="string">
            <text:p text:style-name="P14">La explicación de las características esenciales de la arquitectura y de la escultura griega y romana no incluye una o más ideas relevantes de estos periodos.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22.1. Hace un mapa de la Península Ibérica donde se reflejen los cambios administrativos en época romana.</text:p>
          </table:table-cell>
          <table:table-cell table:style-name="Table2.B7" office:value-type="string">
            <text:p text:style-name="P14">Aporta tres mapas representativos de <text:span text:style-name="T24">la </text:span>organización administrativa de Hispania en orden cronológico.</text:p>
          </table:table-cell>
          <table:table-cell table:style-name="Table2.C7" office:value-type="string">
            <text:p text:style-name="P14">Aporta dos mapas representativos de la organización administrativa de Hispania en orden cronológico.</text:p>
          </table:table-cell>
          <table:table-cell table:style-name="Table2.D7" office:value-type="string">
            <text:p text:style-name="P14">Aporta un mapa de la organización administrativa de Hispania que se corresponde con la obra de Augusto o de Diocleciano.</text:p>
          </table:table-cell>
          <table:table-cell table:style-name="Table2.E7" office:value-type="string">
            <text:p text:style-name="P14">Aporta un mapa de la organización administrativa de Hispania que no incluye una organización provincial significativa <text:span text:style-name="T25">y/o </text:span><text:span text:style-name="T19">duradera </text:span>en el <text:span text:style-name="T16">tiempo.</text:span></text:p>
          </table:table-cell>
        </table:table-row>
        <table:table-row table:style-name="Table2.1">
          <table:table-cell table:style-name="Table2.A3" office:value-type="string">
            <text:p text:style-name="P15">22.2. Analiza diversos <text:span text:style-name="T26">ejemplos del </text:span><text:span text:style-name="T24">legado </text:span>romano <text:span text:style-name="T26">que </text:span>sobreviven <text:span text:style-name="T20">en la </text:span><text:span text:style-name="T26">actualidad.</text:span></text:p>
          </table:table-cell>
          <table:table-cell table:style-name="Table2.B7" office:value-type="string">
            <text:p text:style-name="P14">Analiza múltiples ejemplos del legado romano que sobreviven en la actualidad y que se corresponden con la mayoría de las temáticas (política, judicial, socioeconómica, cultural o religiosa).</text:p>
          </table:table-cell>
          <table:table-cell table:style-name="Table2.C7" office:value-type="string">
            <text:p text:style-name="P14">Analiza más de tres <text:span text:style-name="T21">ejemplos </text:span><text:span text:style-name="T19">del</text:span><text:span text:style-name="T27"> </text:span><text:span text:style-name="T24">legado </text:span><text:span text:style-name="T21">romano </text:span><text:span text:style-name="T19">que </text:span>sobreviven en la <text:span text:style-name="T19">actualidad </text:span>y <text:span text:style-name="T19">que </text:span><text:span text:style-name="T28">se </text:span><text:span text:style-name="T16">corresponden </text:span>con al <text:span text:style-name="T29">menos</text:span><text:span text:style-name="T30"> </text:span><text:span text:style-name="T19">dos </text:span>temáticas diferenciadas (política, judicial, socioeconómica, cultural o<text:span text:style-name="T20"> </text:span><text:span text:style-name="T16">religiosa).</text:span></text:p>
          </table:table-cell>
          <table:table-cell table:style-name="Table2.D7" office:value-type="string">
            <text:p text:style-name="P14">Analiza tres ejemplos del legado romano que sobreviven en la actualidad.</text:p>
          </table:table-cell>
          <table:table-cell table:style-name="Table2.E7" office:value-type="string">
            <text:p text:style-name="P14">No es capaz de destacar tres ejemplos del legado romano que sobreviven en la actualidad.</text:p>
          </table:table-cell>
        </table:table-row>
        <table:table-row table:style-name="Table2.1">
          <table:table-cell table:style-name="Table2.A3" office:value-type="string">
            <text:p text:style-name="P15">23.1. Entiende qué significó la ‘romanización’ en distintos ámbitos sociales y geográficos.</text:p>
          </table:table-cell>
          <table:table-cell table:style-name="Table2.B7" office:value-type="string">
            <text:p text:style-name="P14">Entiende el significado del concepto romanización, su ámbito de extensión geográfica y aporta varios ejemplos de diferente profundidad en la asimilación del legado romano en los pueblos dominados por Roma.</text:p>
          </table:table-cell>
          <table:table-cell table:style-name="Table2.C7" office:value-type="string">
            <text:p text:style-name="P14">Entiende el significado del concepto romanización, su ámbito de extensión geográfica y aporta un ejemplo de diferente profundidad en la asimilación del legado romano en los pueblos dominados por Roma.</text:p>
          </table:table-cell>
          <table:table-cell table:style-name="Table2.D7" office:value-type="string">
            <text:p text:style-name="P14">Entiende el significado del concepto romanización y su ámbito de extensión geográfica.</text:p>
          </table:table-cell>
          <table:table-cell table:style-name="Table2.E7" office:value-type="string">
            <text:p text:style-name="P14">La definición del concepto romanización es confusa y/o contiene imprecisiones en su ámbito de extensión geográfica.</text:p>
          </table:table-cell>
        </table:table-row>
      </table:table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678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</text:span></text:span><text:span text:style-name="Fuente_20_de_20_párrafo_20_predeter."><text:span text:style-name="MT3">ivilizaciones perdida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Geografía e Histori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vídeo sobre la civilización roman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8:27.819401687</dc:date>
    <meta:editing-cycles>21</meta:editing-cycles>
    <meta:editing-duration>PT1H10M19S</meta:editing-duration>
    <meta:document-statistic meta:table-count="2" meta:image-count="2" meta:object-count="0" meta:page-count="2" meta:paragraph-count="40" meta:word-count="683" meta:character-count="4670" meta:non-whitespace-character-count="40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