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201000003590000008EC3586F83589079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bel" svg:font-family="Abel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bel1" svg:font-family="Abel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99cm" fo:margin-left="0.019cm" fo:margin-top="0cm" fo:margin-bottom="0cm" table:align="left"/>
    </style:style>
    <style:style style:name="Table1.A" style:family="table-column">
      <style:table-column-properties style:column-width="17.09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daa2" fo:padding="0.176cm" fo:border="1pt solid #000000">
        <style:background-image/>
      </style:table-cell-properties>
    </style:style>
    <style:style style:name="Table5" style:family="table">
      <style:table-properties style:width="17cm" fo:margin-left="0.019cm" fo:margin-top="0cm" fo:margin-bottom="0cm" table:align="left"/>
    </style:style>
    <style:style style:name="Table5.A" style:family="table-column">
      <style:table-column-properties style:column-width="1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5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4" style:family="table">
      <style:table-properties style:width="16.633cm" fo:margin-left="0cm" fo:margin-top="0cm" fo:margin-bottom="0cm" table:align="left"/>
    </style:style>
    <style:style style:name="Table4.A" style:family="table-column">
      <style:table-column-properties style:column-width="4.157cm"/>
    </style:style>
    <style:style style:name="Table4.B" style:family="table-column">
      <style:table-column-properties style:column-width="4.15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1pt solid #ffffff"/>
    </style:style>
    <style:style style:name="Table7" style:family="table">
      <style:table-properties style:width="17cm" fo:margin-left="0.019cm" fo:margin-top="0cm" fo:margin-bottom="0cm" table:align="left"/>
    </style:style>
    <style:style style:name="Table7.A" style:family="table-column">
      <style:table-column-properties style:column-width="3.903cm"/>
    </style:style>
    <style:style style:name="Table7.B" style:family="table-column">
      <style:table-column-properties style:column-width="13.097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c9daf8" fo:padding="0.176cm" fo:border-left="1pt solid #000000" fo:border-right="none" fo:border-top="1pt solid #000000" fo:border-bottom="1pt solid #000000">
        <style:background-image/>
      </style:table-cell-properties>
    </style:style>
    <style:style style:name="Table7.B1" style:family="table-cell">
      <style:table-cell-properties style:vertical-align="" fo:background-color="#c9daf8" fo:padding="0.176cm" fo:border-left="none" fo:border-right="1pt solid #000000" fo:border-top="1pt solid #000000" fo:border-bottom="1pt solid #000000">
        <style:background-image/>
      </style:table-cell-properties>
    </style:style>
    <style:style style:name="Table7.2" style:family="table-row">
      <style:table-row-properties style:min-row-height="1.558cm" fo:keep-together="auto"/>
    </style:style>
    <style:style style:name="Table7.A2" style:family="table-cell">
      <style:table-cell-properties style:vertical-align="" fo:background-color="#ffffff" fo:padding="0.176cm" fo:border-left="1.25pt solid #000000" fo:border-right="none" fo:border-top="1.25pt solid #000000" fo:border-bottom="1.25pt solid #000000">
        <style:background-image/>
      </style:table-cell-properties>
    </style:style>
    <style:style style:name="Table7.B2" style:family="table-cell">
      <style:table-cell-properties style:vertical-align="" fo:background-color="#ffffff" fo:padding="0.176cm" fo:border="1.25pt solid #000000">
        <style:background-image/>
      </style:table-cell-properties>
    </style:style>
    <style:style style:name="Table7.A3" style:family="table-cell">
      <style:table-cell-properties style:vertical-align="" fo:background-color="#ffffff" fo:padding="0.176cm" fo:border-left="1.25pt solid #000000" fo:border-right="none" fo:border-top="none" fo:border-bottom="1.25pt solid #000000">
        <style:background-image/>
      </style:table-cell-properties>
    </style:style>
    <style:style style:name="Table7.B3" style:family="table-cell">
      <style:table-cell-properties style:vertical-align="" fo:background-color="#ffffff" fo:padding="0.176cm" fo:border-left="1.25pt solid #000000" fo:border-right="1.25pt solid #000000" fo:border-top="none" fo:border-bottom="1.2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fe9f3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4" style:family="paragraph" style:parent-style-name="Standard">
      <style:paragraph-properties fo:line-height="100%" fo:orphans="0" fo:widows="0"/>
      <style:text-properties style:font-name="Ubuntu" fo:font-size="9pt" fo:font-weight="bold" officeooo:paragraph-rsid="001fe9f3" style:font-name-asian="Cuprum1" style:font-size-asian="9pt" style:font-weight-asian="bold" style:font-name-complex="Cuprum1" style:font-size-complex="9pt" style:font-weight-complex="bold"/>
    </style:style>
    <style:style style:name="P5" style:family="paragraph" style:parent-style-name="Standard">
      <style:paragraph-properties fo:line-height="100%" fo:orphans="0" fo:widows="0"/>
      <style:text-properties style:font-name="Ubuntu" fo:font-size="9pt" fo:font-weight="bold" officeooo:rsid="001fff44" officeooo:paragraph-rsid="001fff44" style:font-name-asian="Cuprum1" style:font-size-asian="9pt" style:font-weight-asian="bold" style:font-name-complex="Cuprum1" style:font-size-complex="9pt" style:font-weight-complex="bold"/>
    </style:style>
    <style:style style:name="P6" style:family="paragraph" style:parent-style-name="Standard">
      <style:text-properties style:font-name="Ubuntu" fo:font-size="14pt" fo:font-weight="bold" officeooo:rsid="001fff44" officeooo:paragraph-rsid="001fff4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bel" fo:font-size="8pt" officeooo:paragraph-rsid="001fe9f3" style:font-name-asian="Abel1" style:font-size-asian="8pt" style:font-name-complex="Abel1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000000" style:font-name="Ubuntu" officeooo:paragraph-rsid="001fe9f3"/>
    </style:style>
    <style:style style:name="P9" style:family="paragraph" style:parent-style-name="Standard">
      <style:paragraph-properties fo:text-align="center" style:justify-single-word="false"/>
      <style:text-properties fo:color="#000000" style:font-name="Ubuntu" fo:font-size="10pt" officeooo:paragraph-rsid="001fe9f3" style:font-name-asian="Cuprum1" style:font-size-asian="10pt" style:font-name-complex="Cuprum1" style:font-size-complex="10pt"/>
    </style:style>
    <style:style style:name="P10" style:family="paragraph" style:parent-style-name="Standard">
      <style:paragraph-properties fo:line-height="100%" fo:orphans="0" fo:widows="0"/>
      <style:text-properties fo:color="#000000" style:font-name="Ubuntu" fo:font-size="14pt" fo:font-weight="bold" officeooo:rsid="001fff44" officeooo:paragraph-rsid="001fff44" style:font-name-asian="Economica1" style:font-size-asian="14pt" style:font-weight-asian="bold" style:font-name-complex="Economica1" style:font-size-complex="14pt" style:font-weight-complex="bold"/>
    </style:style>
    <style:style style:name="P11" style:family="paragraph" style:parent-style-name="Standard">
      <style:paragraph-properties fo:line-height="100%" fo:orphans="0" fo:widows="0"/>
      <style:text-properties fo:color="#000000" style:font-name="Ubuntu" fo:font-size="14pt" fo:font-weight="bold" officeooo:rsid="001fff44" officeooo:paragraph-rsid="001fff44" style:font-name-asian="Economica1" style:font-size-asian="14pt" style:font-weight-asian="bold" style:font-name-complex="Economica1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Ubuntu" style:font-name-asian="Times New Roman1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fo:color="#000000" style:font-name="Ubuntu" fo:font-weight="normal" style:font-name-asian="Times New Roman1" style:font-name-complex="Times New Roman1"/>
    </style:style>
    <style:style style:name="P14" style:family="paragraph" style:parent-style-name="Standard">
      <style:text-properties fo:color="#434343" style:font-name="Times New Roman" style:font-name-asian="Times New Roman1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fo:color="#434343" style:font-name="Times New Roman" style:font-name-asian="Times New Roman1" style:font-name-complex="Times New Roman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e9f3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Ubuntu" fo:font-size="14pt" fo:font-weight="bold" officeooo:rsid="001fff44" officeooo:paragraph-rsid="001fff44" style:font-name-asian="Economica1" style:font-size-asian="14pt" style:font-weight-asian="bold" style:font-name-complex="Economica1" style:font-size-complex="14pt"/>
    </style:style>
    <style:style style:name="P21" style:family="paragraph" style:parent-style-name="Standard">
      <loext:graphic-properties draw:fill="none"/>
      <style:paragraph-properties fo:margin-left="0.199cm" fo:margin-right="0cm" fo:line-height="115%" fo:text-indent="0cm" style:auto-text-indent="false" fo:background-color="transparent"/>
      <style:text-properties officeooo:rsid="0020529c" officeooo:paragraph-rsid="0020529c"/>
    </style:style>
    <style:style style:name="P22" style:family="paragraph" style:parent-style-name="Standard" style:master-page-name="">
      <loext:graphic-properties draw:fill="none"/>
      <style:paragraph-properties fo:margin-left="0.199cm" fo:margin-right="0cm" fo:line-height="115%" fo:text-align="justify" style:justify-single-word="false" fo:text-indent="0cm" style:auto-text-indent="false" style:page-number="auto" fo:background-color="transparent"/>
      <style:text-properties style:font-name="Ubuntu" fo:font-size="11pt" officeooo:rsid="0020529c" officeooo:paragraph-rsid="0020529c" style:font-size-asian="11pt" style:font-size-complex="11pt"/>
    </style:style>
    <style:style style:name="P23" style:family="paragraph" style:parent-style-name="Standard" style:master-page-name="Standard">
      <style:paragraph-properties fo:text-align="start" style:justify-single-word="false" style:page-number="1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4" style:family="paragraph" style:parent-style-name="Text_20_body" style:list-style-name="L1">
      <style:paragraph-properties fo:text-align="justify" style:justify-single-word="false"/>
      <style:text-properties fo:color="#000000" style:font-name="Ubuntu" officeooo:paragraph-rsid="001fff44" style:font-name-asian="Cuprum1" style:font-name-complex="Cuprum1"/>
    </style:style>
    <style:style style:name="P25" style:family="paragraph" style:parent-style-name="Text_20_body" style:list-style-name="L1">
      <style:paragraph-properties fo:text-align="justify" style:justify-single-word="false"/>
      <style:text-properties fo:color="#000000" style:font-name="Ubuntu" officeooo:paragraph-rsid="001fff44"/>
    </style:style>
    <style:style style:name="T1" style:family="text">
      <style:text-properties officeooo:rsid="001fff44"/>
    </style:style>
    <style:style style:name="T2" style:family="text">
      <style:text-properties officeooo:rsid="0024f4cb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HOJA DE DEFINICIONES. MATERIAL DE LABORATORIO</text:p>
          </table:table-cell>
        </table:table-row>
      </table:table>
      <text:p text:style-name="Standard"/>
      <text:p text:style-name="P22">Para realizar esta actividad debemos tener presente las fichas o tarjetas de materal de laboratorio de la tarea “Paseo de laboratorio”.</text:p>
      <text:p text:style-name="P2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INSTRUCCIONES</text:p>
          </table:table-cell>
        </table:table-row>
        <table:table-row table:style-name="Table5.1">
          <table:table-cell table:style-name="Table5.A2" office:value-type="string">
            <text:list xml:id="list1517650771" text:style-name="L1">
              <text:list-item>
                <text:p text:style-name="P24"><text:bookmark text:name="h.p_bk2otMDmxsfd"/>En las paredes del aula estarán dispuestas una serie de tarjetas. En cada una de ellas hay un instrumento de laboratorio. </text:p>
              </text:list-item>
              <text:list-item>
                <text:p text:style-name="P25"><text:bookmark text:name="h.p_rW_y6cKi7IUQ"/>El profesor/a nos facilitará una hoja con definiciones. </text:p>
              </text:list-item>
              <text:list-item>
                <text:p text:style-name="P25"><text:bookmark text:name="h.p_a61SVtXT7IUV"/>Individualmente, con la hoja, tenemos que pasar por todas y emparejarlas con sus definiciones. </text:p>
              </text:list-item>
              <text:list-item>
                <text:p text:style-name="P25"><text:bookmark text:name="h.p_-fgqVFSG7IUX"/>Cuando acabemos, nos reuniremos en el grupo, intercambiamos el cuaderno con otro compañero/a, y las corregiremos. </text:p>
              </text:list-item>
              <text:list-item>
                <text:p text:style-name="P25"><text:bookmark text:name="h.p_lCssYaPH7IUY"/>En el grupo, los clasificamos: para medir, para contener, para otros usos. </text:p>
              </text:list-item>
            </text:list>
            <table:table table:name="Table4" table:style-name="Table4">
              <table:table-column table:style-name="Table4.A"/>
              <table:table-column table:style-name="Table4.B"/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8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</table:table-row>
            </table:table>
            <text:p text:style-name="P14"/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0">Nº MATERIAL</text:p>
          </table:table-cell>
          <table:table-cell table:style-name="Table7.B1" office:value-type="string">
            <text:p text:style-name="P6">DEFINICIÓN</text:p>
          </table:table-cell>
        </table:table-row>
        <table:table-row table:style-name="Table7.2">
          <table:table-cell table:style-name="Table7.A2" office:value-type="string">
            <text:p text:style-name="P12"/>
          </table:table-cell>
          <table:table-cell table:style-name="Table7.B2" office:value-type="string">
            <text:p text:style-name="P13">Material de vidrio para medir volúmenes. Incorpora una llave   para regular el líquido de salida.</text:p>
          </table:table-cell>
        </table:table-row>
        <table:table-row table:style-name="Table7.2">
          <table:table-cell table:style-name="Table7.A3" office:value-type="string">
            <text:p text:style-name="P12"/>
            <text:p text:style-name="P12"/>
          </table:table-cell>
          <table:table-cell table:style-name="Table7.B3" office:value-type="string">
            <text:p text:style-name="P13">Es un embudo con forma de un globo y una llave.  Se utiliza para separar líquidos inmiscibles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Es un recipiente de vidrio, donde al añadir una disolución se intenta que el soluto cristalice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Recipiente de vidrio graduado para medir volúmenes. Las hay de varias capacidades:10, 25, 50 y 100 ml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Se emplea para trasvasar líquidos o disoluciones de un recipiente a otro y también para filtrar,en caso de que se coloque un filtro de papel cónico o plegado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Son recipientes de plástico con un pitorro parecido a una pajita. Se usan para verter algún solvente (agua, alcohol…) o bien para limpiar otros instrumentos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Contenedor de vidrio, que se estrecha en su boca. Se emplea para la <text:soft-page-break/>preparación de disoluciones y para medir volúmenes con gran precisión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Es un matraz de vidrio donde se pueden agitar disoluciones,calentarlas.Es el recipiente sobre el cual se vacía la bureta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Son unas pinzas que se usan para sostener tubos de ensayo que estén calientes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Son varillas de vidrio estrechas y compactas, que sirven para agitar componentes de una disolución o mezcla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Las cucharas de laboratorio son de metal, sirven para coger muestras y suelen llevar incorporada una espátula en su otro extremo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Recipiente estrecho de vidrio de volumen variable. Sirven para recoger muestras y se disponen en una gradilla. 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Soporte de tres patas, que permite hacer montajes, sobre todo acompañado de una rejilla, para calentar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Es un recipiente de vidrio, con forma de vaso, que se utiliza muy comúnmente en el laboratorio para preparar o calentar sustancias y traspasar líquidos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Son pinzas que permiten una sujeción ajustable de  diferentes objetos de vidrio (embudos, buretas...) o realizar montajes más elaborados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Son  instrumentos estrechos y graduados, para medir volúmenes con mucha precisión.  Las hay de tamaños muy variados. El líquido se succiona mediante una pequeña bomba en su extremo.</text:p>
          </table:table-cell>
        </table:table-row>
        <table:table-row table:style-name="Table7.1">
          <table:table-cell table:style-name="Table7.A3" office:value-type="string">
            <text:p text:style-name="P12"/>
          </table:table-cell>
          <table:table-cell table:style-name="Table7.B3" office:value-type="string">
            <text:p text:style-name="P13">Lámina de vidrio cóncava, que se emplea para pesar los sólidos y como recipiente para recoger  e introducir en un desecador o una estufa.</text:p>
          </table:table-cell>
        </table:table-row>
      </table:table>
      <text:p text:style-name="P14"/>
      <text:p text:style-name="P15"/>
      <text:p text:style-name="P3"><text:s text:c="9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bel" svg:font-family="Abel" style:font-family-generic="roman" style:font-pitch="variable"/>
    <style:font-face style:name="Arial" svg:font-family="Arial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bel1" svg:font-family="Abel" style:font-family-generic="system" style:font-pitch="variable"/>
    <style:font-face style:name="Arial1" svg:font-family="Arial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434343" style:font-name="Cuprum" fo:font-family="Cuprum" style:font-family-generic="roman" style:font-pitch="variable" style:text-underline-style="solid" style:text-underline-width="auto" style:text-underline-color="font-color" style:font-name-asian="Cuprum1" style:font-family-asian="Cuprum" style:font-family-generic-asian="system" style:font-pitch-asian="variable" style:font-name-complex="Cuprum1" style:font-family-complex="Cuprum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434343" style:font-name="Cuprum" fo:font-family="Cuprum" style:font-family-generic="roman" style:font-pitch="variable" style:font-name-asian="Cuprum1" style:font-family-asian="Cuprum" style:font-family-generic-asian="system" style:font-pitch-asian="variable" style:font-name-complex="Cuprum1" style:font-family-complex="Cuprum" style:font-family-generic-complex="system" style:font-pitch-complex="variable"/>
    </style:style>
    <style:style style:name="ListLabel_20_12" style:display-name="ListLabel 12" style:family="text">
      <style:text-properties style:font-name="Economica" fo:font-family="Economica" style:font-family-generic="roman" style:font-pitch="variable" fo:font-size="10pt" fo:font-weight="bold" style:font-name-asian="Economica1" style:font-family-asian="Economica" style:font-family-generic-asian="system" style:font-pitch-asian="variable" style:font-size-asian="10pt" style:font-weight-asian="bold" style:font-name-complex="Economica1" style:font-family-complex="Economica" style:font-family-generic-complex="system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039cm" fo:margin-left="0.123cm" fo:margin-top="0cm" fo:margin-bottom="0cm" table:align="left"/>
    </style:style>
    <style:style style:name="Tabla1.A" style:family="table-column">
      <style:table-column-properties style:column-width="9.444cm"/>
    </style:style>
    <style:style style:name="Tabla1.B" style:family="table-column">
      <style:table-column-properties style:column-width="7.5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fe9f3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Ubuntu" fo:font-size="9pt" fo:font-weight="bold" officeooo:paragraph-rsid="001fe9f3" style:font-name-asian="Cuprum1" style:font-size-asian="9pt" style:font-weight-asian="bold" style:font-name-complex="Cuprum1" style:font-size-complex="9pt" style:font-weight-complex="bold"/>
    </style:style>
    <style:style style:name="MP4" style:family="paragraph" style:parent-style-name="Standard">
      <style:paragraph-properties fo:line-height="100%" fo:orphans="0" fo:widows="0"/>
      <style:text-properties style:font-name="Ubuntu" fo:font-size="9pt" fo:font-weight="bold" officeooo:rsid="001fff44" officeooo:paragraph-rsid="001fff44" style:font-name-asian="Cuprum1" style:font-size-asian="9pt" style:font-weight-asian="bold" style:font-name-complex="Cuprum1" style:font-size-complex="9pt" style:font-weight-complex="bold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e9f3"/>
    </style:style>
    <style:style style:name="MP6" style:family="paragraph" style:parent-style-name="Standard">
      <style:paragraph-properties fo:text-align="center" style:justify-single-word="false"/>
      <style:text-properties style:font-name="Abel" fo:font-size="8pt" officeooo:paragraph-rsid="001fe9f3" style:font-name-asian="Abel1" style:font-size-asian="8pt" style:font-name-complex="Abel1" style:font-size-complex="8pt"/>
    </style:style>
    <style:style style:name="MP7" style:family="paragraph" style:parent-style-name="Standard">
      <style:paragraph-properties fo:text-align="center" style:justify-single-word="false"/>
      <style:text-properties fo:color="#000000" style:font-name="Ubuntu" officeooo:paragraph-rsid="001fe9f3"/>
    </style:style>
    <style:style style:name="MP8" style:family="paragraph" style:parent-style-name="Standard">
      <style:paragraph-properties fo:text-align="center" style:justify-single-word="false"/>
      <style:text-properties fo:color="#000000" style:font-name="Ubuntu" fo:font-size="10pt" officeooo:paragraph-rsid="001fe9f3" style:font-name-asian="Cuprum1" style:font-size-asian="10pt" style:font-name-complex="Cuprum1" style:font-size-complex="10pt"/>
    </style:style>
    <style:style style:name="MT1" style:family="text">
      <style:text-properties officeooo:rsid="0024f4cb"/>
    </style:style>
    <style:style style:name="MT2" style:family="text">
      <style:text-properties officeooo:rsid="001fff44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>REA <text:span text:style-name="MT1">Investigando l</text:span>a<text:span text:style-name="MT2"> actividad científica. Proyecto EDIA.</text:span></text:p>
              <text:p text:style-name="MP4">Física y química. Secundaria.</text:p>
            </table:table-cell>
            <table:table-cell table:style-name="Tabla1.A1" office:value-type="string">
              <text:p text:style-name="MP5"><draw:frame draw:style-name="Mfr1" draw:name="Imagen1" text:anchor-type="as-char" svg:y="-1.633cm" svg:width="6.551cm" svg:height="1.032cm" draw:z-index="1"><draw:image xlink:href="Pictures/10000201000003590000008EC3586F835890798E.png" xlink:type="simple" xlink:show="embed" xlink:actuate="onLoad" loext:mime-type="image/png"/></draw:frame></text:p>
            </table:table-cell>
          </table:table-row>
        </table:table>
        <text:p text:style-name="MP6"/>
      </style:header>
      <style:footer>
        <text:p text:style-name="MP7"><draw:frame draw:style-name="Mfr2" draw:name="Imagen2" text:anchor-type="as-char" svg:width="2.431cm" svg:height="0.833cm" draw:z-index="3"><draw:image xlink:href="Pictures/10000201000007D0000002C1218DED967D63371C.png" xlink:type="simple" xlink:show="embed" xlink:actuate="onLoad" loext:mime-type="image/png"/></draw:frame></text:p>
        <text:p text:style-name="MP8">“<text:span text:style-name="MT2">Hoja de definiciones. Material de laboratorio” de</text:span> Ce<text:span text:style-name="MT2">dec</text:span>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16T13:19:21.597799695</dc:date>
    <meta:editing-duration>PT8M22S</meta:editing-duration>
    <meta:editing-cycles>5</meta:editing-cycles>
    <meta:document-statistic meta:table-count="5" meta:image-count="2" meta:object-count="0" meta:page-count="2" meta:paragraph-count="33" meta:word-count="477" meta:character-count="3011" meta:non-whitespace-character-count="2546"/>
  </office:meta>
</office:document-meta>
</file>