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DA000005E7D2B01B617D6040E7.png" manifest:media-type="image/png"/>
  <manifest:file-entry manifest:full-path="Pictures/10000201000001930000008D17A93F4766E74568.png" manifest:media-type="image/png"/>
  <manifest:file-entry manifest:full-path="Pictures/10000000000004BC000000B38531BBD97FEFC0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Source Sans Pro" fo:font-size="5pt" style:font-name-asian="Source Sans Pro1" style:font-size-asian="5pt" style:font-name-complex="Source Sans Pro1" style:font-size-complex="5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Source Sans Pro" fo:font-size="8pt" style:font-name-asian="Source Sans Pro1" style:font-size-asian="8pt" style:font-name-complex="Source Sans Pro1" style:font-size-complex="8pt"/>
    </style:style>
    <style:style style:name="T2" style:family="text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image3.png" text:anchor-type="as-char" svg:width="8.2189in" svg:height="5.0484in" draw:z-index="0"><draw:image xlink:href="Pictures/10000000000008DA000005E7D2B01B617D6040E7.png" xlink:type="simple" xlink:show="embed" xlink:actuate="onLoad" loext:mime-type="image/png"/></draw:frame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0.1194in" fo:margin-left="0in" fo:margin-top="0in" fo:margin-bottom="0in" table:align="left"/>
    </style:style>
    <style:style style:name="Table1.A" style:family="table-column">
      <style:table-column-properties style:column-width="5.0597in"/>
    </style:style>
    <style:style style:name="Table1.B" style:family="table-column">
      <style:table-column-properties style:column-width="5.0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5in" fo:margin-bottom="0.5in" fo:margin-left="0.7866in" fo:margin-right="0.7866in" style:writing-mode="lr-tb" style:layout-grid-color="#c0c0c0" style:layout-grid-lines="17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MT1">REA. Trabajo por proyectos. Proyecto </text:span></text:p>
              <text:p text:style-name="MP1"><text:span text:style-name="MT1">Programa de Mejora del Aprendizaje y del Rendimiento (PMAR)</text:span></text:p>
              <text:p text:style-name="MP1"><text:span text:style-name="MT1">Ámbito de carácter lingüístico y social. Secundaria.</text:span></text:p>
            </table:table-cell>
            <table:table-cell table:style-name="Table1.A1" office:value-type="string">
              <text:p text:style-name="MP2"><draw:frame draw:style-name="Mfr1" draw:name="image1.png" text:anchor-type="as-char" svg:width="2.7098in" svg:height="0.3965in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5.061in" svg:y="0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2">“Plantilla de la narración” </text:span><text:span text:style-name="MT3"><text:s/>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6" meta:word-count="37" meta:character-count="271" meta:non-whitespace-character-count="236"/>
    <meta:generator>LibreOfficeDev/6.0.5.2$Linux_X86_64 LibreOffice_project/</meta:generator>
  </office:meta>
</office:document-meta>
</file>