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38cm" fo:margin-left="0cm" fo:margin-top="0cm" fo:margin-bottom="0cm" table:align="left"/>
    </style:style>
    <style:style style:name="Table3.A" style:family="table-column">
      <style:table-column-properties style:column-width="2.909cm"/>
    </style:style>
    <style:style style:name="Table3.B" style:family="table-column">
      <style:table-column-properties style:column-width="5.74cm"/>
    </style:style>
    <style:style style:name="Table3.C" style:family="table-column">
      <style:table-column-properties style:column-width="5.856cm"/>
    </style:style>
    <style:style style:name="Table3.D" style:family="table-column">
      <style:table-column-properties style:column-width="5.401cm"/>
    </style:style>
    <style:style style:name="Table3.E" style:family="table-column">
      <style:table-column-properties style:column-width="5.6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10pt" style:font-name-asian="Lato1" style:font-size-asian="10pt" style:font-name-complex="Lato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Lato1" style:font-size-asian="11pt" style:font-weight-asian="bold" style:font-name-complex="Lato1" style:font-size-complex="11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officeooo:rsid="0008a655" officeooo:paragraph-rsid="0008a655" style:font-name-asian="Source Sans Pro1" style:font-size-asian="11pt" style:font-weight-asian="bold" style:font-name-complex="Source Sans Pro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14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Ubuntu"/>
    </style:style>
    <style:style style:name="T2" style:family="text">
      <style:text-properties officeooo:rsid="0008a6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ÚBRICA DE EVALUACIÓN DE FICHAS DE ARTE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CATEGORÍA</text:p>
          </table:table-cell>
          <table:table-cell table:style-name="Table3.B1" office:value-type="string">
            <text:p text:style-name="P12">4 EXCELENTE</text:p>
          </table:table-cell>
          <table:table-cell table:style-name="Table3.C1" office:value-type="string">
            <text:p text:style-name="P13">3 <text:span text:style-name="T2">SATISFACTORIO</text:span></text:p>
          </table:table-cell>
          <table:table-cell table:style-name="Table3.D1" office:value-type="string">
            <text:p text:style-name="P13">2 <text:span text:style-name="T2">MEJORABLE</text:span></text:p>
          </table:table-cell>
          <table:table-cell table:style-name="Table3.E1" office:value-type="string">
            <text:p text:style-name="P13">1 <text:span text:style-name="T2">INSUFICIENTE</text:span></text:p>
          </table:table-cell>
        </table:table-row>
        <table:table-row table:style-name="Table3.1">
          <table:table-cell table:style-name="Table3.A1" office:value-type="string">
            <text:p text:style-name="P5">Presentación</text:p>
          </table:table-cell>
          <table:table-cell table:style-name="Table3.A1" office:value-type="string">
            <text:p text:style-name="P4">La tipografía empleada es adecuada y legible, se respetan los márgenes <text:s/>y la presentación, en general, está muy cuidada. No hay borrones y visualmente es limpia.</text:p>
          </table:table-cell>
          <table:table-cell table:style-name="Table3.A1" office:value-type="string">
            <text:p text:style-name="P4">La tipografía empleada es correcta y legible, se respetan los márgenes y la presentación, en general, está cuidada. No hay borrones y visualmente es limpia.</text:p>
          </table:table-cell>
          <table:table-cell table:style-name="Table3.A1" office:value-type="string">
            <text:p text:style-name="P4">La tipografía no es demasiado adecuada o no se respetan los márgenes. En general, la presentación no está demasiado cuidada aunque no hay borrones.</text:p>
          </table:table-cell>
          <table:table-cell table:style-name="Table3.A1" office:value-type="string">
            <text:p text:style-name="P4">La presentación es descuidada, con una tipografía poco adecuada y no se respetan los márgenes. La presentación no es limpia y/o hay borrones.</text:p>
          </table:table-cell>
        </table:table-row>
        <table:table-row table:style-name="Table3.1">
          <table:table-cell table:style-name="Table3.A1" office:value-type="string">
            <text:p text:style-name="P5">Dibujo </text:p>
          </table:table-cell>
          <table:table-cell table:style-name="Table3.A1" office:value-type="string">
            <text:p text:style-name="P4">El dibujo representa la idea que aparece escrita en la carta de una manera expresiva y clara. Además, el diseño está estéticamente adecuado (es limpio, tiene colores y es bonito)</text:p>
          </table:table-cell>
          <table:table-cell table:style-name="Table3.A1" office:value-type="string">
            <text:p text:style-name="P11">El dibujo representa la idea que aparece escrita en la carta de una manera expresiva y clara. Además, el diseño es suficientemente limpio pero carece de fines estéticos (no es bonito)</text:p>
          </table:table-cell>
          <table:table-cell table:style-name="Table3.A1" office:value-type="string">
            <text:p text:style-name="P11">El dibujo representa la idea que aparece escrita en la carta. El diseño no es limpio y/o carece de fines estéticos.</text:p>
          </table:table-cell>
          <table:table-cell table:style-name="Table3.A1" office:value-type="string">
            <text:p text:style-name="P11">El dibujo no representa la idea que aparece escrita en la carta. </text:p>
          </table:table-cell>
        </table:table-row>
        <table:table-row table:style-name="Table3.1">
          <table:table-cell table:style-name="Table3.A1" office:value-type="string">
            <text:p text:style-name="P5">Adecuación a los estilos</text:p>
          </table:table-cell>
          <table:table-cell table:style-name="Table3.A1" office:value-type="string">
            <text:p text:style-name="P4">Se respetan las consignas dadas en cuanto a los elementos fundamentales de cada estilo artísticos, por lo que se puede reconocer cada estilo con la baraja. Las fichas <text:s/>sirven a su fin con profundidad: identificar los estilos artísticos.</text:p>
          </table:table-cell>
          <table:table-cell table:style-name="Table3.A1" office:value-type="string">
            <text:p text:style-name="P4">Se respetan algunas consignas dadas en cuanto a los elementos fundamentales de cada estilo artísticos, por lo que se puede reconocer cada estilo con la baraja, aunque falta algún elemento importante en cada estilo. Las fichas <text:s/>sirven a su fin: identificar los estilos artísticos.</text:p>
          </table:table-cell>
          <table:table-cell table:style-name="Table3.A1" office:value-type="string">
            <text:p text:style-name="P4">No siempre se respetan las consignas dadas en cuanto a los elementos fundamentales de cada estilo, por lo que no se distinguen en profundidad los estilos. Las fichas <text:s/>cumplen medianamente su fin: identificar los estilos artísticos.</text:p>
          </table:table-cell>
          <table:table-cell table:style-name="Table3.A1" office:value-type="string">
            <text:p text:style-name="P4">No se respetan las consignas dadas en cuanto los elementos fundamentales de cada estilo, por lo que no se distinguen los estilos. Las fichas son confusas y no sirve para su fin.</text:p>
            <text:p text:style-name="P4"/>
          </table:table-cell>
        </table:table-row>
        <table:table-row table:style-name="Table3.1">
          <table:table-cell table:style-name="Table3.A1" office:value-type="string">
            <text:p text:style-name="P5">Corrección lingüística</text:p>
          </table:table-cell>
          <table:table-cell table:style-name="Table3.A1" office:value-type="string">
            <text:p text:style-name="P4">No se aprecian errores ortográficos, morfosintácticos ni de puntuación.</text:p>
          </table:table-cell>
          <table:table-cell table:style-name="Table3.A1" office:value-type="string">
            <text:p text:style-name="P4">Aparecen uno o dos errores ortográficos, morfosintácticos o de puntuación.</text:p>
          </table:table-cell>
          <table:table-cell table:style-name="Table3.A1" office:value-type="string">
            <text:p text:style-name="P4">Aparecen tres o cuatro errores ortográficos, morfosintácticos o de puntuación.</text:p>
          </table:table-cell>
          <table:table-cell table:style-name="Table3.A1" office:value-type="string">
            <text:p text:style-name="P4">Aparecen cinco o más errores ortográficos, morfosintácticos o de puntuación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8.939cm" svg:height="1.311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as-char" svg:width="2.431cm" svg:height="0.833cm" draw:z-index="1"><draw:image xlink:href="Pictures/10000201000000580000001FD541034FCC0F781A.png" xlink:type="simple" xlink:show="embed" xlink:actuate="onLoad" loext:mime-type="image/png"/></draw:frame></text:p>
        <text:p text:style-name="MP5"><text:span text:style-name="MT1">“Rúbrica de evaluación de fichas de arte” de Cedec se encuentra bajo una </text:span><text:a xlink:type="simple" xlink:href="https://creativecommons.org/licenses/by-sa/4.0/deed.es" text:style-name="Internet_20_link" text:visited-style-name="Visited_20_Internet_20_Link"><text:span text:style-name="MT1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28:43.591966112</dc:date>
    <meta:editing-duration>PT2M51S</meta:editing-duration>
    <meta:editing-cycles>2</meta:editing-cycles>
    <meta:document-statistic meta:table-count="3" meta:image-count="2" meta:object-count="0" meta:page-count="1" meta:paragraph-count="32" meta:word-count="446" meta:character-count="2814" meta:non-whitespace-character-count="2390"/>
  </office:meta>
</office:document-meta>
</file>