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Table1" style:family="table" style:master-page-name="Standard">
      <style:table-properties style:width="25.585cm" fo:margin-left="0cm" fo:margin-top="0cm" fo:margin-bottom="0cm" style:page-number="1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532cm" fo:margin-left="0cm" fo:margin-top="0cm" fo:margin-bottom="0cm" table:align="left"/>
    </style:style>
    <style:style style:name="Table2.A" style:family="table-column">
      <style:table-column-properties style:column-width="3.014cm"/>
    </style:style>
    <style:style style:name="Table2.B" style:family="table-column">
      <style:table-column-properties style:column-width="5.63cm"/>
    </style:style>
    <style:style style:name="Table2.C" style:family="table-column">
      <style:table-column-properties style:column-width="5.62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" fo:font-size="9pt" style:font-name-asian="Lato" style:font-size-asian="9pt" style:font-name-complex="Lato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Acme" style:font-size-asian="14pt" style:font-weight-asian="bold" style:font-name-complex="Acme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font-weight="bold" style:font-name-asian="Lato" style:font-size-asian="12pt" style:font-weight-asian="bold" style:font-name-complex="Lato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Lato" style:font-size-asian="10pt" style:font-weight-asian="bold" style:font-name-complex="Lato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1pt" fo:font-weight="bold" style:font-name-asian="Source Sans Pro1" style:font-size-asian="11pt" style:font-weight-asian="bold" style:font-name-complex="Source Sans Pro1" style:font-size-complex="11pt" style:font-weight-complex="bold"/>
    </style:style>
    <style:style style:name="P8" style:family="paragraph" style:parent-style-name="Standard">
      <style:paragraph-properties fo:line-height="100%" fo:text-align="end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11" style:family="paragraph" style:parent-style-name="Standard">
      <style:paragraph-properties fo:line-height="100%" fo:orphans="0" fo:widows="0"/>
      <style:text-properties style:font-name="Ubuntu" fo:font-size="9pt" style:font-name-asian="Lato" style:font-size-asian="9pt" style:font-name-complex="Lato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officeooo:rsid="000a97db"/>
    </style:style>
    <style:style style:name="T2" style:family="text">
      <style:text-properties fo:font-size="10pt" fo:font-weight="bold" style:font-name-asian="Lato" style:font-size-asian="10pt" style:font-weight-asian="bold" style:font-name-complex="Lato" style:font-size-complex="10pt"/>
    </style:style>
    <style:style style:name="T3" style:family="text">
      <style:text-properties officeooo:rsid="000c6bec"/>
    </style:style>
    <style:style style:name="T4" style:family="text">
      <style:text-properties style:font-name="Ubuntu"/>
    </style:style>
    <style:style style:name="T5" style:family="text">
      <style:text-properties style:font-name="Ubuntu" officeooo:rsid="000a97db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RÚBRICA DE EVALUACIÓN DEL JUEGO “QUIÉN ES QUIÉN”</text:p>
          </table:table-cell>
        </table:table-row>
      </table:table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CATEGORÍA</text:p>
          </table:table-cell>
          <table:table-cell table:style-name="Table2.B1" office:value-type="string">
            <text:p text:style-name="P7">4 <text:span text:style-name="T3">EXCELENTE</text:span></text:p>
          </table:table-cell>
          <table:table-cell table:style-name="Table2.C1" office:value-type="string">
            <text:p text:style-name="P7">3 <text:span text:style-name="T3">SATISFACTORIO</text:span></text:p>
          </table:table-cell>
          <table:table-cell table:style-name="Table2.D1" office:value-type="string">
            <text:p text:style-name="P7">2 <text:span text:style-name="T3">MEJORABLE</text:span></text:p>
          </table:table-cell>
          <table:table-cell table:style-name="Table2.E1" office:value-type="string">
            <text:p text:style-name="P7">1 <text:span text:style-name="T3">INSUFICIENTE</text:span></text:p>
          </table:table-cell>
        </table:table-row>
        <table:table-row table:style-name="Table2.1">
          <table:table-cell table:style-name="Table2.A1" office:value-type="string">
            <text:p text:style-name="P5"><office:annotation office:name="__Annotation__15_839112421"><dc:creator>Lola Alberdi Causse</dc:creator><dc:date>2019-04-15T08:35:29</dc:date><text:p><text:span text:style-name="T6">Quedamos en evaluar el trabajo de equipo aparte, ¿Verdad? ¿Tal vez es adecuado sustituir esta parte por algo de corrección léxica y ortográfica?</text:span></text:p></office:annotation><text:span text:style-name="T2">Trabajo en equipo</text:span></text:p>
          </table:table-cell>
          <table:table-cell table:style-name="Table2.A1" office:value-type="string">
            <text:p text:style-name="P2">El equipo desarrolla el trabajo unido, colaborando activamente todos sus miembros. Llegan a acuerdos y solucionan los conflictos por <text:s/>medio del diálogo.</text:p>
          </table:table-cell>
          <table:table-cell table:style-name="Table2.A1" office:value-type="string">
            <text:p text:style-name="P11">El equipo desarrolla el trabajo unido, colaborando activamente todos sus miembros. Tienen algunas dificultades para llegar a acuerdos por medio del diálogo.</text:p>
          </table:table-cell>
          <table:table-cell table:style-name="Table2.A1" office:value-type="string">
            <text:p text:style-name="P2">Algunos miembros del equipo desarrollan el trabajo, no participando activamente todos sus miembros en un mismo grado. Son capaces de llegar a acuerdos.</text:p>
          </table:table-cell>
          <table:table-cell table:style-name="Table2.A1" office:value-type="string">
            <text:p text:style-name="P2">El trabajo resultante no es fruto de un equipo cohesionado, no participando activamente algunos de sus miembros. Hay dificultades para llegar a acuerdos.</text:p>
          </table:table-cell>
        </table:table-row>
        <table:table-row table:style-name="Table2.1">
          <table:table-cell table:style-name="Table2.A1" office:value-type="string">
            <text:p text:style-name="P5"><office:annotation-end office:name="__Annotation__15_839112421"/><text:span text:style-name="T2">Descripción física de los personajes</text:span></text:p>
          </table:table-cell>
          <table:table-cell table:style-name="Table2.A1" office:value-type="string">
            <text:p text:style-name="P2">La descripción física contiene todos los apartados requeridos con información abundante.</text:p>
          </table:table-cell>
          <table:table-cell table:style-name="Table2.A1" office:value-type="string">
            <text:p text:style-name="P11">La descripción física contiene todos los apartados requeridos pero la información no es abundante.</text:p>
          </table:table-cell>
          <table:table-cell table:style-name="Table2.A1" office:value-type="string">
            <text:p text:style-name="P2">En la descripción falta al menos un aspecto de los requeridos.</text:p>
          </table:table-cell>
          <table:table-cell table:style-name="Table2.A1" office:value-type="string">
            <text:p text:style-name="P2">Falta más de un aspecto o la información es incoherente o errónea.</text:p>
          </table:table-cell>
        </table:table-row>
        <table:table-row table:style-name="Table2.1">
          <table:table-cell table:style-name="Table2.A1" office:value-type="string">
            <text:p text:style-name="P6">Características históricas del personaje</text:p>
          </table:table-cell>
          <table:table-cell table:style-name="Table2.A1" office:value-type="string">
            <text:p text:style-name="P2">Contiene toda la información requerida de manera abundante, explicando correctamente la forma de vida. La información es coherente.</text:p>
          </table:table-cell>
          <table:table-cell table:style-name="Table2.A1" office:value-type="string">
            <text:p text:style-name="P11">Contiene toda la información requerida, explicando correctamente la forma de vida, aunque la información no es tan abundante. La información es coherente.</text:p>
          </table:table-cell>
          <table:table-cell table:style-name="Table2.A1" office:value-type="string">
            <text:p text:style-name="P11">Falta algún aspecto de la información o bien es incoherente, <text:s/>aunque someramente se describen casi todos los aspectos correctamente.</text:p>
          </table:table-cell>
          <table:table-cell table:style-name="Table2.A1" office:value-type="string">
            <text:p text:style-name="P2">Falta más de un aspecto de la información requerida o bien esta es incoherente y/o errónea.</text:p>
          </table:table-cell>
        </table:table-row>
        <table:table-row table:style-name="Table2.1">
          <table:table-cell table:style-name="Table2.A1" office:value-type="string">
            <text:p text:style-name="P6">Tablero y fichas</text:p>
          </table:table-cell>
          <table:table-cell table:style-name="Table2.A1" office:value-type="string">
            <text:p text:style-name="P2">Contiene todas las fichas indicadas, elaboradas de manera cuidadosa y con detalles. Los personajes son variados tanto en género como en procedencia y condición social.</text:p>
            <text:p text:style-name="P2">El tablero es bonito y está bien hecho. </text:p>
          </table:table-cell>
          <table:table-cell table:style-name="Table2.A1" office:value-type="string">
            <text:p text:style-name="P11">Contiene todas las fichas indicadas, elaboradas de manera cuidadosa. Los personajes no son tan variados.</text:p>
            <text:p text:style-name="P11">El tablero es bonito y está bien hecho. </text:p>
          </table:table-cell>
          <table:table-cell table:style-name="Table2.A1" office:value-type="string">
            <text:p text:style-name="P11">Contiene todas las fichas indicadas, aunque no están elaboradas de manera cuidadosa. Los personajes no son tan variados.</text:p>
            <text:p text:style-name="P11">El tablero es adecuado.</text:p>
          </table:table-cell>
          <table:table-cell table:style-name="Table2.A1" office:value-type="string">
            <text:p text:style-name="P11">Faltan fichas y/o los personajes se repiten. O bien el tablero no está bien hecho y el juego no funciona.</text:p>
          </table:table-cell>
        </table:table-row>
        <table:table-row table:style-name="Table2.1">
          <table:table-cell table:style-name="Table2.A1" office:value-type="string">
            <text:p text:style-name="P6">Creatividad</text:p>
          </table:table-cell>
          <table:table-cell table:style-name="Table2.A1" office:value-type="string">
            <text:p text:style-name="P2">El juego es creativo y su presentación está muy cuidada estéticamente: hay detalles de decoración. Hay colores y la caligrafía es cuidada.</text:p>
          </table:table-cell>
          <table:table-cell table:style-name="Table2.A1" office:value-type="string">
            <text:p text:style-name="P11">Su presentación está <text:s/>cuidada estéticamente aunque no es especialmente creativo. Hay colores y la caligrafía es cuidada.</text:p>
          </table:table-cell>
          <table:table-cell table:style-name="Table2.A1" office:value-type="string">
            <text:p text:style-name="P11">La <text:s/>presentación está <text:s/>cuidada estéticamente. No hay variedad cromática y/o la caligrafía no es cuidadosa.</text:p>
          </table:table-cell>
          <table:table-cell table:style-name="Table2.A1" office:value-type="string">
            <text:p text:style-name="P2">La presentación estética no es cuidada ni creativa. Apenas hay detalles de decoración, no hay variedad cromática y/o la caligrafía es descuidada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5.703cm" fo:margin-left="0cm" fo:margin-top="0cm" fo:margin-bottom="0cm" table:align="left"/>
    </style:style>
    <style:style style:name="Table3.A" style:family="table-column">
      <style:table-column-properties style:column-width="12.85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style:font-name="Ubuntu"/>
    </style:style>
    <style:style style:name="MT2" style:family="text">
      <style:text-properties style:font-name="Ubuntu" officeooo:rsid="000a97d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/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1">REA. Trabajo por proyectos. Proyecto EDIA. 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3.A1" office:value-type="string">
              <text:p text:style-name="MP2"><draw:frame draw:style-name="Mfr1" draw:name="image1.png" text:anchor-type="as-char" svg:width="6.883cm" svg:height="1.007cm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2" draw:name="image2.png" text:anchor-type="as-char" svg:width="2.431cm" svg:height="0.833cm" draw:z-index="1"><draw:image xlink:href="Pictures/10000201000007D0000002C1218DED967D63371C.png" xlink:type="simple" xlink:show="embed" xlink:actuate="onLoad" loext:mime-type="image/png"/></draw:frame></text:p>
        <text:p text:style-name="MP4"><text:span text:style-name="MT1">“Rúbrica de evaluación del juego ¿quién es quién?” de Ce</text:span><text:span text:style-name="MT2">d</text:span><text:span text:style-name="MT1">e</text:span><text:span text:style-name="MT2">c</text:span><text:span text:style-name="MT1"> se encuentra bajo una </text:span><text:a xlink:type="simple" xlink:href="https://creativecommons.org/licenses/by-sa/4.0/deed.es_ES" text:style-name="Internet_20_link" text:visited-style-name="Visited_20_Internet_20_Link"><text:span text:style-name="MT1">Licencia Commons Atribución-Compartir Igual 4.0 España </text:span></text:a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2-09T16:41:11.732318115</dc:date>
    <meta:editing-duration>PT7M25S</meta:editing-duration>
    <meta:editing-cycles>4</meta:editing-cycles>
    <meta:document-statistic meta:table-count="3" meta:image-count="2" meta:object-count="0" meta:page-count="1" meta:paragraph-count="40" meta:word-count="462" meta:character-count="3061" meta:non-whitespace-character-count="2628"/>
  </office:meta>
</office:document-meta>
</file>