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DE25AC816433E763.png" manifest:media-type="image/png"/>
  <manifest:file-entry manifest:full-path="Pictures/10000000000003590000008EE575F93019AF99E5.png" manifest:media-type="image/png"/>
  <manifest:file-entry manifest:full-path="Pictures/10000201000000580000001F3B0A0D763F64B9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Arial Unicode MS1" svg:font-family="'Arial Unicode MS'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fdc578" fo:padding="0.097cm" fo:border="0.05pt solid #000000">
        <style:background-image/>
      </style:table-cell-properties>
    </style:style>
    <style:style style:name="P1" style:family="paragraph" style:parent-style-name="normal">
      <style:text-properties officeooo:paragraph-rsid="0006ca60"/>
    </style:style>
    <style:style style:name="P2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bold" officeooo:rsid="002f1143" officeooo:paragraph-rsid="0006ca60" style:text-blinking="fals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b9599"/>
    </style:style>
    <style:style style:name="P4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bold" officeooo:rsid="002f1143" officeooo:paragraph-rsid="0006ca60" style:text-blinking="fals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normal">
      <style:text-properties officeooo:paragraph-rsid="0006ca60"/>
    </style:style>
    <style:style style:name="P6" style:family="paragraph">
      <style:paragraph-properties fo:margin-left="0.199cm" fo:margin-right="0cm" fo:text-indent="0cm"/>
    </style:style>
    <style:style style:name="P7" style:family="paragraph">
      <style:paragraph-properties fo:margin-left="0.199cm" fo:margin-right="0cm" fo:text-indent="0cm">
        <style:tab-stops>
          <style:tab-stop style:position="0.057cm"/>
        </style:tab-stops>
      </style:paragraph-properties>
    </style:style>
    <style:style style:name="P8" style:family="paragraph">
      <loext:graphic-properties draw:fill="solid" draw:fill-color="#ffffff"/>
    </style:style>
    <style:style style:name="P9" style:family="paragraph">
      <loext:graphic-properties draw:fill="solid" draw:fill-color="#ffffff"/>
      <style:paragraph-properties fo:margin-left="0.199cm" fo:margin-right="0cm" fo:text-indent="0cm"/>
    </style:style>
    <style:style style:name="P10" style:family="paragraph">
      <loext:graphic-properties draw:fill="none" draw:fill-color="#ffffff"/>
      <style:text-properties style:font-name="ubuntu"/>
    </style:style>
    <style:style style:name="P11" style:family="paragraph">
      <loext:graphic-properties draw:fill="solid" draw:fill-color="#ffffff"/>
      <style:text-properties style:font-name="ubuntu" fo:font-weight="bold" style:font-weight-asian="bold" style:font-weight-complex="bold"/>
    </style:style>
    <style:style style:name="P12" style:family="paragraph">
      <loext:graphic-properties draw:fill="solid" draw:fill-color="#ffffff"/>
      <style:paragraph-properties fo:margin-left="0.199cm" fo:margin-right="0cm" fo:text-indent="0cm"/>
      <style:text-properties style:font-name="ubuntu" fo:font-weight="bold" style:font-weight-asian="bold" style:font-weight-complex="bold"/>
    </style:style>
    <style:style style:name="T1" style:family="text">
      <style:text-properties officeooo:rsid="002b9e4b"/>
    </style:style>
    <style:style style:name="T2" style:family="text">
      <style:text-properties fo:font-variant="normal" fo:text-transform="none" fo:color="#000000" style:text-line-through-style="none" style:text-line-through-type="none" style:font-name="ubuntu" fo:font-size="8pt" style:text-underline-style="none" style:text-blinking="false" fo:background-color="transparent" loext:char-shading-value="0" style:font-size-asian="8pt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font-name="ubuntu" fo:font-size="8pt" style:text-underline-style="none" officeooo:rsid="000b9599" style:text-blinking="false" fo:background-color="transparent" loext:char-shading-value="0" style:font-size-asian="8pt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font-name="ubuntu" fo:font-size="8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ubuntu" fo:font-size="8pt" fo:font-style="normal" style:text-underline-style="none" fo:font-weight="normal" style:text-blinking="false" fo:background-color="transparent" loext:char-shading-value="0" style:font-size-asian="8pt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font-name="ubuntu" fo:font-size="8pt" fo:font-style="normal" style:text-underline-style="none" fo:font-weight="normal" officeooo:rsid="000b9599" style:text-blinking="false" fo:background-color="transparent" loext:char-shading-value="0" style:font-size-asian="8pt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ff0000" style:text-line-through-style="none" style:text-line-through-type="none" style:font-name="ubuntu" fo:font-size="8pt" style:text-underline-style="none" fo:font-weight="normal" style:text-blinking="false" fo:background-color="transparent" loext:char-shading-value="0" style:font-size-asian="8pt" style:font-size-complex="8pt"/>
    </style:style>
    <style:style style:name="T9" style:family="text">
      <style:text-properties officeooo:rsid="0006ca60"/>
    </style:style>
    <style:style style:name="T10" style:family="text">
      <style:text-properties loext:padding="0cm" loext:border="none"/>
    </style:style>
    <style:style style:name="T11" style:family="text">
      <style:text-properties style:font-name="ubuntu" fo:font-weight="bold" style:font-weight-asian="bold" style:font-weight-complex="bold"/>
    </style:style>
    <style:style style:name="T12" style:family="text">
      <style:text-properties style:font-name="ubuntu"/>
    </style:style>
    <style:style style:name="T13" style:family="text">
      <style:text-properties style:font-name="ubuntu" fo:font-style="italic" style:font-style-asian="italic" style:font-style-complex="italic"/>
    </style:style>
    <style:style style:name="T14" style:family="text">
      <style:text-properties style:font-name="ubuntu" fo:font-weight="normal" style:font-weight-asian="normal" style:font-weight-complex="normal"/>
    </style:style>
    <style:style style:name="T15" style:family="text">
      <style:text-properties style:font-name="ubuntu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ubuntu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ubuntu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ubuntu" fo:font-size="9pt" style:font-size-asian="7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ff8000" draw:marker-start-width="0.503cm" draw:marker-end-width="0.503cm" draw:fill="solid" draw:fill-color="#ffffff" fo:min-height="7.43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ff8000" draw:marker-start-width="0.503cm" draw:marker-end-width="0.503cm" draw:fill="solid" draw:fill-color="#ffffff" fo:min-height="7.4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ff8000" draw:marker-start-width="0.503cm" draw:marker-end-width="0.503cm" draw:fill="solid" draw:fill-color="#ffffff" fo:min-height="3.97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1cm" svg:stroke-color="#ff8000" draw:marker-start-width="0.503cm" draw:marker-end-width="0.503cm" draw:fill="solid" draw:fill-color="#ffffff" fo:min-height="7.84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1cm" svg:stroke-color="#ff8000" draw:marker-start-width="0.503cm" draw:marker-end-width="0.503cm" draw:fill="solid" draw:fill-color="#ffffff" fo:min-height="4.27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01cm" svg:stroke-color="#ff8000" draw:marker-start-width="0.503cm" draw:marker-end-width="0.503cm" draw:fill="solid" draw:fill-color="#ffffff" fo:min-height="1.35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101cm" svg:stroke-color="#ff8000" draw:marker-start-width="0.503cm" draw:marker-end-width="0.503cm" draw:fill="solid" draw:fill-color="#ffffff" fo:min-height="1.58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P<text:span text:style-name="T9">ÓSTER CIENTIFICO</text:span></text:p>
          </table:table-cell>
        </table:table-row>
      </table:table>
      <text:p text:style-name="P2"/>
      <text:p text:style-name="P2"><draw:frame text:anchor-type="paragraph" draw:z-index="8" draw:name="Forma2" draw:style-name="gr8" draw:text-style-name="P12" svg:width="17.068cm" svg:height="1.685cm" svg:x="-0.062cm" svg:y="0.263cm"><draw:text-box><text:p text:style-name="P6"><text:span text:style-name="T11">Título: </text:span></text:p><text:p text:style-name="P6"><text:span text:style-name="T15">Claro y conciso, refleja con exactitud la investigación</text:span></text:p><text:p><text:span text:style-name="T11"/></text:p></draw:text-box></draw:frame></text:p>
      <text:p text:style-name="P2"/>
      <text:p text:style-name="P2"/>
      <text:p text:style-name="P2"/>
      <text:p text:style-name="P2"><draw:frame text:anchor-type="paragraph" draw:z-index="7" draw:name="Forma2" draw:style-name="gr7" draw:text-style-name="P11" svg:width="17.17cm" svg:height="1.452cm" svg:x="-0.062cm" svg:y="0.459cm"><draw:text-box><text:p><text:span text:style-name="T11"><text:s/></text:span><text:span text:style-name="T11">Nombre y apellidos de los autores:</text:span></text:p><text:p><text:span text:style-name="T11"><text:s/></text:span><text:span text:style-name="T11">Centro escolar:</text:span></text:p></draw:text-box></draw:frame></text:p>
      <text:p text:style-name="P2"/>
      <text:p text:style-name="P2"><draw:frame text:anchor-type="paragraph" draw:z-index="1" draw:name="Forma3" draw:style-name="gr1" draw:text-style-name="P8" svg:width="8.111cm" svg:height="7.534cm" svg:x="-0.014cm" svg:y="0.452cm"><draw:text-box><text:p><text:span text:style-name="T11"><text:s/></text:span></text:p><text:p text:style-name="P6"><text:span text:style-name="T11">Introducción</text:span><text:span text:style-name="T12">:</text:span></text:p><text:p text:style-name="P6"><text:span text:style-name="T12"/></text:p><text:p text:style-name="P7"><text:span text:style-name="T13"><text:s/></text:span><text:span text:style-name="T13">Debe ser corta. Sirve para familiarizar al lector <text:s/>con el tema. </text:span></text:p><text:p text:style-name="P7"><text:span text:style-name="T13">Los aspectos que debe contemplar son: </text:span></text:p><text:p text:style-name="P7"><text:span text:style-name="T13">-Importancia teórica o práctica del tema. </text:span></text:p><text:p text:style-name="P7"><text:span text:style-name="T13">.Hipótesis.</text:span></text:p><text:p text:style-name="P7"><text:span text:style-name="T13">.Objetivos del trabajo. </text:span></text:p><text:p text:style-name="P7"><text:span text:style-name="T13">.Aspectos novedosos</text:span></text:p><text:p/></draw:text-box></draw:frame><draw:frame text:anchor-type="paragraph" draw:z-index="2" draw:name="Forma3" draw:style-name="gr2" draw:text-style-name="P8" svg:width="8.476cm" svg:height="7.51cm" svg:x="8.648cm" svg:y="0.388cm"><draw:text-box><text:p><text:span text:style-name="T11"><text:s/></text:span></text:p><text:p text:style-name="P6"><text:span text:style-name="T11">Resultados</text:span><text:span text:style-name="T14">:</text:span></text:p><text:p text:style-name="P6"><text:span text:style-name="T14"/></text:p><text:p text:style-name="P6"><text:span text:style-name="T15">Las gráficas y tablas obtenidas y una breve explicación</text:span></text:p><text:p><text:span text:style-name="T11"/></text:p><text:p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3" draw:name="Forma3" draw:style-name="gr3" draw:text-style-name="P9" svg:width="8.48cm" svg:height="4.072cm" svg:x="8.659cm" svg:y="0.122cm"><draw:text-box><text:p text:style-name="P6"><text:span text:style-name="T11"/></text:p><text:p text:style-name="P6"><text:span text:style-name="T11"><text:s/></text:span><text:span text:style-name="T16">Conclusiones</text:span><text:span text:style-name="T17">:</text:span></text:p><text:p text:style-name="P6"><text:span text:style-name="T17"/></text:p><text:p><text:span text:style-name="T17"/></text:p><text:p/></draw:text-box></draw:frame><draw:frame text:anchor-type="paragraph" draw:z-index="4" draw:name="Forma3" draw:style-name="gr4" draw:text-style-name="P9" svg:width="8.18cm" svg:height="7.944cm" svg:x="-0.039cm" svg:y="0.081cm"><draw:text-box><text:p text:style-name="P6"><text:span text:style-name="T11"/></text:p><text:p text:style-name="P6"><text:span text:style-name="T11"><text:s/></text:span><text:span text:style-name="T16">Procedimiento</text:span><text:span text:style-name="T17">:</text:span></text:p><text:p text:style-name="P6"><text:span text:style-name="T17"/></text:p><text:p text:style-name="P6"><text:span text:style-name="T15">Describir qué se hizo para obtener, recoger y analizar los datos; es decir, el diseño del estudio, cómo se llevó a cabo, si tuvo distintas fases, qué variables se consideraron, cómo se analizaron los datos etc</text:span></text:p><text:p><text:span text:style-name="T17"/></text:p><text:p/></draw:text-box></draw:frame></text:p>
      <text:p text:style-name="P2"/>
      <text:p text:style-name="P2"/>
      <text:p text:style-name="P2"/>
      <text:p text:style-name="P2"/>
      <text:p text:style-name="P2"/>
      <text:p text:style-name="P2"><draw:frame text:anchor-type="paragraph" draw:z-index="5" draw:name="Forma3" draw:style-name="gr5" draw:text-style-name="P9" svg:width="8.536cm" svg:height="4.375cm" svg:x="8.617cm" svg:y="0.192cm"><draw:text-box><text:p text:style-name="P6"><text:span text:style-name="T11"/></text:p><text:p text:style-name="P6"><text:span text:style-name="T11"><text:s/></text:span><text:span text:style-name="T16">Bibliografía</text:span><text:span text:style-name="T17">:</text:span></text:p><text:p text:style-name="P6"><text:span text:style-name="T17"/></text:p><text:p><text:span text:style-name="T17"/></text:p><text:p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6" draw:name="Forma1" draw:style-name="gr6" draw:text-style-name="P10" svg:width="17.843cm" svg:height="0.428cm" svg:x="-0.37cm" svg:y="1.739cm"><draw:text-box><text:p><text:span text:style-name="T18"><text:s/></text:span><text:span text:style-name="T18">Plantilla basada en: https://www.raco.cat/index.php/QuadernsFDAE/article/viewFile/253632/340418</text:span></text:p></draw:text-box></draw:frame><text:bookmark text:name="docs-internal-guid-29a1a18b-7fff-0fa2-366a-34b21c150f0d"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Arial Unicode MS1" svg:font-family="'Arial Unicode MS'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parent-style-name="Standard" style:default-outline-level="">
      <style:paragraph-properties fo:text-align="start" style:justify-single-word="false" fo:orphans="2" fo:widows="2" style:writing-mode="lr-tb"/>
      <style:text-properties style:font-name="Ubuntu" fo:font-family="Ubuntu" style:font-pitch="variable" fo:font-size="10pt" fo:font-weight="bold" style:font-size-asian="10pt" style:font-weight-asian="bold" style:font-size-complex="10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text-properties officeooo:paragraph-rsid="0006ca60"/>
    </style:style>
    <style:style style:name="MP2" style:family="paragraph" style:parent-style-name="Standard">
      <style:paragraph-properties fo:text-align="center" style:justify-single-word="false"/>
      <style:text-properties officeooo:paragraph-rsid="000b9599"/>
    </style:style>
    <style:style style:name="MT1" style:family="text">
      <style:text-properties officeooo:rsid="002b9e4b"/>
    </style:style>
    <style:style style:name="MT2" style:family="text">
      <style:text-properties fo:font-variant="normal" fo:text-transform="none" fo:color="#000000" style:text-line-through-style="none" style:text-line-through-type="none" style:font-name="ubuntu" fo:font-size="8pt" style:text-underline-style="none" style:text-blinking="false" fo:background-color="transparent" loext:char-shading-value="0" style:font-size-asian="8pt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font-name="ubuntu" fo:font-size="8pt" style:text-underline-style="none" officeooo:rsid="000b9599" style:text-blinking="false" fo:background-color="transparent" loext:char-shading-value="0" style:font-size-asian="8pt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font-name="ubuntu" fo:font-size="8pt" fo:font-style="normal" style:text-underline-style="none" fo:font-weight="normal" style:text-blinking="false" fo:background-color="transparent" loext:char-shading-value="0" style:font-size-asian="8pt" style:font-size-complex="8pt"/>
    </style:style>
    <style:style style:name="MT5" style:family="text">
      <style:text-properties fo:font-variant="normal" fo:text-transform="none" fo:color="#ff0000" style:text-line-through-style="none" style:text-line-through-type="none" style:font-name="ubuntu" fo:font-size="8pt" style:text-underline-style="none" fo:font-weight="normal" style:text-blinking="false" fo:background-color="transparent" loext:char-shading-value="0" style:font-size-asian="8pt" style:font-size-complex="8pt"/>
    </style:style>
    <style:style style:name="MT6" style:family="text">
      <style:text-properties fo:font-variant="normal" fo:text-transform="none" fo:color="#000000" style:text-line-through-style="none" style:text-line-through-type="none" style:font-name="ubuntu" fo:font-size="8pt" fo:font-style="normal" style:text-underline-style="none" fo:font-weight="normal" officeooo:rsid="000b9599" style:text-blinking="false" fo:background-color="transparent" loext:char-shading-value="0" style:font-size-asian="8pt" style:font-size-complex="8pt"/>
    </style:style>
    <style:style style:name="MT7" style:family="text">
      <style:text-properties fo:font-variant="normal" fo:text-transform="none" fo:color="#000000" style:text-line-through-style="none" style:text-line-through-type="none" style:font-name="ubuntu" fo:font-size="8pt" fo:font-style="normal" style:text-underline-style="none" fo:font-weight="normal" style:text-blinking="false" fo:background-color="transparent" loext:char-shading-value="0"/>
    </style:style>
    <style:style style:name="MT8" style:family="text"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style:text-blinking="false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1.04cm" svg:y="-0.097cm" svg:width="5.821cm" svg:height="1.037cm" draw:z-index="0"><draw:image xlink:href="Pictures/10000000000003590000008EE575F93019AF99E5.png" xlink:type="simple" xlink:show="embed" xlink:actuate="onLoad" loext:mime-type="image/png"/></draw:frame>REA <text:span text:style-name="MT1">Luz y ciencia a escena</text:span>. Proyecto EDIA.</text:p>
        <text:p text:style-name="MP1">Interdisciplinar. Primaria.</text:p>
        <text:p text:style-name="MP1"/>
      </style:header>
      <style:footer>
        <text:p text:style-name="MP2"><text:bookmark text:name="docs-internal-guid-3647a678-7fff-562b-1e7f-0aa3a06c65e5"/><text:span text:style-name="MT2">“</text:span><text:span text:style-name="MT3">Póster científico</text:span><text:span text:style-name="MT4">”,</text:span><text:span text:style-name="MT5"> </text:span><text:span text:style-name="MT4">de Ce</text:span><text:span text:style-name="MT6">d</text:span><text:span text:style-name="MT4">e</text:span><text:span text:style-name="MT6">c</text:span><text:span text:style-name="MT4"> se encuentra bajo una Licencia Creative Commons Atribución-Compartir Igual 4.0</text:span><text:span text:style-name="MT7"> </text:span><text:span text:style-name="MT8">España</text:span></text:p>
        <text:p text:style-name="MP2"><draw:frame draw:style-name="Mfr2" draw:name="Imagen3" text:anchor-type="paragraph" svg:width="1.632cm" svg:height="0.575cm" draw:z-index="10"><draw:image xlink:href="Pictures/10000201000000580000001F3B0A0D763F64B922.png" xlink:type="simple" xlink:show="embed" xlink:actuate="onLoad" loext:mime-type="image/png"/></draw:frame><text:span text:style-name="MT8"><draw:frame draw:style-name="Mfr3" draw:name="Imagen2" text:anchor-type="as-char" svg:y="4.891cm" svg:width="1.699cm" svg:height="0.598cm" draw:z-index="9"><draw:image xlink:href="Pictures/10000201000000580000001FDE25AC816433E763.png" xlink:type="simple" xlink:show="embed" xlink:actuate="onLoad" loext:mime-type="image/png"/><svg:title>licencia cc.png</svg:title></draw:frame></text:span><text:s/></text:p>
        <text:p text:style-name="Standard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20:59:46.184000000</meta:creation-date>
    <dc:date>2019-11-25T19:07:42.000522601</dc:date>
    <meta:editing-duration>PT14M39S</meta:editing-duration>
    <meta:editing-cycles>4</meta:editing-cycles>
    <meta:generator>LibreOffice/6.0.7.3$Linux_X86_64 LibreOffice_project/00m0$Build-3</meta:generator>
    <meta:document-statistic meta:table-count="1" meta:image-count="3" meta:object-count="0" meta:page-count="1" meta:paragraph-count="6" meta:word-count="27" meta:character-count="203" meta:non-whitespace-character-count="178"/>
  </office:meta>
</office:document-meta>
</file>