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718cm" fo:margin-left="0cm" fo:margin-top="0cm" fo:margin-bottom="0cm" table:align="left"/>
    </style:style>
    <style:style style:name="Table2.A" style:family="table-column">
      <style:table-column-properties style:column-width="3.096cm"/>
    </style:style>
    <style:style style:name="Table2.B" style:family="table-column">
      <style:table-column-properties style:column-width="7.461cm"/>
    </style:style>
    <style:style style:name="Table2.C" style:family="table-column">
      <style:table-column-properties style:column-width="7.578cm"/>
    </style:style>
    <style:style style:name="Table2.D" style:family="table-column">
      <style:table-column-properties style:column-width="7.583cm"/>
    </style:style>
    <style:style style:name="Table2.1" style:family="table-row">
      <style:table-row-properties style:min-row-height="0.706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C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3" style:family="table">
      <style:table-properties style:width="25.665cm" fo:margin-left="0cm" fo:margin-top="0cm" fo:margin-bottom="0cm" table:align="left"/>
    </style:style>
    <style:style style:name="Table3.A" style:family="table-column">
      <style:table-column-properties style:column-width="25.665cm"/>
    </style:style>
    <style:style style:name="Table3.1" style:family="table-row">
      <style:table-row-properties style:min-row-height="0.741cm" fo:keep-together="auto"/>
    </style:style>
    <style:style style:name="Table3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A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3.A4" style:family="table-cell">
      <style:table-cell-properties style:vertical-align="" fo:padding="0.176cm" fo:border="1pt solid #000000"/>
    </style:style>
    <style:style style:name="Table3.A5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3.A6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style:font-name-asian="Ubuntu2" style:font-size-asian="10pt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line-height="100%" fo:text-align="end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ato" style:font-name-asian="Lato1" style:font-name-complex="Lato1"/>
    </style:style>
    <style:style style:name="P8" style:family="paragraph" style:parent-style-name="Standard">
      <style:paragraph-properties fo:line-height="115%" fo:text-align="justify" style:justify-single-word="false"/>
      <style:text-properties style:font-name="Ubuntu" style:font-name-asian="Ubuntu2" style:font-name-complex="Ubuntu2"/>
    </style:style>
    <style:style style:name="P9" style:family="paragraph" style:parent-style-name="Standard">
      <style:paragraph-properties fo:line-height="115%" fo:text-align="justify" style:justify-single-word="false"/>
      <style:text-properties style:font-name="Ubuntu" fo:font-weight="bold" style:font-name-asian="Ubuntu2" style:font-weight-asian="bold" style:font-name-complex="Ubuntu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style:font-name-asian="Ubuntu2" style:font-size-asian="10pt" style:font-name-complex="Ubuntu2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Ubuntu" fo:font-size="9pt" style:font-name-asian="Ubuntu2" style:font-size-asian="9pt" style:font-name-complex="Ubuntu2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19" style:family="paragraph" style:parent-style-name="Standard" style:master-page-name="Standard">
      <style:paragraph-properties style:page-number="1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fo:font-size="9pt" style:font-size-asian="9pt" style:font-size-complex="9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5" style:family="text">
      <style:text-properties style:font-name="Ubuntu" fo:font-weight="bold" style:font-name-asian="Ubuntu2" style:font-weight-asian="bold" style:font-name-complex="Ubuntu2"/>
    </style:style>
    <style:style style:name="T6" style:family="text">
      <style:text-properties style:font-name="Ubuntu" style:font-name-asian="Ubuntu2" style:font-name-complex="Ubuntu2"/>
    </style:style>
    <style:style style:name="T7" style:family="text">
      <style:text-properties style:font-name="Ubuntu" fo:font-size="9pt" style:font-name-asian="Ubuntu2" style:font-size-asian="9pt" style:font-name-complex="Ubuntu2" style:font-size-complex="9pt"/>
    </style:style>
    <style:style style:name="T8" style:family="text">
      <style:text-properties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9" style:family="text"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T10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1" style:family="text">
      <style:text-properties style:font-name="Trebuchet MS" style:font-name-asian="Trebuchet MS1" style:font-name-complex="Trebuchet MS1"/>
    </style:style>
    <style:style style:name="T12" style:family="text">
      <style:text-properties fo:color="#1155cc" style:font-name="Trebuchet MS" style:text-underline-style="solid" style:text-underline-width="auto" style:text-underline-color="font-color" style:font-name-asian="Trebuchet MS1" style:font-name-complex="Trebuchet MS1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15" style:family="text">
      <style:text-properties fo:color="#00000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6" style:family="text">
      <style:text-properties fo:color="#000000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ANÁLISIS DE GUÍAS TURÍSTICAS</text:p>
          </table:table-cell>
        </table:table-row>
      </table:table>
      <text:p text:style-name="P7"/>
      <text:p text:style-name="P6"><text:span text:style-name="T5">ACTIVIDAD 1</text:span><text:span text:style-name="T6">. Leemos dos fragmentos de guías turísticas (</text:span><text:span text:style-name="T11">“</text:span><text:a xlink:type="simple" xlink:href="https://docs.google.com/document/d/1HDEpI9RiR_TQLPyIPPG98d1DyXtEQp_56j516e1xI18/edit#heading=h.h240cgfya7cg" text:style-name="ListLabel_20_1" text:visited-style-name="ListLabel_20_1"><text:span text:style-name="T12">Londres en 3 días</text:span></text:a><text:span text:style-name="T11">” y el “</text:span><text:a xlink:type="simple" xlink:href="https://docs.google.com/document/d/1L-fgjavV9nmpqpxoQt61mcVE99MWG2fEZVI6fhNT6iU/edit" text:style-name="ListLabel_20_1" text:visited-style-name="ListLabel_20_1"><text:span text:style-name="T12">El dorado asturiano</text:span></text:a><text:span text:style-name="T11">”) </text:span><text:span text:style-name="T6">y las analizamos respondiendo a las preguntas que aparecen a continuación: 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17">Preguntas</text:p>
          </table:table-cell>
          <table:covered-table-cell/>
          <table:table-cell table:style-name="Table2.C1" office:value-type="string">
            <text:p text:style-name="P17">Londres en 3 días</text:p>
          </table:table-cell>
          <table:table-cell table:style-name="Table2.D1" office:value-type="string">
            <text:p text:style-name="P17">El dorado asturiano</text:p>
          </table:table-cell>
        </table:table-row>
        <table:table-row table:style-name="Table2.2">
          <table:table-cell table:style-name="Table2.A2" office:value-type="string">
            <text:p text:style-name="P1"/>
            <text:p text:style-name="P1">FUNCIÓN</text:p>
          </table:table-cell>
          <table:table-cell table:style-name="Table2.A1" office:value-type="string">
            <text:p text:style-name="P3"><text:span text:style-name="T7">1. ¿Cuál es la función o las funciones lingüísticas que cumple el texto? (Puedes consultar el documento </text:span><text:a xlink:type="simple" xlink:href="https://docs.google.com/document/d/1-AQ_sLWkBzyDhg4zyN6_N-gx-DHYoWiKzZEfD3Rx4B8/edit" text:style-name="ListLabel_20_2" text:visited-style-name="ListLabel_20_2"><text:span text:style-name="T8">Funciones del lenguaje</text:span></text:a><text:span text:style-name="T7">).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3">
          <table:table-cell table:style-name="Table2.A2" office:value-type="string">
            <text:p text:style-name="P1"/>
            <text:p text:style-name="P1">TÍTULO</text:p>
          </table:table-cell>
          <table:table-cell table:style-name="Table2.A1" office:value-type="string">
            <text:p text:style-name="P14">2. ¿La guía contiene un título sugerente y atractivo? Tanto si tu respuesta es afirmativa como si es negativa, inventa un título que cumpla la función de atraer a posibles turistas a ese lugar.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4">
          <table:table-cell table:style-name="Table2.A2" office:value-type="string">
            <text:p text:style-name="P1"/>
            <text:p text:style-name="P1">INTRODUCCIÓN</text:p>
          </table:table-cell>
          <table:table-cell table:style-name="Table2.A1" office:value-type="string">
            <text:p text:style-name="P14">3. ¿Aparece al inicio alguna referencia general al lugar que va a ser visitado? En el caso de que la respuesta sea afirmativa, ¿qué tipo de información aporta? ¿Te parece adecuada? ¿Cambiarías algo?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5">
          <table:table-cell table:style-name="Table2.A2" office:value-type="string">
            <text:p text:style-name="P1"/>
            <text:p text:style-name="P1">ANÁLISIS DE LAS IMÁGENES</text:p>
          </table:table-cell>
          <table:table-cell table:style-name="Table2.A1" office:value-type="string">
            <text:p text:style-name="P14">4. ¿Aparecen imágenes? ¿Qué tipo de imágenes son? (fotografías, gráficos, planos, mapas…? ¿Cuál es su función? ¿Crees que su presencia es necesaria y pertinente? ¿Añadirías alguna más?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6">
          <table:table-cell table:style-name="Table2.A2" office:value-type="string">
            <text:p text:style-name="P1"/>
            <text:p text:style-name="P1">ESTRUCTURA</text:p>
          </table:table-cell>
          <table:table-cell table:style-name="Table2.A1" office:value-type="string">
            <text:p text:style-name="P14">5. ¿En qué apartados se puede dividir el texto desde el punto de vista de la estructura externa? ¿Es adecuada esta división teniendo en cuenta el <text:soft-page-break/>contenido del texto? Justifica tu respuesta.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2" table:number-row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ANÁLISIS LINGÜÍSTICO</text:p>
          </table:table-cell>
          <table:table-cell table:style-name="Table2.A1" office:value-type="string">
            <text:p text:style-name="P3"><text:span text:style-name="T7">6. En líneas generales, ¿el </text:span><text:span text:style-name="T9">lenguaje</text:span><text:span text:style-name="T7"> empleado es claro y comprensible? ¿A qué crees que se debe?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covered-table-cell/>
          <table:table-cell table:style-name="Table2.A1" office:value-type="string">
            <text:p text:style-name="P3"><text:span text:style-name="T7">7. Analiza las </text:span><text:span text:style-name="T9">formas verbales</text:span><text:span text:style-name="T7">: ¿qué persona y qué tiempo verbal predomina en el texto? Justifica tu respuesta con ejemplos extraídos del texto e indica qué consigue el autor al optar por este tipo de verbos.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covered-table-cell/>
          <table:table-cell table:style-name="Table2.A1" office:value-type="string">
            <text:p text:style-name="P3"><text:span text:style-name="T7">8. ¿Aparecen </text:span><text:span text:style-name="T9">recursos literarios</text:span><text:span text:style-name="T7">? En caso afirmativo, cópialos aquí e indica la función que cumplen en el texto.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covered-table-cell/>
          <table:table-cell table:style-name="Table2.A1" office:value-type="string">
            <text:p text:style-name="P3"><text:span text:style-name="T7">9. ¿Predomina en estos textos la </text:span><text:span text:style-name="T9">objetividad o </text:span><text:span text:style-name="T7">la </text:span><text:span text:style-name="T9">subjetividad</text:span><text:span text:style-name="T7">? Justifica tu respuesta con ejemplos extraídos del texto en los que quede patente la objetividad o la subjetividad del mismo. Indica también qué implicaciones tiene el hecho de que sea el texto más o menos objetivo o subjetivo. Para responder a esta pregunta, se puede consultar el documento </text:span><text:a xlink:type="simple" xlink:href="https://docs.google.com/document/d/1_UwrSh987zX_4Vx79eUeQNUgQW9_KkpQU11JLq-8TFI/edit?usp=sharing" text:style-name="ListLabel_20_2" text:visited-style-name="ListLabel_20_2"><text:span text:style-name="T8">La expresión de la objetividad y subjetividad en los textos</text:span></text:a><text:span text:style-name="T7">.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P8"/>
      <text:p text:style-name="P10"/>
      <text:p text:style-name="P9"/>
      <text:p text:style-name="P9"/>
      <text:p text:style-name="P6"><text:span text:style-name="T5">ACTIVIDAD 2. </text:span><text:span text:style-name="T6"><text:s/>A partir del análisis de los textos anteriores, elabora tu propia definición de guía turística y señala los rasgos tanto de contenido como estructurales y lingüísticos que caracterizan a este tipo de textos. </text:span></text:p>
      <text:p text:style-name="P8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>Definición de guía turística o guía de viaje</text:p>
          </table:table-cell>
        </table:table-row>
        <table:table-row table:style-name="Table3.1">
          <table:table-cell table:style-name="Table3.A2" office:value-type="string">
            <text:p text:style-name="P2"/>
            <text:p text:style-name="P2"/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>¿De qué elementos consta una guía turística?</text:p>
          </table:table-cell>
        </table:table-row>
        <table:table-row table:style-name="Table3.1">
          <table:table-cell table:style-name="Table3.A4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3.1">
          <table:table-cell table:style-name="Table3.A5" office:value-type="string">
            <text:p text:style-name="P2">Rasgos lingüísticos que caracterizan a las guías turísticas</text:p>
          </table:table-cell>
        </table:table-row>
        <table:table-row table:style-name="Table3.1">
          <table:table-cell table:style-name="Table3.A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Ubuntu" fo:font-family="Ubuntu" style:font-family-generic="roman" style:font-pitch="variable" fo:font-size="9pt" style:text-underline-style="solid" style:text-underline-width="auto" style:text-underline-color="font-color" style:font-name-asian="Ubuntu2" style:font-family-asian="Ubuntu" style:font-family-generic-asian="system" style:font-pitch-asian="variable" style:font-size-asian="9pt" style:font-name-complex="Ubuntu2" style:font-family-complex="Ubuntu" style:font-family-generic-complex="system" style:font-pitch-complex="variable" style:font-size-complex="9pt"/>
    </style:style>
    <style:style style:name="ListLabel_20_3" style:display-name="ListLabel 3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25.703cm" fo:margin-left="0cm" fo:margin-top="0cm" fo:margin-bottom="0cm" table:align="left"/>
    </style:style>
    <style:style style:name="Table4.A" style:family="table-column">
      <style:table-column-properties style:column-width="12.85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T1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000000" fo:font-size="9pt" style:font-size-asian="9pt" style:font-size-complex="9pt"/>
    </style:style>
    <style:style style:name="MT3" style:family="text">
      <style:text-properties fo:color="#00000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4" table:style-name="Table4">
          <table:table-column table:style-name="Table4.A" table:number-columns-repeated="2"/>
          <table:table-row table:style-name="Table4.1">
            <table:table-cell table:style-name="Table4.A1" office:value-type="string">
              <text:p text:style-name="MP1">REA. Trabajo por proyectos. Proyecto EDIA</text:p>
              <text:p text:style-name="MP1">Programa de Mejora del Aprendizaje y del Rendimiento (PMAR)</text:p>
              <text:p text:style-name="MP1">Ámbito de carácter lingüístico y social. Secundaria</text:p>
            </table:table-cell>
            <table:table-cell table:style-name="Table4.A1" office:value-type="string">
              <text:p text:style-name="MP2"><draw:frame draw:style-name="Mfr1" draw:name="image2.png" text:anchor-type="as-char" svg:width="6.883cm" svg:height="1.007cm" draw:z-index="2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><text:page-number text:select-page="current">3</text:page-number></text:p>
      </style:header>
      <style:footer>
        <text:p text:style-name="MP3"><draw:frame draw:style-name="Mfr2" draw:name="image1.png" text:anchor-type="char" svg:y="0cm" svg:width="2.406cm" svg:height="0.836cm" draw:z-index="5"><draw:image xlink:href="Pictures/10000201000001930000008D17A93F4766E74568.png" xlink:type="simple" xlink:show="embed" xlink:actuate="onLoad" loext:mime-type="image/png"/></draw:frame></text:p>
        <text:p text:style-name="MP4"/>
        <text:p text:style-name="MP3"><text:span text:style-name="MT1">“Análisis de guías turísticas”,</text:span><text:span text:style-name="MT2"> </text:span><text:span text:style-name="MT1">de Cedec se encuentra bajo una </text:span><text:a xlink:type="simple" xlink:href="https://creativecommons.org/licenses/by-sa/4.0/deed.es" text:style-name="ListLabel_20_3" text:visited-style-name="ListLabel_20_3"><text:span text:style-name="MT3">Licencia Creative Commons Atribución-CompartirIgual 4.0 Españ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20T14:07:21.161389509</dc:date>
    <meta:editing-duration>PT46S</meta:editing-duration>
    <meta:editing-cycles>2</meta:editing-cycles>
    <meta:document-statistic meta:table-count="4" meta:image-count="2" meta:object-count="0" meta:page-count="3" meta:paragraph-count="30" meta:word-count="432" meta:character-count="2701" meta:non-whitespace-character-count="2295"/>
  </office:meta>
</office:document-meta>
</file>