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5" style:family="table">
      <style:table-properties style:width="25.7cm" fo:margin-top="0cm" fo:margin-bottom="0cm" table:align="margins"/>
    </style:style>
    <style:style style:name="Tabla5.A" style:family="table-column">
      <style:table-column-properties style:column-width="25.7cm" style:rel-column-width="65535*"/>
    </style:style>
    <style:style style:name="Tabla5.1" style:family="table-row">
      <style:table-row-properties style:min-row-height="0.635cm" fo:keep-together="auto"/>
    </style:style>
    <style:style style:name="Tabla5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P1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8b60d" officeooo:paragraph-rsid="0018b60d" fo:background-color="transparent" style:font-name-asian="Ubuntu2" style:font-size-asian="10pt" style:font-style-asian="normal" style:font-weight-asian="bold" style:font-name-complex="Ubuntu2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18b60d" officeooo:paragraph-rsid="0018b60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18b60d" officeooo:paragraph-rsid="00192d6e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155cc" style:font-name="Ubuntu" fo:font-size="8pt" officeooo:paragraph-rsid="00192d6e" style:font-name-asian="Ubuntu2" style:font-size-asian="8pt" style:font-name-complex="Ubuntu2" style:font-size-complex="8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style:font-name="Ubuntu" officeooo:paragraph-rsid="00192d6e" style:font-name-asian="Ubuntu2" style:font-name-complex="Ubuntu2"/>
    </style:style>
    <style:style style:name="P14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92d6e" fo:background-color="transparent" style:font-name-asian="Ubuntu2" style:font-size-asian="8pt" style:font-style-asian="normal" style:font-weight-asian="normal" style:font-name-complex="Ubuntu2" style:font-size-complex="8pt"/>
    </style:style>
    <style:style style:name="P16" style:family="paragraph" style:parent-style-name="Standard">
      <style:paragraph-properties fo:margin-top="0.494cm" fo:margin-bottom="0cm" loext:contextual-spacing="false" fo:line-height="100%"/>
      <style:text-properties officeooo:paragraph-rsid="00192d6e"/>
    </style:style>
    <style:style style:name="P17" style:family="paragraph">
      <loext:graphic-properties draw:fill="non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Ubuntu1" fo:font-weight="bold" style:font-weight-asian="bold" style:font-weight-complex="bold"/>
    </style:style>
    <style:style style:name="P20" style:family="paragraph">
      <loext:graphic-properties draw:fill="none"/>
      <style:text-properties fo:font-size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2d6e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5565af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officeooo:rsid="0018b60d"/>
    </style:style>
    <style:style style:name="T6" style:family="text">
      <style:text-properties style:font-name="Ubuntu1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2cm" fo:min-width="6.6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156cm" fo:min-width="5.4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8cm" fo:min-width="7.3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1cm" svg:stroke-color="#f9a87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522cm" fo:min-width="0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487cm" fo:min-width="1.0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388cm" fo:min-width="0.9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PLANTILLA ‘EMOCIÓN-REACCIÓN’</text:p>
          </table:table-cell>
        </table:table-row>
      </table:table>
      <text:p text:style-name="P11"><draw:custom-shape text:anchor-type="paragraph" draw:z-index="2" draw:name="Forma1" draw:style-name="gr1" draw:text-style-name="P17" svg:width="7.079cm" svg:height="3.802cm" svg:x="0.358cm" svg:y="0.8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4" draw:text-style-name="P17" svg:width="7.85cm" svg:height="3.684cm" svg:x="9.354cm" svg:y="0.8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" draw:name="Forma3" draw:style-name="gr5" draw:text-style-name="P18" svg:x1="12.353cm" svg:y1="0.893cm" svg:x2="12.397cm" svg:y2="4.576cm"><text:p/></draw:line><draw:custom-shape text:anchor-type="paragraph" draw:z-index="4" draw:name="Forma1" draw:style-name="gr3" draw:text-style-name="P17" svg:width="5.91cm" svg:height="3.604cm" svg:x="19.431cm" svg:y="0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line-break/></text:span></text:p>
      <text:p text:style-name="P7"><draw:frame text:anchor-type="paragraph" draw:z-index="7" draw:name="Forma2" draw:style-name="gr2" draw:text-style-name="P19" svg:width="2.911cm" svg:height="0.662cm" svg:x="9.64cm" svg:y="0.118cm"><draw:text-box><text:p text:style-name="P18"><text:span text:style-name="T6">EMOCIÓN</text:span></text:p></draw:text-box></draw:frame><draw:frame text:anchor-type="paragraph" draw:z-index="6" draw:name="Forma2" draw:style-name="gr2" draw:text-style-name="P19" svg:width="2.911cm" svg:height="0.662cm" svg:x="20.932cm" svg:y="0.072cm"><draw:text-box><text:p text:style-name="P18"><text:span text:style-name="T6">SITUACIÓN</text:span></text:p></draw:text-box></draw:frame><draw:frame text:anchor-type="paragraph" draw:z-index="3" draw:name="Forma2" draw:style-name="gr2" draw:text-style-name="P19" svg:width="2.911cm" svg:height="0.662cm" svg:x="2.166cm" svg:y="0.021cm"><draw:text-box><text:p text:style-name="P18"><text:span text:style-name="T6">SITUACIÓN</text:span></text:p></draw:text-box></draw:frame></text:p>
      <text:p text:style-name="P13"><draw:frame text:anchor-type="paragraph" draw:z-index="9" draw:name="Forma2" draw:style-name="gr2" draw:text-style-name="P19" svg:width="2.911cm" svg:height="0.662cm" svg:x="14.049cm" svg:y="-0.365cm"><draw:text-box><text:p text:style-name="P18"><text:span text:style-name="T6">ADAPTADA</text:span></text:p></draw:text-box></draw:frame><draw:custom-shape text:anchor-type="paragraph" draw:z-index="10" draw:name="Forma4" draw:style-name="gr6" draw:text-style-name="P20" svg:width="0.971cm" svg:height="0.685cm" svg:x="12.793cm" svg:y="-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a5" draw:style-name="gr7" draw:text-style-name="P17" svg:width="1.235cm" svg:height="0.971cm" svg:x="7.722cm" svg:y="0.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6" draw:name="Forma5" draw:style-name="gr8" draw:text-style-name="P17" svg:width="1.235cm" svg:height="0.971cm" svg:x="17.709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line-break/></text:span></text:p>
      <text:p text:style-name="P13"><draw:custom-shape text:anchor-type="paragraph" draw:z-index="22" draw:name="Forma4" draw:style-name="gr6" draw:text-style-name="P20" svg:width="0.971cm" svg:height="0.685cm" svg:x="12.859cm" svg:y="0.046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Forma2" draw:style-name="gr2" draw:text-style-name="P19" svg:width="2.911cm" svg:height="0.976cm" svg:x="14.116cm" svg:y="-0.056cm"><draw:text-box><text:p text:style-name="P18"><text:span text:style-name="T6">NO ADAPTADA</text:span></text:p></draw:text-box></draw:frame><text:span text:style-name="T3"/></text:p>
      <text:p text:style-name="P13"><text:span text:style-name="T3"/></text:p>
      <text:p text:style-name="P13"><text:span text:style-name="T3"/></text:p>
      <text:p text:style-name="P13"><draw:custom-shape text:anchor-type="paragraph" draw:z-index="13" draw:name="Forma1" draw:style-name="gr1" draw:text-style-name="P17" svg:width="7.079cm" svg:height="3.802cm" svg:x="0.249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1" draw:style-name="gr3" draw:text-style-name="P17" svg:width="5.91cm" svg:height="3.604cm" svg:x="19.542cm" svg:y="-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4" draw:name="Forma3" draw:style-name="gr5" draw:text-style-name="P18" svg:x1="12.464cm" svg:y1="0.076cm" svg:x2="12.508cm" svg:y2="3.759cm"><text:p/></draw:line><draw:custom-shape text:anchor-type="paragraph" draw:z-index="16" draw:name="Forma1" draw:style-name="gr4" draw:text-style-name="P17" svg:width="7.85cm" svg:height="3.684cm" svg:x="9.352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Forma2" draw:style-name="gr2" draw:text-style-name="P19" svg:width="2.911cm" svg:height="0.662cm" svg:x="20.932cm" svg:y="0.462cm"><draw:text-box><text:p text:style-name="P18"><text:span text:style-name="T6">SITUACIÓN</text:span></text:p></draw:text-box></draw:frame><text:span text:style-name="T3"/></text:p>
      <text:p text:style-name="P15"><draw:frame text:anchor-type="paragraph" draw:z-index="14" draw:name="Forma2" draw:style-name="gr2" draw:text-style-name="P19" svg:width="2.911cm" svg:height="0.662cm" svg:x="2.166cm" svg:y="0.021cm"><draw:text-box><text:p text:style-name="P18"><text:span text:style-name="T6">SITUACIÓN</text:span></text:p></draw:text-box></draw:frame><draw:frame text:anchor-type="paragraph" draw:z-index="18" draw:name="Forma2" draw:style-name="gr2" draw:text-style-name="P19" svg:width="2.911cm" svg:height="0.662cm" svg:x="9.64cm" svg:y="0.118cm"><draw:text-box><text:p text:style-name="P18"><text:span text:style-name="T6">EMOCIÓN</text:span></text:p></draw:text-box></draw:frame></text:p>
      <text:p text:style-name="P12"><draw:frame text:anchor-type="paragraph" draw:z-index="20" draw:name="Forma2" draw:style-name="gr2" draw:text-style-name="P19" svg:width="2.911cm" svg:height="0.662cm" svg:x="14.049cm" svg:y="-0.365cm"><draw:text-box><text:p text:style-name="P18"><text:span text:style-name="T6">ADAPTADA</text:span></text:p></draw:text-box></draw:frame><draw:custom-shape text:anchor-type="paragraph" draw:z-index="21" draw:name="Forma4" draw:style-name="gr6" draw:text-style-name="P20" svg:width="0.971cm" svg:height="0.685cm" svg:x="12.793cm" svg:y="-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a5" draw:style-name="gr8" draw:text-style-name="P17" svg:width="1.235cm" svg:height="0.971cm" svg:x="7.722cm" svg:y="-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name="Forma5" draw:style-name="gr8" draw:text-style-name="P17" svg:width="1.235cm" svg:height="0.971cm" svg:x="17.844cm" svg:y="-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><draw:custom-shape text:anchor-type="paragraph" draw:z-index="11" draw:name="Forma4" draw:style-name="gr6" draw:text-style-name="P20" svg:width="0.971cm" svg:height="0.685cm" svg:x="12.815cm" svg:y="0.422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1" draw:style-name="gr1" draw:text-style-name="P17" svg:width="7.079cm" svg:height="3.802cm" svg:x="0.249cm" svg:y="2.5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1" draw:style-name="gr4" draw:text-style-name="P17" svg:width="7.85cm" svg:height="3.684cm" svg:x="9.352cm" svg:y="2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1" draw:style-name="gr3" draw:text-style-name="P17" svg:width="5.91cm" svg:height="3.604cm" svg:x="19.563cm" svg:y="2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4" draw:style-name="gr6" draw:text-style-name="P20" svg:width="0.971cm" svg:height="0.685cm" svg:x="12.905cm" svg:y="4.84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name="Forma2" draw:style-name="gr2" draw:text-style-name="P19" svg:width="2.911cm" svg:height="0.662cm" svg:x="1.969cm" svg:y="2.965cm"><draw:text-box><text:p text:style-name="P18"><text:span text:style-name="T6">SITUACIÓN</text:span></text:p></draw:text-box></draw:frame><draw:frame text:anchor-type="paragraph" draw:z-index="29" draw:name="Forma2" draw:style-name="gr2" draw:text-style-name="P19" svg:width="2.911cm" svg:height="0.662cm" svg:x="21.198cm" svg:y="2.752cm"><draw:text-box><text:p text:style-name="P18"><text:span text:style-name="T6">SITUACIÓN</text:span></text:p></draw:text-box></draw:frame><draw:frame text:anchor-type="paragraph" draw:z-index="30" draw:name="Forma2" draw:style-name="gr2" draw:text-style-name="P19" svg:width="2.911cm" svg:height="0.662cm" svg:x="9.442cm" svg:y="3.062cm"><draw:text-box><text:p text:style-name="P18"><text:span text:style-name="T6">EMOCIÓN</text:span></text:p></draw:text-box></draw:frame><draw:frame text:anchor-type="paragraph" draw:z-index="31" draw:name="Forma2" draw:style-name="gr2" draw:text-style-name="P19" svg:width="2.911cm" svg:height="0.662cm" svg:x="14.028cm" svg:y="3.482cm"><draw:text-box><text:p text:style-name="P18"><text:span text:style-name="T6">ADAPTADA</text:span></text:p></draw:text-box></draw:frame><draw:custom-shape text:anchor-type="paragraph" draw:z-index="32" draw:name="Forma4" draw:style-name="gr6" draw:text-style-name="P20" svg:width="0.971cm" svg:height="0.685cm" svg:x="12.883cm" svg:y="3.4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Forma3" draw:style-name="gr5" draw:text-style-name="P18" svg:x1="12.462cm" svg:y1="2.457cm" svg:x2="12.506cm" svg:y2="6.14cm"><text:p/></draw:line><draw:frame text:anchor-type="paragraph" draw:z-index="33" draw:name="Forma2" draw:style-name="gr2" draw:text-style-name="P19" svg:width="2.911cm" svg:height="0.976cm" svg:x="14.115cm" svg:y="4.535cm"><draw:text-box><text:p text:style-name="P18"><text:span text:style-name="T6">NO ADAPTADA</text:span></text:p></draw:text-box></draw:frame><draw:frame text:anchor-type="paragraph" draw:z-index="12" draw:name="Forma2" draw:style-name="gr2" draw:text-style-name="P19" svg:width="2.911cm" svg:height="0.976cm" svg:x="13.984cm" svg:y="0.166cm"><draw:text-box><text:p text:style-name="P18"><text:span text:style-name="T6">NO ADAPTADA</text:span></text:p></draw:text-box></draw:frame><draw:custom-shape text:anchor-type="paragraph" draw:z-index="39" draw:name="Forma5" draw:style-name="gr8" draw:text-style-name="P17" svg:width="1.235cm" svg:height="0.971cm" svg:x="7.789cm" svg:y="3.6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7" draw:name="Forma5" draw:style-name="gr8" draw:text-style-name="P17" svg:width="1.235cm" svg:height="0.971cm" svg:x="17.886cm" svg:y="3.4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8b60d" officeooo:paragraph-rsid="0018b60d" fo:background-color="transparent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8b60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2d6e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5565af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¡Emoción, claqueta y acción!</text:span> Proyecto EDIA<draw:frame draw:style-name="Mfr1" draw:name="image1.png" text:anchor-type="char" svg:x="18.967cm" svg:y="0.08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2">Interdisciplinar. Primaria</text:p>
        <text:p text:style-name="MP3"/>
        <text:p text:style-name="MP4"/>
        <text:p text:style-name="Standard"/>
      </style:header>
      <style:footer>
        <text:p text:style-name="MP5"><draw:frame draw:style-name="Mfr2" draw:name="image3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2">“</text:span><text:span text:style-name="MT3">Plantilla emoción-reacción</text:span><text:span text:style-name="MT2">” de Cedec se encuentra bajo una </text:span><text:a xlink:type="simple" xlink:href="https://creativecommons.org/licenses/by-sa/4.0/deed.es" text:style-name="Internet_20_link" text:visited-style-name="Visited_20_Internet_20_Link"><text:span text:style-name="MT4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11:41:25.645966829</dc:date>
    <meta:editing-duration>PT17M</meta:editing-duration>
    <meta:editing-cycles>7</meta:editing-cycles>
    <meta:generator>LibreOffice/6.0.7.3$Linux_X86_64 LibreOffice_project/00m0$Build-3</meta:generator>
    <meta:document-statistic meta:table-count="1" meta:image-count="2" meta:object-count="0" meta:page-count="1" meta:paragraph-count="6" meta:word-count="26" meta:character-count="226" meta:non-whitespace-character-count="202"/>
  </office:meta>
</office:document-meta>
</file>