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1" svg:font-family="Ubuntu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5" style:family="table">
      <style:table-properties style:width="25.7cm" fo:margin-top="0cm" fo:margin-bottom="0cm" table:align="margins"/>
    </style:style>
    <style:style style:name="Tabla5.A" style:family="table-column">
      <style:table-column-properties style:column-width="25.7cm" style:rel-column-width="65535*"/>
    </style:style>
    <style:style style:name="Tabla5.1" style:family="table-row">
      <style:table-row-properties style:min-row-height="0.635cm" fo:keep-together="auto"/>
    </style:style>
    <style:style style:name="Tabla5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P1" style:family="paragraph" style:parent-style-name="Standard" style:master-page-name="">
      <loext:graphic-properties draw:fill="none" draw:fill-color="#ffffff"/>
      <style:paragraph-properties fo:margin-left="-0.101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style:page-numb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2" style:font-size-asian="10pt" style:font-style-asian="normal" style:font-weight-asian="bold" style:font-name-complex="Ubuntu2" style:font-size-complex="10pt"/>
    </style:style>
    <style:style style:name="P2" style:family="paragraph" style:parent-style-name="Standard" style:master-page-name="">
      <loext:graphic-properties draw:fill="none" draw:fill-color="#ffffff"/>
      <style:paragraph-properties fo:margin-left="-0.101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style:page-numb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officeooo:rsid="0018b60d" officeooo:paragraph-rsid="0018b60d" fo:background-color="transparent" style:font-name-asian="Ubuntu2" style:font-size-asian="10pt" style:font-style-asian="normal" style:font-weight-asian="bold" style:font-name-complex="Ubuntu2" style:font-size-complex="10pt"/>
    </style:style>
    <style:style style:name="P3" style:family="paragraph" style:parent-style-name="Standard" style:master-page-name="">
      <loext:graphic-properties draw:fill="none" draw:fill-color="#ffffff"/>
      <style:paragraph-properties fo:margin-left="-0.10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officeooo:paragraph-rsid="0015005a" fo:background-color="transparent" style:font-name-asian="Ubuntu2" style:font-size-asian="10pt" style:font-style-asian="normal" style:font-weight-asian="bold" style:font-name-complex="Ubuntu2" style:font-size-complex="10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fo:background-color="transparent" style:font-name-asian="FreeSans1" style:font-size-asian="12pt" style:font-style-asian="normal" style:font-weight-asian="bold" style:font-name-complex="FreeSans1" style:font-size-complex="12pt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2" style:font-size-asian="8pt" style:font-style-asian="normal" style:font-weight-asian="normal" style:font-name-complex="Ubuntu2" style:font-size-complex="8pt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color="#1155cc" style:font-name="Ubuntu" fo:font-size="8pt" officeooo:paragraph-rsid="00192d6e" style:font-name-asian="Ubuntu2" style:font-size-asian="8pt" style:font-name-complex="Ubuntu2" style:font-size-complex="8pt"/>
    </style:style>
    <style:style style:name="P9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/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2" style:font-size-asian="8pt" style:font-style-asian="normal" style:font-weight-asian="normal" style:font-name-complex="Ubuntu2" style:font-size-complex="8pt"/>
    </style:style>
    <style:style style:name="P10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/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paragraph-rsid="00192d6e" fo:background-color="transparent" style:font-name-asian="Ubuntu2" style:font-size-asian="8pt" style:font-style-asian="normal" style:font-weight-asian="normal" style:font-name-complex="Ubuntu2" style:font-size-complex="8pt"/>
    </style:style>
    <style:style style:name="P11" style:family="paragraph" style:parent-style-name="Standard">
      <style:paragraph-properties fo:text-align="center" style:justify-single-word="false"/>
      <style:text-properties fo:color="#000000" style:font-name="Ubuntu" fo:font-size="14pt" fo:font-weight="bold" officeooo:rsid="0018b60d" officeooo:paragraph-rsid="0018b60d" style:font-name-asian="Ubuntu2" style:font-size-asian="14pt" style:font-weight-asian="bold" style:font-name-complex="Ubuntu2" style:font-size-complex="14pt"/>
    </style:style>
    <style:style style:name="P12" style:family="paragraph" style:parent-style-name="Standard">
      <style:paragraph-properties fo:margin-top="0.494cm" fo:margin-bottom="0cm" loext:contextual-spacing="false" fo:line-height="100%"/>
      <style:text-properties officeooo:paragraph-rsid="00192d6e"/>
    </style:style>
    <style:style style:name="P13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style:font-name-asian="Ubuntu2" style:font-size-asian="12pt" style:font-style-asian="normal" style:font-weight-asian="normal" style:font-name-complex="Ubuntu2" style:font-size-complex="12pt"/>
    </style:style>
    <style:style style:name="P14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officeooo:paragraph-rsid="00192d6e" fo:background-color="transparent" style:font-name-asian="Ubuntu2" style:font-size-asian="12pt" style:font-style-asian="normal" style:font-weight-asian="normal" style:font-name-complex="Ubuntu2" style:font-size-complex="12pt"/>
    </style:style>
    <style:style style:name="P15" style:family="paragraph" style:parent-style-name="Standard" style:master-page-name="Standard">
      <style:paragraph-properties fo:margin-top="0cm" fo:margin-bottom="0.423cm" loext:contextual-spacing="false" fo:line-height="115%" fo:text-align="justify" style:justify-single-word="false" style:page-number="1"/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P16" style:family="paragraph">
      <loext:graphic-properties draw:fill="none"/>
    </style:style>
    <style:style style:name="P17" style:family="paragraph">
      <loext:graphic-properties draw:fill="none"/>
      <style:text-properties fo:font-size="12pt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/>
      <style:text-properties style:font-name="Ubuntu1" fo:font-weight="bold" style:font-weight-asian="bold" style:font-weight-complex="bold"/>
    </style:style>
    <style:style style:name="P20" style:family="paragraph">
      <loext:graphic-properties draw:fill="solid" draw:fill-color="#ffffff"/>
      <style:text-properties fo:font-size="12pt"/>
    </style:style>
    <style:style style:name="P21" style:family="paragraph">
      <loext:graphic-properties draw:fill="none"/>
      <style:paragraph-properties fo:text-align="center"/>
    </style:style>
    <style:style style:name="T1" style:family="text">
      <style:text-properties officeooo:rsid="0018b60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92d6e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bbff7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5" style:family="text">
      <style:text-properties fo:font-variant="normal" fo:text-transform="none" fo:color="#5565af" style:text-line-through-style="none" style:text-line-through-type="none" style:text-position="0% 100%" style:font-name="Ubuntu" fo:font-size="8pt" fo:font-style="normal" style:text-underline-style="none" fo:font-weight="normal" officeooo:rsid="0016d136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6" style:family="text">
      <style:text-properties officeooo:rsid="001b54a0"/>
    </style:style>
    <style:style style:name="T7" style:family="text">
      <style:text-properties style:font-name="Ubuntu1"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9a870" draw:marker-start-width="0.503cm" draw:marker-end-width="0.503cm" draw:fill="none" draw:textarea-horizontal-align="justify" draw:textarea-vertical-align="middle" draw:auto-grow-height="false" fo:min-height="1.737cm" fo:min-width="7.64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f9a870" draw:marker-start-width="0.503cm" draw:marker-end-width="0.503cm" draw:fill="none" draw:textarea-horizontal-align="justify" draw:textarea-vertical-align="middle" draw:auto-grow-height="false" fo:min-height="3.332cm" fo:min-width="7.40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f9a870" draw:marker-start-width="0.503cm" draw:marker-end-width="0.503cm" draw:fill="none" draw:textarea-horizontal-align="justify" draw:textarea-vertical-align="middle" draw:auto-grow-height="false" fo:min-height="3.336cm" fo:min-width="7.3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f9a870" draw:marker-start-width="0.503cm" draw:marker-end-width="0.503cm" draw:fill="none" draw:textarea-horizontal-align="justify" draw:textarea-vertical-align="middle" draw:auto-grow-height="false" fo:min-height="3.226cm" fo:min-width="7.76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svg:stroke-color="#f9a870" draw:marker-start-width="0.503cm" draw:marker-end-width="0.503cm" draw:fill="none" draw:textarea-horizontal-align="justify" draw:textarea-vertical-align="middle" draw:auto-grow-height="false" fo:min-height="3.332cm" fo:min-width="7.46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svg:stroke-color="#f9a870" draw:marker-start-width="0.503cm" draw:marker-end-width="0.503cm" draw:fill="none" draw:textarea-horizontal-align="justify" draw:textarea-vertical-align="middle" draw:auto-grow-height="false" fo:min-height="3.156cm" fo:min-width="7.13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101cm" svg:stroke-color="#f9a870" draw:marker-start-width="0.503cm" draw:marker-end-width="0.503cm" draw:fill="none" draw:textarea-horizontal-align="justify" draw:textarea-vertical-align="middle" draw:auto-grow-height="false" fo:min-height="3.228cm" fo:min-width="7.74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101cm" svg:stroke-color="#f9a870" draw:marker-start-width="0.503cm" draw:marker-end-width="0.503cm" draw:fill="none" draw:textarea-horizontal-align="justify" draw:textarea-vertical-align="middle" draw:auto-grow-height="false" fo:min-height="1.827cm" fo:min-width="7.91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101cm" svg:stroke-color="#f9a870" draw:marker-start-width="0.503cm" draw:marker-end-width="0.503cm" draw:fill="none" draw:textarea-horizontal-align="justify" draw:textarea-vertical-align="middle" draw:auto-grow-height="false" fo:min-height="1.857cm" fo:min-width="7.25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101cm" svg:stroke-color="#f9a870" draw:marker-start-width="0.503cm" draw:marker-end-width="0.503cm" draw:fill="solid" draw:fill-color="#ffffff" draw:textarea-horizontal-align="justify" draw:textarea-vertical-align="middle" draw:auto-grow-height="false" fo:min-height="0.84cm" fo:min-width="3.7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051cm" svg:stroke-color="#f9a870" draw:marker-start-width="0.429cm" draw:marker-end-width="0.429cm" draw:fill="none" draw:textarea-horizontal-align="justify" draw:textarea-vertical-align="middle" draw:auto-grow-height="false" fo:min-height="0.811cm" fo:min-width="0.81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svg:stroke-width="0.051cm" svg:stroke-color="#f9a870" draw:marker-start-width="0.429cm" draw:marker-end-width="0.429cm" draw:fill="none" draw:textarea-horizontal-align="justify" draw:textarea-vertical-align="middle" draw:auto-grow-height="false" fo:min-height="0.762cm" fo:min-width="0.76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svg:stroke-width="0.101cm" svg:stroke-color="#f9a870" draw:marker-start-width="0.503cm" draw:marker-end-width="0.503cm" draw:fill="solid" draw:fill-color="#ffffff" draw:textarea-horizontal-align="justify" draw:textarea-vertical-align="middle" draw:auto-grow-height="false" fo:min-height="0.873cm" fo:min-width="3.79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width="0.101cm" svg:stroke-color="#f9a870" draw:marker-start-width="0.503cm" draw:marker-end-width="0.503cm" draw:fill="solid" draw:fill-color="#ffffff" draw:textarea-horizontal-align="justify" draw:textarea-vertical-align="middle" draw:auto-grow-height="false" fo:min-height="0.84cm" fo:min-width="3.24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1">PLANTILLA <text:span text:style-name="T6">PARA </text:span>‘<text:span text:style-name="T6">STORYBOARD</text:span>’</text:p>
          </table:table-cell>
        </table:table-row>
      </table:table>
      <text:p text:style-name="P13"><draw:custom-shape text:anchor-type="paragraph" draw:z-index="3" draw:name="Forma1" draw:style-name="gr2" draw:text-style-name="P16" svg:width="7.873cm" svg:height="3.802cm" svg:x="0.203cm" svg:y="0.86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Forma1" draw:style-name="gr4" draw:text-style-name="P17" svg:width="8.224cm" svg:height="3.686cm" svg:x="8.802cm" svg:y="0.89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Forma1" draw:style-name="gr3" draw:text-style-name="P16" svg:width="7.85cm" svg:height="3.805cm" svg:x="17.711cm" svg:y="0.86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line-break/></text:p>
      <text:p text:style-name="P9"><draw:custom-shape text:anchor-type="paragraph" draw:z-index="14" draw:name="Forma6" draw:style-name="gr13" draw:text-style-name="P21" svg:width="1.147cm" svg:height="1.147cm" svg:x="6.445cm" svg:y="-0.0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" draw:name="Forma6" draw:style-name="gr14" draw:text-style-name="P21" svg:width="1.147cm" svg:height="1.147cm" svg:x="15.55cm" svg:y="-0.0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" draw:name="Forma6" draw:style-name="gr14" draw:text-style-name="P21" svg:width="1.147cm" svg:height="1.147cm" svg:x="24.126cm" svg:y="-0.1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4"><text:line-break/></text:p>
      <text:p text:style-name="P14"/>
      <text:p text:style-name="P14"/>
      <text:p text:style-name="P14"/>
      <text:p text:style-name="P14"><draw:custom-shape text:anchor-type="paragraph" draw:z-index="6" draw:name="Forma1" draw:style-name="gr5" draw:text-style-name="P16" svg:width="7.938cm" svg:height="3.802cm" svg:x="0.249cm" svg:y="0.02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name="Forma1" draw:style-name="gr7" draw:text-style-name="P16" svg:width="7.585cm" svg:height="3.604cm" svg:x="18.02cm" svg:y="-0.0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Forma1" draw:style-name="gr8" draw:text-style-name="P16" svg:width="8.205cm" svg:height="3.684cm" svg:x="8.823cm" svg:y="0.07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7" draw:name="Forma2" draw:style-name="gr6" draw:text-style-name="P19" svg:width="2.911cm" svg:height="0.662cm" svg:x="0.646cm" svg:y="0.235cm"><draw:text-box><text:p text:style-name="P18"><text:span text:style-name="T7">Diá</text:span><text:span text:style-name="T7">log</text:span><text:span text:style-name="T7">o</text:span></text:p></draw:text-box></draw:frame><draw:frame text:anchor-type="paragraph" draw:z-index="17" draw:name="Forma2" draw:style-name="gr6" draw:text-style-name="P19" svg:width="2.911cm" svg:height="0.662cm" svg:x="18.879cm" svg:y="0.302cm"><draw:text-box><text:p text:style-name="P18"><text:span text:style-name="T7">Diálogo</text:span></text:p></draw:text-box></draw:frame><draw:frame text:anchor-type="paragraph" draw:z-index="18" draw:name="Forma2" draw:style-name="gr6" draw:text-style-name="P19" svg:width="2.911cm" svg:height="0.662cm" svg:x="9.906cm" svg:y="0.39cm"><draw:text-box><text:p text:style-name="P18"><text:span text:style-name="T7">Diálogo</text:span></text:p></draw:text-box></draw:frame></text:p>
      <text:p text:style-name="P10"/>
      <text:p text:style-name="P8"/>
      <text:p text:style-name="P12"><draw:custom-shape text:anchor-type="paragraph" draw:z-index="10" draw:name="Forma1" draw:style-name="gr9" draw:text-style-name="P16" svg:width="8.226cm" svg:height="2.135cm" svg:x="8.848cm" svg:y="2.45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name="Forma1" draw:style-name="gr10" draw:text-style-name="P16" svg:width="7.563cm" svg:height="2.169cm" svg:x="18.064cm" svg:y="2.4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" draw:name="Forma4" draw:style-name="gr11" draw:text-style-name="P20" svg:width="3.948cm" svg:height="1.038cm" svg:x="13.125cm" svg:y="2.32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3" draw:name="Forma2" draw:style-name="gr12" draw:text-style-name="P19" svg:width="3.55cm" svg:height="0.976cm" svg:x="0.469cm" svg:y="2.856cm"><draw:text-box><text:p text:style-name="P18"><text:span text:style-name="T7">Sonido/música</text:span></text:p></draw:text-box></draw:frame><draw:custom-shape text:anchor-type="paragraph" draw:z-index="19" draw:name="Forma4" draw:style-name="gr15" draw:text-style-name="P20" svg:width="3.992cm" svg:height="1.075cm" svg:x="4.195cm" svg:y="2.3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0" draw:name="Forma2" draw:style-name="gr6" draw:text-style-name="P19" svg:width="2.911cm" svg:height="0.662cm" svg:x="4.681cm" svg:y="2.579cm"><draw:text-box><text:p text:style-name="P18"><text:span text:style-name="T7">Em</text:span><text:span text:style-name="T7">oci</text:span><text:span text:style-name="T7">ón/</text:span><text:span text:style-name="T7">ton</text:span><text:span text:style-name="T7">o</text:span></text:p></draw:text-box></draw:frame><draw:frame text:anchor-type="paragraph" draw:z-index="21" draw:name="Forma2" draw:style-name="gr16" draw:text-style-name="P19" svg:width="2.911cm" svg:height="0.9cm" svg:x="13.809cm" svg:y="2.457cm"><draw:text-box><text:p text:style-name="P18"><text:span text:style-name="T7">Emoción/tono</text:span></text:p></draw:text-box></draw:frame><draw:frame text:anchor-type="paragraph" draw:z-index="22" draw:name="Forma2" draw:style-name="gr12" draw:text-style-name="P19" svg:width="3.55cm" svg:height="0.976cm" svg:x="9.222cm" svg:y="2.635cm"><draw:text-box><text:p text:style-name="P18"><text:span text:style-name="T7">Son</text:span><text:span text:style-name="T7">ido</text:span><text:span text:style-name="T7">/</text:span><text:span text:style-name="T7">mú</text:span><text:span text:style-name="T7">sica</text:span></text:p></draw:text-box></draw:frame><draw:frame text:anchor-type="paragraph" draw:z-index="23" draw:name="Forma2" draw:style-name="gr12" draw:text-style-name="P19" svg:width="3.55cm" svg:height="0.976cm" svg:x="18.108cm" svg:y="2.591cm"><draw:text-box><text:p text:style-name="P18"><text:span text:style-name="T7">Sonido/música</text:span></text:p></draw:text-box></draw:frame><draw:custom-shape text:anchor-type="paragraph" draw:z-index="24" draw:name="Forma4" draw:style-name="gr17" draw:text-style-name="P20" svg:width="3.44cm" svg:height="1.038cm" svg:x="22.165cm" svg:y="2.275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0" draw:name="Forma1" draw:style-name="gr1" draw:text-style-name="P16" svg:width="7.938cm" svg:height="2.035cm" svg:x="0.249cm" svg:y="2.57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5" draw:name="Forma2" draw:style-name="gr16" draw:text-style-name="P19" svg:width="2.911cm" svg:height="0.9cm" svg:x="22.43cm" svg:y="2.413cm"><draw:text-box><text:p text:style-name="P18"><text:span text:style-name="T7">Emoción/tono</text:span></text:p></draw:text-box></draw:frame><draw:custom-shape text:anchor-type="paragraph" draw:z-index="26" draw:name="Forma4" draw:style-name="gr15" draw:text-style-name="P20" svg:width="3.992cm" svg:height="1.075cm" svg:x="3.798cm" svg:y="5.4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7" draw:name="Forma4" draw:style-name="gr15" draw:text-style-name="P20" svg:width="3.992cm" svg:height="1.075cm" svg:x="21.569cm" svg:y="5.29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" draw:name="Forma4" draw:style-name="gr15" draw:text-style-name="P20" svg:width="3.992cm" svg:height="1.075cm" svg:x="13.081cm" svg:y="5.38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9" draw:name="Forma2" draw:style-name="gr12" draw:text-style-name="P19" svg:width="3.55cm" svg:height="0.976cm" svg:x="3.997cm" svg:y="5.724cm"><draw:text-box><text:p text:style-name="P18"><text:span text:style-name="T7">: <text:s text:c="14"/>:</text:span></text:p></draw:text-box></draw:frame><draw:frame text:anchor-type="paragraph" draw:z-index="30" draw:name="Forma2" draw:style-name="gr12" draw:text-style-name="P19" svg:width="3.55cm" svg:height="0.976cm" svg:x="21.812cm" svg:y="5.569cm"><draw:text-box><text:p text:style-name="P18"><text:span text:style-name="T7">: <text:s text:c="14"/>:</text:span></text:p></draw:text-box></draw:frame><draw:frame text:anchor-type="paragraph" draw:z-index="31" draw:name="Forma2" draw:style-name="gr12" draw:text-style-name="P19" svg:width="3.55cm" svg:height="0.976cm" svg:x="13.301cm" svg:y="5.68cm"><draw:text-box><text:p text:style-name="P18"><text:span text:style-name="T7">: <text:s text:c="14"/>:</text:span></text:p></draw:text-box></draw:frame><draw:frame text:anchor-type="paragraph" draw:z-index="32" draw:name="Forma2" draw:style-name="gr12" draw:text-style-name="P19" svg:width="3.55cm" svg:height="0.976cm" svg:x="0.601cm" svg:y="5.472cm"><draw:text-box><text:p text:style-name="P18"><text:span text:style-name="T7">Tiempo</text:span></text:p></draw:text-box></draw:frame><draw:frame text:anchor-type="paragraph" draw:z-index="33" draw:name="Forma2" draw:style-name="gr12" draw:text-style-name="P19" svg:width="3.55cm" svg:height="0.976cm" svg:x="17.911cm" svg:y="5.295cm"><draw:text-box><text:p text:style-name="P18"><text:span text:style-name="T7">Tiempo</text:span></text:p></draw:text-box></draw:frame><draw:frame text:anchor-type="paragraph" draw:z-index="34" draw:name="Forma2" draw:style-name="gr12" draw:text-style-name="P19" svg:width="3.55cm" svg:height="0.976cm" svg:x="9.532cm" svg:y="5.383cm"><draw:text-box><text:p text:style-name="P18"><text:span text:style-name="T7">Tiempo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1" svg:font-family="Ubuntu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494cm" fo:margin-bottom="0.494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.5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3.5pt" style:font-style-asian="normal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Ubuntu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Ubuntu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2" style:font-family-asian="Ubuntu" style:font-family-generic-asian="system" style:font-pitch-asian="variable" style:font-size-asian="8pt" style:font-style-asian="normal" style:font-weight-asian="normal" style:font-name-complex="Ubuntu2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 draw:fill-color="#ffffff"/>
      <style:paragraph-properties fo:margin-left="-0.101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style:page-numb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2" style:font-size-asian="10pt" style:font-style-asian="normal" style:font-weight-asian="bold" style:font-name-complex="Ubuntu2" style:font-size-complex="10pt"/>
    </style:style>
    <style:style style:name="MP2" style:family="paragraph" style:parent-style-name="Standard" style:master-page-name="">
      <loext:graphic-properties draw:fill="none" draw:fill-color="#ffffff"/>
      <style:paragraph-properties fo:margin-left="-0.101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style:page-numb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officeooo:rsid="0018b60d" officeooo:paragraph-rsid="0018b60d" fo:background-color="transparent" style:font-name-asian="Ubuntu2" style:font-size-asian="10pt" style:font-style-asian="normal" style:font-weight-asian="bold" style:font-name-complex="Ubuntu2" style:font-size-complex="10pt"/>
    </style:style>
    <style:style style:name="MP3" style:family="paragraph" style:parent-style-name="Standard" style:master-page-name="">
      <loext:graphic-properties draw:fill="none" draw:fill-color="#ffffff"/>
      <style:paragraph-properties fo:margin-left="-0.10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officeooo:paragraph-rsid="0015005a" fo:background-color="transparent" style:font-name-asian="Ubuntu2" style:font-size-asian="10pt" style:font-style-asian="normal" style:font-weight-asian="bold" style:font-name-complex="Ubuntu2" style:font-size-complex="10pt"/>
    </style:style>
    <style:style style:name="M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fo:background-color="transparent" style:font-name-asian="FreeSans1" style:font-size-asian="12pt" style:font-style-asian="normal" style:font-weight-asian="bold" style:font-name-complex="FreeSans1" style:font-size-complex="12pt"/>
    </style:style>
    <style:style style:name="M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2" style:font-size-asian="8pt" style:font-style-asian="normal" style:font-weight-asian="normal" style:font-name-complex="Ubuntu2" style:font-size-complex="8pt"/>
    </style:style>
    <style:style style:name="M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officeooo:rsid="0018b60d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92d6e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bbff7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T5" style:family="text">
      <style:text-properties fo:font-variant="normal" fo:text-transform="none" fo:color="#5565af" style:text-line-through-style="none" style:text-line-through-type="none" style:text-position="0% 100%" style:font-name="Ubuntu" fo:font-size="8pt" fo:font-style="normal" style:text-underline-style="none" fo:font-weight="normal" officeooo:rsid="0016d136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<text:span text:style-name="MT1">¡Emoción, claqueta y acción!</text:span> Proyecto EDIA<draw:frame draw:style-name="Mfr1" draw:name="image1.png" text:anchor-type="char" svg:x="18.967cm" svg:y="0.086cm" svg:width="6.491cm" svg:height="1.157cm" draw:z-index="2"><draw:image xlink:href="Pictures/10000000000003590000008EE575F93019AF99E5.png" xlink:type="simple" xlink:show="embed" xlink:actuate="onLoad" loext:mime-type="image/png"/></draw:frame></text:p>
        <text:p text:style-name="MP2">Interdisciplinar. Primaria</text:p>
        <text:p text:style-name="MP3"/>
        <text:p text:style-name="MP4"/>
        <text:p text:style-name="Standard"/>
      </style:header>
      <style:footer>
        <text:p text:style-name="MP5"><draw:frame draw:style-name="Mfr2" draw:name="image3.png" text:anchor-type="char" svg:y="0cm" svg:width="2.406cm" svg:height="0.836cm" draw:z-index="1"><draw:image xlink:href="Pictures/10000201000001930000008D17A93F4766E74568.png" xlink:type="simple" xlink:show="embed" xlink:actuate="onLoad" loext:mime-type="image/png"/></draw:frame></text:p>
        <text:p text:style-name="MP6"/>
        <text:p text:style-name="MP7"><text:span text:style-name="MT2">“</text:span><text:span text:style-name="MT3">Plantilla </text:span><text:span text:style-name="MT4">para storyboard</text:span><text:span text:style-name="MT2">” de Cedec se encuentra bajo una </text:span><text:a xlink:type="simple" xlink:href="https://creativecommons.org/licenses/by-sa/4.0/deed.es" text:style-name="Internet_20_link" text:visited-style-name="Visited_20_Internet_20_Link"><text:span text:style-name="MT5">Licencia Creative Commons Atribución-Compartir 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16T14:12:53.517506360</dc:date>
    <meta:editing-duration>PT27M57S</meta:editing-duration>
    <meta:editing-cycles>9</meta:editing-cycles>
    <meta:generator>LibreOffice/6.0.7.3$Linux_X86_64 LibreOffice_project/00m0$Build-3</meta:generator>
    <meta:document-statistic meta:table-count="1" meta:image-count="2" meta:object-count="0" meta:page-count="1" meta:paragraph-count="6" meta:word-count="28" meta:character-count="224" meta:non-whitespace-character-count="198"/>
  </office:meta>
</office:document-meta>
</file>