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0000000005B000000229C5046181DE107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ubuntu" svg:font-family="ubuntu"/>
    <style:font-face style:name="Arial4" svg:font-family="Arial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4.739cm" fo:margin-left="0cm" fo:margin-top="0cm" fo:margin-bottom="0cm" table:align="left"/>
    </style:style>
    <style:style style:name="Table1.A" style:family="table-column">
      <style:table-column-properties style:column-width="24.739cm"/>
    </style:style>
    <style:style style:name="Table1.1" style:family="table-row">
      <style:table-row-properties style:min-row-height="1.058cm" fo:keep-together="auto"/>
    </style:style>
    <style:style style:name="Table1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65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1573e9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38d69"/>
    </style:style>
    <style:style style:name="P4" style:family="paragraph" style:parent-style-name="Standard">
      <style:paragraph-properties fo:text-align="center" style:justify-single-word="false"/>
      <style:text-properties fo:color="#000000" fo:font-size="8pt" officeooo:paragraph-rsid="0019112c" style:font-size-asian="8pt" style:font-size-complex="8pt"/>
    </style:style>
    <style:style style:name="P5" style:family="paragraph" style:parent-style-name="Standard">
      <style:paragraph-properties fo:line-height="138%" fo:text-align="center" style:justify-single-word="false"/>
      <style:text-properties fo:color="#000000" style:font-name="ubuntu"/>
    </style:style>
    <style:style style:name="P6" style:family="paragraph" style:parent-style-name="Standard">
      <style:paragraph-properties fo:line-height="108%" fo:text-align="center" style:justify-single-word="false"/>
    </style:style>
    <style:style style:name="P7" style:family="paragraph" style:parent-style-name="Normal">
      <style:text-properties officeooo:paragraph-rsid="001573e9"/>
    </style:style>
    <style:style style:name="P8" style:family="paragraph" style:parent-style-name="Standard" style:master-page-name="Standard">
      <style:paragraph-properties fo:line-height="108%" fo:text-align="center" style:justify-single-word="false" style:page-number="1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  <style:paragraph-properties fo:text-align="start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loext:graphic-properties draw:fill="none"/>
      <style:paragraph-properties fo:margin-top="0cm" fo:margin-bottom="0cm" fo:line-height="100%" fo:text-align="start"/>
    </style:style>
    <style:style style:name="P13" style:family="paragraph">
      <style:paragraph-properties fo:text-align="start"/>
    </style:style>
    <style:style style:name="P14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15" style:family="paragraph">
      <style:paragraph-properties fo:margin-left="0cm" fo:margin-right="0cm" fo:line-height="115%" fo:text-indent="0cm" style:text-autospace="none"/>
    </style:style>
    <style:style style:name="P16" style:family="paragraph">
      <loext:graphic-properties draw:fill="none"/>
      <style:paragraph-properties fo:margin-left="0cm" fo:margin-right="0cm" fo:margin-top="0cm" fo:margin-bottom="0cm" fo:line-height="115%" fo:text-align="start" fo:text-indent="0cm" style:text-autospace="none"/>
      <style:text-properties fo:color="#000000" style:font-name="ubuntu" fo:font-size="12pt" fo:language="eu" fo:country="ES" style:font-name-asian="Arial2" style:language-asian="es" style:country-asian="ES" style:font-name-complex="Arial2" style:language-complex="ar" style:country-complex="SA"/>
    </style:style>
    <style:style style:name="P17" style:family="paragraph">
      <loext:graphic-properties draw:fill="none"/>
      <style:paragraph-properties fo:margin-left="0cm" fo:margin-right="0cm" fo:margin-top="0cm" fo:margin-bottom="0cm" fo:line-height="115%" fo:text-align="start" fo:text-indent="0cm" style:text-autospace="none"/>
      <style:text-properties fo:color="#000000" style:font-name="Arial2" fo:font-size="12pt" fo:language="eu" fo:country="ES" style:font-name-asian="Arial2" style:language-asian="es" style:country-asian="ES" style:font-name-complex="Arial2" style:language-complex="ar" style:country-complex="SA"/>
    </style:style>
    <style:style style:name="P18" style:family="paragraph">
      <style:paragraph-properties fo:margin-left="0cm" fo:margin-right="0cm" fo:line-height="107%" fo:text-indent="0cm" style:text-autospace="none"/>
    </style:style>
    <style:style style:name="P19" style:family="paragraph">
      <loext:graphic-properties draw:fill="none"/>
      <style:paragraph-properties fo:margin-left="0cm" fo:margin-right="0cm" fo:margin-top="0cm" fo:margin-bottom="0cm" fo:line-height="107%" fo:text-align="start" fo:text-indent="0cm" style:text-autospace="none"/>
      <style:text-properties fo:color="#000000" style:font-name="ubuntu" fo:font-size="12pt" fo:language="eu" fo:country="ES" style:font-name-asian="Arial2" style:language-asian="es" style:country-asian="ES" style:font-name-complex="Arial2" style:language-complex="ar" style:country-complex="SA"/>
    </style:style>
    <style:style style:name="P20" style:family="paragraph">
      <loext:graphic-properties draw:fill="none"/>
      <style:paragraph-properties fo:margin-left="0cm" fo:margin-right="0cm" fo:margin-top="0cm" fo:margin-bottom="0cm" fo:line-height="107%" fo:text-align="start" fo:text-indent="0cm" style:text-autospace="none"/>
      <style:text-properties fo:color="#000000" style:font-name="ubuntu" fo:font-size="10pt" fo:language="eu" fo:country="ES" style:font-name-asian="Arial2" style:font-size-asian="10pt" style:language-asian="es" style:country-asian="ES" style:font-name-complex="Arial2" style:font-size-complex="10pt" style:language-complex="ar" style:country-complex="SA"/>
    </style:style>
    <style:style style:name="P21" style:family="paragraph">
      <loext:graphic-properties draw:fill="none"/>
      <style:paragraph-properties fo:margin-top="0cm" fo:margin-bottom="0cm" fo:line-height="100%" fo:text-align="start"/>
      <style:text-properties fo:color="#000000" style:font-name="ubuntu"/>
    </style:style>
    <style:style style:name="P22" style:family="paragraph">
      <loext:graphic-properties draw:fill="none"/>
      <style:paragraph-properties fo:margin-left="0cm" fo:margin-right="0cm" fo:margin-top="0cm" fo:margin-bottom="0cm" fo:line-height="107%" fo:text-align="start" fo:text-indent="0cm" style:text-autospace="none"/>
      <style:text-properties fo:color="#3d85c6" style:font-name="Arial2" fo:font-size="12pt" fo:language="eu" fo:country="ES" style:font-name-asian="Arial2" style:language-asian="es" style:country-asian="ES" style:font-name-complex="Arial2" style:language-complex="ar" style:country-complex="SA"/>
    </style:style>
    <style:style style:name="P23" style:family="paragraph">
      <style:paragraph-properties fo:margin-top="0cm" fo:margin-bottom="0cm" style:text-autospace="none"/>
    </style:style>
    <style:style style:name="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ubuntu" fo:font-weight="bold" style:font-weight-asian="bold"/>
    </style:style>
    <style:style style:name="T3" style:family="text">
      <style:text-properties fo:color="#000000" style:font-name="ubuntu" fo:font-weight="bold" style:font-weight-asian="bold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variant="normal" fo:text-transform="none" fo:color="#3d85c6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language="eu" fo:country="ES" fo:font-style="normal" style:text-underline-style="none" fo:font-weight="normal" style:font-name-asian="Arial1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3d85c6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language="eu" fo:country="ES" fo:font-style="normal" style:text-underline-style="none" fo:font-weight="normal" style:font-name-asian="Arial1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0pt" fo:letter-spacing="normal" fo:language="eu" fo:country="ES" fo:font-style="normal" style:text-underline-style="none" fo:font-weight="normal" style:font-name-asian="Arial1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ff99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3" style:family="text">
      <style:text-properties fo:font-variant="normal" fo:text-transform="none" fo:color="#3d85c6" style:text-line-through-style="none" style:text-line-through-type="none" style:text-position="0% 100%" style:font-name="Arial1" fo:font-size="11pt" fo:letter-spacing="normal" fo:language="eu" fo:country="ES" fo:font-style="normal" style:text-underline-style="none" fo:font-weight="normal" style:font-name-asian="Arial1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gr3" style:family="graphic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12.815cm" fo:min-width="10.694cm" fo:padding-top="0.254cm" fo:padding-bottom="0.254cm" fo:padding-left="0.254cm" fo:padding-right="0.254cm" fo:wrap-option="wrap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131cm" fo:min-width="8.618cm" fo:padding-top="0.254cm" fo:padding-bottom="0.254cm" fo:padding-left="0.254cm" fo:padding-right="0.254cm" fo:wrap-option="wrap" style:run-through="foreground"/>
    </style:style>
    <style:style style:name="gr7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219cm" fo:min-width="0cm" fo:padding-top="0.254cm" fo:padding-bottom="0.254cm" fo:padding-left="0.254cm" fo:padding-right="0.254cm" fo:wrap-option="wrap" style:run-through="foreground"/>
    </style:style>
    <style:style style:name="gr8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219cm" fo:min-width="0cm" fo:padding-top="0.254cm" fo:padding-bottom="0.254cm" fo:padding-left="0.254cm" fo:padding-right="0.254cm" fo:wrap-option="wrap" style:run-through="foreground"/>
    </style:style>
    <style:style style:name="gr9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217cm" fo:min-width="0cm" fo:padding-top="0.254cm" fo:padding-bottom="0.254cm" fo:padding-left="0.254cm" fo:padding-right="0.254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593cm" fo:min-width="8.95cm" fo:padding-top="0.254cm" fo:padding-bottom="0.254cm" fo:padding-left="0.254cm" fo:padding-right="0.254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594cm" fo:min-width="8.95cm" fo:padding-top="0.254cm" fo:padding-bottom="0.254cm" fo:padding-left="0.254cm" fo:padding-right="0.254cm" fo:wrap-option="wrap" style:run-through="foreground"/>
    </style:style>
    <style:style style:name="gr12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217cm" fo:min-width="0cm" fo:padding-top="0.254cm" fo:padding-bottom="0.254cm" fo:padding-left="0.254cm" fo:padding-right="0.254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386cm" fo:min-width="8.687cm" fo:padding-top="0.254cm" fo:padding-bottom="0.254cm" fo:padding-left="0.254cm" fo:padding-right="0.254cm" fo:wrap-option="wrap" style:run-through="foreground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385cm" fo:min-width="8.687cm" fo:padding-top="0.254cm" fo:padding-bottom="0.254cm" fo:padding-left="0.254cm" fo:padding-right="0.254cm" fo:wrap-option="wrap" style:run-through="foreground"/>
    </style:style>
    <style:style style:name="gr15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129cm" fo:min-width="8.618cm" fo:padding-top="0.254cm" fo:padding-bottom="0.254cm" fo:padding-left="0.254cm" fo:padding-right="0.254cm" fo:wrap-option="wrap" style:run-through="foreground"/>
    </style:style>
    <style:style style:name="gr16" style:family="graphic">
      <style:graphic-properties draw:stroke="none" svg:stroke-width="0cm" draw:fill="none" draw:textarea-vertical-align="top" draw:auto-grow-height="false" draw:fit-to-size="false" style:shrink-to-fit="false" fo:min-height="0.231cm" fo:min-width="4.367cm" fo:padding-top="0.254cm" fo:padding-bottom="0.254cm" fo:padding-left="0.254cm" fo:padding-right="0.254cm" fo:wrap-option="wrap" style:run-through="foreground"/>
    </style:style>
    <style:style style:name="gr17" style:family="graphic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12.846cm" fo:min-width="10.377cm" fo:padding-top="0.254cm" fo:padding-bottom="0.254cm" fo:padding-left="0.254cm" fo:padding-right="0.254cm" fo:wrap-option="wrap" style:run-through="foreground"/>
    </style:style>
    <style:style style:name="gr19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131cm" fo:min-width="8.361cm" fo:padding-top="0.254cm" fo:padding-bottom="0.254cm" fo:padding-left="0.254cm" fo:padding-right="0.254cm" fo:wrap-option="wrap" style:run-through="foreground"/>
    </style:style>
    <style:style style:name="gr20" style:family="graphic">
      <style:graphic-properties draw:stroke="none" svg:stroke-width="0cm" draw:fill="none" draw:textarea-vertical-align="top" draw:auto-grow-height="false" draw:fit-to-size="false" style:shrink-to-fit="false" fo:min-height="0.594cm" fo:min-width="8.68cm" fo:padding-top="0.254cm" fo:padding-bottom="0.254cm" fo:padding-left="0.254cm" fo:padding-right="0.254cm" fo:wrap-option="wrap" style:run-through="foreground"/>
    </style:style>
    <style:style style:name="gr21" style:family="graphic">
      <style:graphic-properties draw:stroke="none" svg:stroke-width="0cm" draw:fill="none" draw:textarea-vertical-align="top" draw:auto-grow-height="false" draw:fit-to-size="false" style:shrink-to-fit="false" fo:min-height="0.593cm" fo:min-width="8.68cm" fo:padding-top="0.254cm" fo:padding-bottom="0.254cm" fo:padding-left="0.254cm" fo:padding-right="0.254cm" fo:wrap-option="wrap" style:run-through="foreground"/>
    </style:style>
    <style:style style:name="gr22" style:family="graphic">
      <style:graphic-properties draw:stroke="none" svg:stroke-width="0cm" draw:fill="none" draw:textarea-vertical-align="top" draw:auto-grow-height="false" draw:fit-to-size="false" style:shrink-to-fit="false" fo:min-height="0.386cm" fo:min-width="8.43cm" fo:padding-top="0.254cm" fo:padding-bottom="0.254cm" fo:padding-left="0.254cm" fo:padding-right="0.254cm" fo:wrap-option="wrap" style:run-through="foreground"/>
    </style:style>
    <style:style style:name="gr23" style:family="graphic">
      <style:graphic-properties draw:stroke="none" svg:stroke-width="0cm" draw:fill="none" draw:textarea-vertical-align="top" draw:auto-grow-height="false" draw:fit-to-size="false" style:shrink-to-fit="false" fo:min-height="0.385cm" fo:min-width="8.43cm" fo:padding-top="0.254cm" fo:padding-bottom="0.254cm" fo:padding-left="0.254cm" fo:padding-right="0.254cm" fo:wrap-option="wrap" style:run-through="foreground"/>
    </style:style>
    <style:style style:name="gr24" style:family="graphic">
      <style:graphic-properties draw:stroke="none" svg:stroke-width="0cm" draw:fill="none" draw:textarea-vertical-align="top" draw:auto-grow-height="false" draw:fit-to-size="false" style:shrink-to-fit="false" fo:min-height="0.594cm" fo:min-width="8.43cm" fo:padding-top="0.254cm" fo:padding-bottom="0.254cm" fo:padding-left="0.254cm" fo:padding-right="0.254cm" fo:wrap-option="wrap" style:run-through="foreground"/>
    </style:style>
    <style:style style:name="gr25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132cm" fo:min-width="8.361cm" fo:padding-top="0.254cm" fo:padding-bottom="0.254cm" fo:padding-left="0.254cm" fo:padding-right="0.254cm" fo:wrap-option="wrap" style:run-through="foreground"/>
    </style:style>
    <style:style style:name="gr26" style:family="graphic">
      <style:graphic-properties draw:stroke="none" svg:stroke-width="0cm" draw:fill="none" draw:textarea-vertical-align="top" draw:auto-grow-height="false" draw:fit-to-size="false" style:shrink-to-fit="false" fo:min-height="0.229cm" fo:min-width="5.965cm" fo:padding-top="0.254cm" fo:padding-bottom="0.254cm" fo:padding-left="0.254cm" fo:padding-right="0.254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6">TALDEAREN ERANTZUKIZUNA EBALUATZEKO</text:span><text:span text:style-name="T5"> TXANTILOIA</text:span></text:p>
          </table:table-cell>
        </table:table-row>
      </table:table>
      <text:p text:style-name="P6"><draw:g text:anchor-type="paragraph" draw:z-index="1" draw:name="Image1" draw:style-name="gr3"><draw:custom-shape draw:name="Shape 2" draw:style-name="gr4" draw:text-style-name="P10" svg:width="12.413cm" svg:height="14.533cm" svg:x="-0.249cm" svg:y="0.418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g draw:style-name="gr5"><draw:custom-shape draw:name="Shape 4" draw:style-name="gr6" draw:text-style-name="P12" svg:width="9.194cm" svg:height="0.706cm" svg:x="1.36cm" svg:y="2.84cm"><text:p text:style-name="P11"><text:span text:style-name="T7">1 <text:s text:c="12"/>2 <text:s text:c="14"/>3 <text:s text:c="15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7" draw:text-style-name="P10" svg:width="0.004cm" svg:height="0.727cm" svg:x="3.57cm" svg:y="2.819cm"><text:p text:style-name="P13"><text:s text:c="2"/></text:p><draw:enhanced-geometry draw:mirror-horizontal="false" draw:mirror-vertical="false" svg:viewBox="0 0 21600 21600" draw:type="mso-spt32" draw:enhanced-path="M 0 0 L 21600 21600 N"/></draw:custom-shape><draw:custom-shape draw:style-name="gr8" draw:text-style-name="P10" svg:width="0.003cm" svg:height="0.727cm" svg:x="5.976cm" svg:y="2.819cm"><text:p/><draw:enhanced-geometry draw:mirror-horizontal="false" draw:mirror-vertical="false" svg:viewBox="0 0 21600 21600" draw:type="mso-spt32" draw:enhanced-path="M 0 0 L 21600 21600 N"/></draw:custom-shape><draw:custom-shape draw:style-name="gr9" draw:text-style-name="P10" svg:width="0.004cm" svg:height="0.726cm" svg:x="8.378cm" svg:y="2.829cm"><text:p text:style-name="P13"><text:s text:c="8"/></text:p><draw:enhanced-geometry draw:mirror-horizontal="false" draw:mirror-vertical="false" svg:viewBox="0 0 21600 21600" draw:type="mso-spt32" draw:enhanced-path="M 0 0 L 21600 21600 N"/></draw:custom-shape></draw:g><draw:custom-shape draw:name="Shape 8" draw:style-name="gr10" draw:text-style-name="P14" svg:width="9.457cm" svg:height="1.1cm" svg:x="1.229cm" svg:y="1.582cm"><text:p><text:span text:style-name="T8">Bete ditut egokitu zaidan rolaren zereginak</text:span><text:span text:style-name="T9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10" draw:text-style-name="P16" svg:width="9.457cm" svg:height="1.1cm" svg:x="1.229cm" svg:y="3.579cm"><text:p text:style-name="P15"><text:span text:style-name="T8">Aktiboki jardun dut nire ideiak eta iritziak ematen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11" draw:text-style-name="P17" svg:width="9.457cm" svg:height="1.101cm" svg:x="1.229cm" svg:y="5.449cm"><text:p text:style-name="P15"><text:span text:style-name="T10">Arretaz entzun ditut gainerakoen ideiak eta iritziak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5"><draw:custom-shape draw:name="Shape 12" draw:style-name="gr6" draw:text-style-name="P12" svg:width="9.194cm" svg:height="0.706cm" svg:x="1.36cm" svg:y="4.699cm"><text:p text:style-name="P11"><text:span text:style-name="T7">1 <text:s text:c="12"/>2 <text:s text:c="14"/>3 <text:s text:c="15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2" draw:text-style-name="P10" svg:width="0.004cm" svg:height="0.726cm" svg:x="3.57cm" svg:y="4.68cm"><text:p/><draw:enhanced-geometry draw:mirror-horizontal="false" draw:mirror-vertical="false" svg:viewBox="0 0 21600 21600" draw:type="mso-spt32" draw:enhanced-path="M 0 0 L 21600 21600 N"/></draw:custom-shape><draw:custom-shape draw:style-name="gr12" draw:text-style-name="P10" svg:width="0.003cm" svg:height="0.726cm" svg:x="5.976cm" svg:y="4.68cm"><text:p/><draw:enhanced-geometry draw:mirror-horizontal="false" draw:mirror-vertical="false" svg:viewBox="0 0 21600 21600" draw:type="mso-spt32" draw:enhanced-path="M 0 0 L 21600 21600 N"/></draw:custom-shape><draw:custom-shape draw:style-name="gr12" draw:text-style-name="P10" svg:width="0.004cm" svg:height="0.726cm" svg:x="8.378cm" svg:y="4.69cm"><text:p/><draw:enhanced-geometry draw:mirror-horizontal="false" draw:mirror-vertical="false" svg:viewBox="0 0 21600 21600" draw:type="mso-spt32" draw:enhanced-path="M 0 0 L 21600 21600 N"/></draw:custom-shape></draw:g><draw:custom-shape draw:name="Shape 16" draw:style-name="gr13" draw:text-style-name="P19" svg:width="9.194cm" svg:height="0.893cm" svg:x="1.36cm" svg:y="7.562cm"><text:p text:style-name="P18"><text:span text:style-name="T8">Errespetatu dut zereginen banaketa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" draw:style-name="gr13" draw:text-style-name="P20" svg:width="9.194cm" svg:height="0.893cm" svg:x="1.36cm" svg:y="9.352cm"><text:p text:style-name="P18"><text:span text:style-name="T11">Argi izan dut jarduera bakoitzaren helburua zein zen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" draw:style-name="gr13" draw:text-style-name="P21" svg:width="9.194cm" svg:height="0.893cm" svg:x="1.36cm" svg:y="11.139cm"><text:p text:style-name="P15"><text:span text:style-name="T8">Arreta jarri diot nire ikaskideen gogo aldarteari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" draw:style-name="gr14" draw:text-style-name="P21" svg:width="9.194cm" svg:height="0.892cm" svg:x="1.36cm" svg:y="13.361cm"><text:p text:style-name="P18"><text:span text:style-name="T8">Aktiboki lagundu dut taldearen helburuak lortzen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5"><draw:custom-shape draw:name="Shape 21" draw:style-name="gr6" draw:text-style-name="P12" svg:width="9.194cm" svg:height="0.706cm" svg:x="1.36cm" svg:y="6.787cm"><text:p text:style-name="P11"><text:span text:style-name="T7">1 <text:s text:c="12"/>2 <text:s text:c="14"/>3 <text:s text:c="15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8" draw:text-style-name="P10" svg:width="0.004cm" svg:height="0.727cm" svg:x="3.57cm" svg:y="6.764cm"><text:p/><draw:enhanced-geometry draw:mirror-horizontal="false" draw:mirror-vertical="false" svg:viewBox="0 0 21600 21600" draw:type="mso-spt32" draw:enhanced-path="M 0 0 L 21600 21600 N"/></draw:custom-shape><draw:custom-shape draw:style-name="gr8" draw:text-style-name="P10" svg:width="0.003cm" svg:height="0.727cm" svg:x="5.976cm" svg:y="6.764cm"><text:p/><draw:enhanced-geometry draw:mirror-horizontal="false" draw:mirror-vertical="false" svg:viewBox="0 0 21600 21600" draw:type="mso-spt32" draw:enhanced-path="M 0 0 L 21600 21600 N"/></draw:custom-shape><draw:custom-shape draw:style-name="gr12" draw:text-style-name="P10" svg:width="0.004cm" svg:height="0.726cm" svg:x="8.378cm" svg:y="6.775cm"><text:p/><draw:enhanced-geometry draw:mirror-horizontal="false" draw:mirror-vertical="false" svg:viewBox="0 0 21600 21600" draw:type="mso-spt32" draw:enhanced-path="M 0 0 L 21600 21600 N"/></draw:custom-shape></draw:g><draw:g draw:style-name="gr5"><draw:custom-shape draw:name="Shape 26" draw:style-name="gr15" draw:text-style-name="P12" svg:width="9.194cm" svg:height="0.705cm" svg:x="1.36cm" svg:y="8.535cm"><text:p text:style-name="P11"><text:span text:style-name="T7">1 <text:s text:c="12"/>2 <text:s text:c="14"/>3 <text:s text:c="15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8" draw:text-style-name="P10" svg:width="0.004cm" svg:height="0.727cm" svg:x="3.57cm" svg:y="8.512cm"><text:p/><draw:enhanced-geometry draw:mirror-horizontal="false" draw:mirror-vertical="false" svg:viewBox="0 0 21600 21600" draw:type="mso-spt32" draw:enhanced-path="M 0 0 L 21600 21600 N"/></draw:custom-shape><draw:custom-shape draw:style-name="gr8" draw:text-style-name="P10" svg:width="0.003cm" svg:height="0.727cm" svg:x="5.976cm" svg:y="8.512cm"><text:p/><draw:enhanced-geometry draw:mirror-horizontal="false" draw:mirror-vertical="false" svg:viewBox="0 0 21600 21600" draw:type="mso-spt32" draw:enhanced-path="M 0 0 L 21600 21600 N"/></draw:custom-shape><draw:custom-shape draw:style-name="gr12" draw:text-style-name="P10" svg:width="0.004cm" svg:height="0.726cm" svg:x="8.378cm" svg:y="8.525cm"><text:p/><draw:enhanced-geometry draw:mirror-horizontal="false" draw:mirror-vertical="false" svg:viewBox="0 0 21600 21600" draw:type="mso-spt32" draw:enhanced-path="M 0 0 L 21600 21600 N"/></draw:custom-shape></draw:g><draw:g draw:style-name="gr5"><draw:custom-shape draw:name="Shape 31" draw:style-name="gr6" draw:text-style-name="P12" svg:width="9.194cm" svg:height="0.706cm" svg:x="1.36cm" svg:y="10.199cm"><text:p text:style-name="P11"><text:span text:style-name="T7">1 <text:s text:c="12"/>2 <text:s text:c="14"/>3 <text:s text:c="15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2" draw:text-style-name="P10" svg:width="0.004cm" svg:height="0.726cm" svg:x="3.57cm" svg:y="10.178cm"><text:p/><draw:enhanced-geometry draw:mirror-horizontal="false" draw:mirror-vertical="false" svg:viewBox="0 0 21600 21600" draw:type="mso-spt32" draw:enhanced-path="M 0 0 L 21600 21600 N"/></draw:custom-shape><draw:custom-shape draw:style-name="gr12" draw:text-style-name="P10" svg:width="0.003cm" svg:height="0.726cm" svg:x="5.976cm" svg:y="10.178cm"><text:p/><draw:enhanced-geometry draw:mirror-horizontal="false" draw:mirror-vertical="false" svg:viewBox="0 0 21600 21600" draw:type="mso-spt32" draw:enhanced-path="M 0 0 L 21600 21600 N"/></draw:custom-shape><draw:custom-shape draw:style-name="gr8" draw:text-style-name="P10" svg:width="0.004cm" svg:height="0.727cm" svg:x="8.378cm" svg:y="10.188cm"><text:p/><draw:enhanced-geometry draw:mirror-horizontal="false" draw:mirror-vertical="false" svg:viewBox="0 0 21600 21600" draw:type="mso-spt32" draw:enhanced-path="M 0 0 L 21600 21600 N"/></draw:custom-shape></draw:g><draw:g draw:style-name="gr5"><draw:custom-shape draw:name="Shape 36" draw:style-name="gr6" draw:text-style-name="P12" svg:width="9.194cm" svg:height="0.706cm" svg:x="1.36cm" svg:y="12.444cm"><text:p text:style-name="P11"><text:span text:style-name="T7">1 <text:s text:c="12"/>2 <text:s text:c="14"/>3 <text:s text:c="15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8" draw:text-style-name="P10" svg:width="0.004cm" svg:height="0.727cm" svg:x="3.57cm" svg:y="12.423cm"><text:p/><draw:enhanced-geometry draw:mirror-horizontal="false" draw:mirror-vertical="false" svg:viewBox="0 0 21600 21600" draw:type="mso-spt32" draw:enhanced-path="M 0 0 L 21600 21600 N"/></draw:custom-shape><draw:custom-shape draw:style-name="gr8" draw:text-style-name="P10" svg:width="0.003cm" svg:height="0.727cm" svg:x="5.976cm" svg:y="12.423cm"><text:p/><draw:enhanced-geometry draw:mirror-horizontal="false" draw:mirror-vertical="false" svg:viewBox="0 0 21600 21600" draw:type="mso-spt32" draw:enhanced-path="M 0 0 L 21600 21600 N"/></draw:custom-shape><draw:custom-shape draw:style-name="gr12" draw:text-style-name="P10" svg:width="0.004cm" svg:height="0.726cm" svg:x="8.378cm" svg:y="12.434cm"><text:p/><draw:enhanced-geometry draw:mirror-horizontal="false" draw:mirror-vertical="false" svg:viewBox="0 0 21600 21600" draw:type="mso-spt32" draw:enhanced-path="M 0 0 L 21600 21600 N"/></draw:custom-shape></draw:g><draw:custom-shape draw:name="Shape 40" draw:style-name="gr16" draw:text-style-name="P12" svg:width="4.874cm" svg:height="0.738cm" svg:x="0.691cm" svg:y="0.709cm"><text:p text:style-name="P11"><text:span text:style-name="T12">Nire ebaluazio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0" draw:name="Image2" draw:style-name="gr17"><draw:custom-shape draw:name="Shape 41" draw:style-name="gr18" draw:text-style-name="P10" svg:width="12.06cm" svg:height="14.53cm" svg:x="13.395cm" svg:y="0.27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g draw:style-name="gr5"><draw:custom-shape draw:name="Shape 43" draw:style-name="gr19" draw:text-style-name="P12" svg:width="8.937cm" svg:height="0.706cm" svg:x="14.822cm" svg:y="2.229cm"><text:p text:style-name="P11"><text:span text:style-name="T7">1 <text:s text:c="12"/>2 <text:s text:c="14"/>3 <text:s text:c="14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7" draw:text-style-name="P10" svg:width="0.003cm" svg:height="0.727cm" svg:x="16.97cm" svg:y="2.206cm"><text:p text:style-name="P13"><text:s text:c="2"/></text:p><draw:enhanced-geometry draw:mirror-horizontal="false" draw:mirror-vertical="false" svg:viewBox="0 0 21600 21600" draw:type="mso-spt32" draw:enhanced-path="M 0 0 L 21600 21600 N"/></draw:custom-shape><draw:custom-shape draw:style-name="gr8" draw:text-style-name="P10" svg:width="0.003cm" svg:height="0.727cm" svg:x="19.306cm" svg:y="2.206cm"><text:p/><draw:enhanced-geometry draw:mirror-horizontal="false" draw:mirror-vertical="false" svg:viewBox="0 0 21600 21600" draw:type="mso-spt32" draw:enhanced-path="M 0 0 L 21600 21600 N"/></draw:custom-shape><draw:custom-shape draw:style-name="gr8" draw:text-style-name="P10" svg:width="0.003cm" svg:height="0.727cm" svg:x="21.645cm" svg:y="2.219cm"><text:p/><draw:enhanced-geometry draw:mirror-horizontal="false" draw:mirror-vertical="false" svg:viewBox="0 0 21600 21600" draw:type="mso-spt32" draw:enhanced-path="M 0 0 L 21600 21600 N"/></draw:custom-shape></draw:g><draw:custom-shape draw:name="Shape 47" draw:style-name="gr20" draw:text-style-name="P19" svg:width="9.187cm" svg:height="1.101cm" svg:x="14.951cm" svg:y="1.272cm"><text:p text:style-name="P18"><text:span text:style-name="T8">Bete ditugu gure rolak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8" draw:style-name="gr21" draw:text-style-name="P22" svg:width="9.187cm" svg:height="1.1cm" svg:x="14.951cm" svg:y="3.103cm"><text:p text:style-name="P18"><text:span text:style-name="T11">Entzun ditugu taldeko kide guztien iritziak eta ideiak</text:span><text:span text:style-name="T13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" draw:style-name="gr20" draw:text-style-name="P21" svg:width="9.187cm" svg:height="1.101cm" svg:x="14.951cm" svg:y="5.138cm"><text:p text:style-name="P23"><text:span text:style-name="T14">Argi izan dugu zeregin bakoitzaren helburua zein zen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0" draw:style-name="gr19" draw:text-style-name="P12" svg:width="8.937cm" svg:height="0.706cm" svg:x="14.822cm" svg:y="4.39cm"><text:p text:style-name="P11"><text:span text:style-name="T7">1 <text:s text:c="12"/>2 <text:s text:c="14"/>3 <text:s text:c="14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2" draw:text-style-name="P10" svg:width="0.004cm" svg:height="0.726cm" svg:x="17.011cm" svg:y="4.371cm"><text:p/><draw:enhanced-geometry draw:mirror-horizontal="false" draw:mirror-vertical="false" svg:viewBox="0 0 21600 21600" draw:type="mso-spt32" draw:enhanced-path="M 0 0 L 21600 21600 N"/></draw:custom-shape><draw:custom-shape draw:style-name="gr12" draw:text-style-name="P10" svg:width="0.003cm" svg:height="0.726cm" svg:x="19.345cm" svg:y="4.371cm"><text:p/><draw:enhanced-geometry draw:mirror-horizontal="false" draw:mirror-vertical="false" svg:viewBox="0 0 21600 21600" draw:type="mso-spt32" draw:enhanced-path="M 0 0 L 21600 21600 N"/></draw:custom-shape><draw:custom-shape draw:style-name="gr8" draw:text-style-name="P10" svg:width="0.004cm" svg:height="0.727cm" svg:x="21.684cm" svg:y="4.38cm"><text:p/><draw:enhanced-geometry draw:mirror-horizontal="false" draw:mirror-vertical="false" svg:viewBox="0 0 21600 21600" draw:type="mso-spt32" draw:enhanced-path="M 0 0 L 21600 21600 N"/></draw:custom-shape><draw:custom-shape draw:name="Shape 54" draw:style-name="gr22" draw:text-style-name="P21" svg:width="8.937cm" svg:height="0.893cm" svg:x="14.822cm" svg:y="6.844cm"><text:p text:style-name="P18"><text:span text:style-name="T8">Lortu dugu talde koordinatu gisa funtzionatzea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5" draw:style-name="gr23" draw:text-style-name="P21" svg:width="8.937cm" svg:height="0.892cm" svg:x="14.822cm" svg:y="9.04cm"><text:p text:style-name="P18"><text:span text:style-name="T8">Arreta jarri diogu geneukan denborari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6" draw:style-name="gr23" draw:text-style-name="P21" svg:width="8.937cm" svg:height="0.892cm" svg:x="14.822cm" svg:y="10.992cm"><text:p text:style-name="P18"><text:span text:style-name="T11">Ordena bati eutsi diogu, eta lana erraztu digu horrek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7" draw:style-name="gr24" draw:text-style-name="P21" svg:width="8.937cm" svg:height="1.101cm" svg:x="14.822cm" svg:y="13.215cm"><text:p><text:span text:style-name="T8">Onak dira taldeko harremanak eta giro emozionala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5"><draw:custom-shape draw:name="Shape 59" draw:style-name="gr19" draw:text-style-name="P12" svg:width="8.937cm" svg:height="0.706cm" svg:x="14.822cm" svg:y="5.978cm"><text:p text:style-name="P11"><text:span text:style-name="T7">1 <text:s text:c="12"/>2 <text:s text:c="14"/>3 <text:s text:c="14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8" draw:text-style-name="P10" svg:width="0.003cm" svg:height="0.727cm" svg:x="16.97cm" svg:y="5.955cm"><text:p/><draw:enhanced-geometry draw:mirror-horizontal="false" draw:mirror-vertical="false" svg:viewBox="0 0 21600 21600" draw:type="mso-spt32" draw:enhanced-path="M 0 0 L 21600 21600 N"/></draw:custom-shape><draw:custom-shape draw:style-name="gr8" draw:text-style-name="P10" svg:width="0.003cm" svg:height="0.727cm" svg:x="19.306cm" svg:y="5.955cm"><text:p/><draw:enhanced-geometry draw:mirror-horizontal="false" draw:mirror-vertical="false" svg:viewBox="0 0 21600 21600" draw:type="mso-spt32" draw:enhanced-path="M 0 0 L 21600 21600 N"/></draw:custom-shape><draw:custom-shape draw:style-name="gr8" draw:text-style-name="P10" svg:width="0.003cm" svg:height="0.727cm" svg:x="21.645cm" svg:y="5.967cm"><text:p/><draw:enhanced-geometry draw:mirror-horizontal="false" draw:mirror-vertical="false" svg:viewBox="0 0 21600 21600" draw:type="mso-spt32" draw:enhanced-path="M 0 0 L 21600 21600 N"/></draw:custom-shape></draw:g><draw:custom-shape draw:name="Shape 63" draw:style-name="gr19" draw:text-style-name="P12" svg:width="8.937cm" svg:height="0.706cm" svg:x="14.822cm" svg:y="8.057cm"><text:p text:style-name="P11"><text:span text:style-name="T7">1 <text:s text:c="13"/>2 <text:s text:c="15"/>3 <text:s text:c="13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2" draw:text-style-name="P10" svg:width="0.003cm" svg:height="0.726cm" svg:x="17.182cm" svg:y="8.038cm"><text:p/><draw:enhanced-geometry draw:mirror-horizontal="false" draw:mirror-vertical="false" svg:viewBox="0 0 21600 21600" draw:type="mso-spt32" draw:enhanced-path="M 0 0 L 21600 21600 N"/></draw:custom-shape><draw:custom-shape draw:style-name="gr12" draw:text-style-name="P10" svg:width="0.003cm" svg:height="0.726cm" svg:x="19.521cm" svg:y="8.038cm"><text:p/><draw:enhanced-geometry draw:mirror-horizontal="false" draw:mirror-vertical="false" svg:viewBox="0 0 21600 21600" draw:type="mso-spt32" draw:enhanced-path="M 0 0 L 21600 21600 N"/></draw:custom-shape><draw:custom-shape draw:style-name="gr8" draw:text-style-name="P10" svg:width="0.003cm" svg:height="0.727cm" svg:x="21.858cm" svg:y="8.047cm"><text:p/><draw:enhanced-geometry draw:mirror-horizontal="false" draw:mirror-vertical="false" svg:viewBox="0 0 21600 21600" draw:type="mso-spt32" draw:enhanced-path="M 0 0 L 21600 21600 N"/></draw:custom-shape><draw:custom-shape draw:name="Shape 67" draw:style-name="gr25" draw:text-style-name="P12" svg:width="8.937cm" svg:height="0.708cm" svg:x="14.822cm" svg:y="10.22cm"><text:p text:style-name="P11"><text:span text:style-name="T7">1 <text:s text:c="13"/>2 <text:s text:c="15"/>3 <text:s text:c="14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8" draw:text-style-name="P10" svg:width="0.003cm" svg:height="0.727cm" svg:x="17.182cm" svg:y="10.199cm"><text:p/><draw:enhanced-geometry draw:mirror-horizontal="false" draw:mirror-vertical="false" svg:viewBox="0 0 21600 21600" draw:type="mso-spt32" draw:enhanced-path="M 0 0 L 21600 21600 N"/></draw:custom-shape><draw:custom-shape draw:style-name="gr8" draw:text-style-name="P10" svg:width="0.003cm" svg:height="0.727cm" svg:x="19.521cm" svg:y="10.199cm"><text:p/><draw:enhanced-geometry draw:mirror-horizontal="false" draw:mirror-vertical="false" svg:viewBox="0 0 21600 21600" draw:type="mso-spt32" draw:enhanced-path="M 0 0 L 21600 21600 N"/></draw:custom-shape><draw:custom-shape draw:style-name="gr12" draw:text-style-name="P10" svg:width="0.003cm" svg:height="0.726cm" svg:x="21.858cm" svg:y="10.211cm"><text:p/><draw:enhanced-geometry draw:mirror-horizontal="false" draw:mirror-vertical="false" svg:viewBox="0 0 21600 21600" draw:type="mso-spt32" draw:enhanced-path="M 0 0 L 21600 21600 N"/></draw:custom-shape><draw:custom-shape draw:name="Shape 71" draw:style-name="gr19" draw:text-style-name="P12" svg:width="8.937cm" svg:height="0.706cm" svg:x="14.822cm" svg:y="12.298cm"><text:p text:style-name="P11"><text:span text:style-name="T7">1 <text:s text:c="13"/>2 <text:s text:c="15"/>3 <text:s text:c="14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8" draw:text-style-name="P10" svg:width="0.003cm" svg:height="0.727cm" svg:x="17.182cm" svg:y="12.277cm"><text:p/><draw:enhanced-geometry draw:mirror-horizontal="false" draw:mirror-vertical="false" svg:viewBox="0 0 21600 21600" draw:type="mso-spt32" draw:enhanced-path="M 0 0 L 21600 21600 N"/></draw:custom-shape><draw:custom-shape draw:style-name="gr8" draw:text-style-name="P10" svg:width="0.003cm" svg:height="0.727cm" svg:x="19.521cm" svg:y="12.277cm"><text:p/><draw:enhanced-geometry draw:mirror-horizontal="false" draw:mirror-vertical="false" svg:viewBox="0 0 21600 21600" draw:type="mso-spt32" draw:enhanced-path="M 0 0 L 21600 21600 N"/></draw:custom-shape><draw:custom-shape draw:style-name="gr8" draw:text-style-name="P10" svg:width="0.003cm" svg:height="0.727cm" svg:x="21.858cm" svg:y="12.287cm"><text:p/><draw:enhanced-geometry draw:mirror-horizontal="false" draw:mirror-vertical="false" svg:viewBox="0 0 21600 21600" draw:type="mso-spt32" draw:enhanced-path="M 0 0 L 21600 21600 N"/></draw:custom-shape><draw:custom-shape draw:name="Shape 75" draw:style-name="gr26" draw:text-style-name="P12" svg:width="6.472cm" svg:height="0.736cm" svg:x="13.947cm" svg:y="0.612cm"><text:p text:style-name="P11"><text:span text:style-name="T12">Gure <text:s/>ebaluazio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ubuntu" svg:font-family="ubuntu"/>
    <style:font-face style:name="Arial4" svg:font-family="Arial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es" fo:country="none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u" fo:country="ES" style:font-name-asian="Arial3" style:font-family-asian="Arial" style:font-family-generic-asian="system" style:font-pitch-asian="variable" style:font-size-asian="11pt" style:language-asian="es" style:country-asian="ES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65%" fo:text-align="justify" style:justify-single-word="false"/>
      <style:text-properties fo:font-size="10pt" style:font-size-asian="10pt" style:font-size-complex="10pt"/>
    </style:style>
    <style:style style:name="MP2" style:family="paragraph" style:parent-style-name="Normal">
      <style:text-properties officeooo:paragraph-rsid="001573e9"/>
    </style:style>
    <style:style style:name="MP3" style:family="paragraph">
      <loext:graphic-properties draw:fill="none" draw:fill-color="#ffffff"/>
    </style:style>
    <style:style style:name="MP4" style:family="paragraph" style:parent-style-name="Standard">
      <style:text-properties fo:font-size="10pt" officeooo:paragraph-rsid="001573e9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officeooo:paragraph-rsid="00138d69"/>
    </style:style>
    <style:style style:name="MP6" style:family="paragraph" style:parent-style-name="Standard">
      <style:paragraph-properties fo:text-align="center" style:justify-single-word="false"/>
      <style:text-properties fo:color="#000000" fo:font-size="8pt" officeooo:paragraph-rsid="0019112c" style:font-size-asian="8pt" style:font-size-complex="8pt"/>
    </style:style>
    <style:style style:name="M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style:font-name="ubuntu" fo:font-weight="bold" style:font-weight-asian="bold" style:font-weight-complex="bold"/>
    </style:style>
    <style:style style:name="MT3" style:family="text">
      <style:text-properties fo:color="#000000" style:font-name="ubuntu" fo:font-weight="bold" style:font-weight-asian="bold"/>
    </style:style>
    <style:style style:name="MT4" style:family="text">
      <style:text-properties fo:color="#000000" fo:font-weight="bold" style:font-weight-asian="bold"/>
    </style:style>
    <style:style style:name="MT5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svg:stroke-color="#000000" draw:fill="none" draw:fill-color="#ffffff" fo:min-height="0cm" fo:min-width="0cm" style:run-through="foreground"/>
    </style:style>
    <style:page-layout style:name="Mpm1">
      <style:page-layout-properties fo:page-width="29.7cm" fo:page-height="21.001cm" style:num-format="1" style:print-orientation="portrait" fo:margin-top="0cm" fo:margin-bottom="1.27cm" fo:margin-left="1.998cm" fo:margin-right="1.998cm" fo:background-color="#ffffff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2" text:anchor-type="paragraph" svg:x="19.84cm" svg:y="-0.014cm" svg:width="5.821cm" style:rel-width="scale" svg:height="1.032cm" style:rel-height="scale" draw:z-index="4"><draw:image xlink:href="Pictures/10000000000003590000008EE78E61C4EC5F3ED2.png" xlink:type="simple" xlink:show="embed" xlink:actuate="onLoad" loext:mime-type="image/png"/></draw:frame><draw:g text:anchor-type="char" draw:z-index="3" draw:style-name="Mgr1"><draw:custom-shape draw:name="10 Cuadro de texto" draw:style-name="Mgr2" draw:text-style-name="MP3" svg:width="2.714cm" svg:height="1.033cm" svg:x="0cm" svg:y="0.092cm"><text:p/><draw:enhanced-geometry svg:viewBox="0 0 21600 21600" draw:type="mso-spt202" draw:enhanced-path="M 0 0 L 21600 0 21600 21600 0 21600 0 0 Z N"/></draw:custom-shape><draw:custom-shape draw:name="11 Cuadro de texto" draw:style-name="Mgr2" draw:text-style-name="MP3" svg:width="3.532cm" svg:height="1.071cm" svg:x="13.257cm" svg:y="1.68cm"><text:p/><draw:enhanced-geometry svg:viewBox="0 0 21600 21600" draw:type="mso-spt202" draw:enhanced-path="M 0 0 L 21600 0 21600 21600 0 21600 0 0 Z N"/></draw:custom-shape><draw:custom-shape draw:name="12 Cuadro de texto" draw:style-name="Mgr2" draw:text-style-name="MP3" svg:width="2.779cm" svg:height="1.071cm" svg:x="7.809cm" svg:y="1.68cm"><text:p/><draw:enhanced-geometry svg:viewBox="0 0 21600 21600" draw:type="mso-spt202" draw:enhanced-path="M 0 0 L 21600 0 21600 21600 0 21600 0 0 Z N"/></draw:custom-shape></draw:g><text:span text:style-name="Fuente_20_de_20_párrafo_20_predeter."><text:span text:style-name="MT1">Argia eta zientzia agertokira HBI. EDIA proiektua.</text:span></text:span></text:p>
        <text:p text:style-name="MP4"><text:span text:style-name="Fuente_20_de_20_párrafo_20_predeter."><text:span text:style-name="MT2">Diziplina anitzekoa</text:span></text:span><text:span text:style-name="MT3">. </text:span><text:span text:style-name="Fuente_20_de_20_párrafo_20_predeter."><text:span text:style-name="MT2">Lehen hezkuntza</text:span></text:span><text:span text:style-name="MT3">.</text:span><text:span text:style-name="MT4"> </text:span></text:p>
      </style:header>
      <style:footer>
        <text:p text:style-name="MP5"><draw:frame draw:style-name="Mfr2" draw:name="image2.png" text:anchor-type="as-char" svg:width="2.046cm" svg:height="0.776cm" draw:z-index="2"><draw:image xlink:href="Pictures/100000000000005B000000229C5046181DE1073E.png" xlink:type="simple" xlink:show="embed" xlink:actuate="onLoad" loext:mime-type="image/png"/></draw:frame></text:p>
        <text:p text:style-name="MP6">CeDeC-en “Hasierako zeregina: taldearen superbotereak” llizentzia honek babesten du: <text:a xlink:type="simple" xlink:href="http://creativecommons.org/licenses/by-sa/4.0/" text:style-name="Internet_20_link" text:visited-style-name="Visited_20_Internet_20_Link">Creative Commons: aitortu-PartekatuBerdin 4.0 Lizentzia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editing-duration>PT8M1S</meta:editing-duration>
    <meta:editing-cycles>4</meta:editing-cycles>
    <meta:creation-date>2019-12-30T19:23:11.876000000</meta:creation-date>
    <dc:date>2020-01-03T23:36:13.142000000</dc:date>
    <meta:document-statistic meta:table-count="1" meta:image-count="2" meta:object-count="0" meta:page-count="1" meta:paragraph-count="5" meta:word-count="29" meta:character-count="274" meta:non-whitespace-character-count="248"/>
  </office:meta>
</office:document-meta>
</file>