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Lohit Hindi1" svg:font-family="'Lohit Hindi'" style:font-pitch="variable"/>
    <style:font-face style:name="Ubuntu1" svg:font-family="Ubuntu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98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304cm"/>
    </style:style>
    <style:style style:name="Tabla2.B" style:family="table-column">
      <style:table-column-properties style:column-width="5.997cm"/>
    </style:style>
    <style:style style:name="Tabla2.C" style:family="table-column">
      <style:table-column-properties style:column-width="5.604cm"/>
    </style:style>
    <style:style style:name="Tabla2.D" style:family="table-column">
      <style:table-column-properties style:column-width="5.706cm"/>
    </style:style>
    <style:style style:name="Tabla2.E" style:family="table-column">
      <style:table-column-properties style:column-width="5.387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2.3" style:family="table-row">
      <style:table-row-properties style:min-row-height="1.023cm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fo:background-color="transparent">
        <style:background-image/>
      </style:table-row-properties>
    </style:style>
    <style:style style:name="Tabla2.A6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Ubuntu1" fo:language="eu" fo:country="ES" style:language-asian="zh" style:country-asian="CN" style:font-name-complex="Arial2" style:language-complex="ar" style:country-complex="SA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1" fo:font-size="10pt" fo:language="eu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0pt" fo:language="eu" fo:country="ES" fo:font-style="normal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0pt" fo:language="eu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8pt" officeooo:paragraph-rsid="00341a16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paragraph-rsid="00341a16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style:font-size-asian="9pt" style:language-asian="zh" style:country-asian="CN" style:font-size-complex="9pt" style:language-complex="ar" style:country-complex="SA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officeooo:paragraph-rsid="003819a8" style:font-size-asian="9pt" style:language-asian="zh" style:country-asian="CN" style:font-size-complex="9pt" style:language-complex="ar" style:country-complex="SA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fo:language="eu" fo:country="ES" fo:font-weight="bold" style:font-size-asian="9pt" style:language-asian="zh" style:country-asian="CN" style:font-weight-asian="bold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ubuntu" fo:font-size="9pt" fo:language="eu" fo:country="ES" style:font-size-asian="9pt" style:language-asian="zh" style:country-asian="CN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ubuntu" fo:font-size="9pt" fo:language="eu" fo:country="ES" style:font-size-asian="9pt" style:language-asian="zh" style:country-asian="CN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0pt" fo:language="eu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officeooo:paragraph-rsid="003819a8" style:font-size-asian="14pt" style:font-size-complex="14pt"/>
    </style:style>
    <style:style style:name="T1" style:family="text">
      <style:text-properties style:use-window-font-color="true" style:font-name="Ubuntu1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34f714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T8" style:family="text">
      <style:text-properties fo:color="#000000" style:font-name="Ubuntu1" fo:font-size="10pt" fo:language="eu" fo:country="ES" fo:font-weight="normal" officeooo:rsid="0034f71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style:font-name="Ubuntu1" fo:font-size="10pt" fo:language="eu" fo:country="ES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fo:color="#000000" style:font-name="Ubuntu1" fo:font-size="9pt" fo:language="eu" fo:country="ES" fo:font-weight="normal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11" style:family="text">
      <style:text-properties fo:color="#000000" style:font-name="Ubuntu1" fo:language="eu" fo:country="ES" fo:font-weight="normal" officeooo:rsid="0034f714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2" style:family="text">
      <style:text-properties fo:color="#000000" style:font-name="Ubuntu1" fo:language="eu" fo:country="ES" fo:font-weight="normal" style:language-asian="zh" style:country-asian="CN" style:font-weight-asian="normal" style:font-name-complex="Arial1" style:language-complex="ar" style:country-complex="SA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anguage="es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34f714"/>
    </style:style>
    <style:style style:name="T17" style:family="text">
      <style:text-properties fo:font-size="18pt" fo:language="es" fo:country="ES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T14">“</text:span><text:span text:style-name="T15">ZIENTZIA ETA MAGIA” IKUSKIZUNAREN ERRUBRIKA</text:span></text:p>
          </table:table-cell>
        </table:table-row>
      </table:table>
      <text:p text:style-name="P10"><text:span text:style-name="T11">Ikaslearen izena</text:span><text:span text:style-name="T12">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<text:span text:style-name="T16">RLOAK</text:span></text:p>
          </table:table-cell>
          <table:table-cell table:style-name="Tabla2.B1" office:value-type="string">
            <text:p text:style-name="P8">4 </text:p>
          </table:table-cell>
          <table:table-cell table:style-name="Tabla2.C1" office:value-type="string">
            <text:p text:style-name="P9">3 </text:p>
          </table:table-cell>
          <table:table-cell table:style-name="Tabla2.D1" office:value-type="string">
            <text:p text:style-name="P18">2 </text:p>
          </table:table-cell>
          <table:table-cell table:style-name="Tabla2.E1" office:value-type="string">
            <text:p text:style-name="P18">1 </text:p>
          </table:table-cell>
        </table:table-row>
        <table:table-row table:style-name="Tabla2.2">
          <table:table-cell table:style-name="Tabla2.A2" table:number-columns-spanned="5" office:value-type="string">
            <text:p text:style-name="P15">Posterraren azalpena / demostrazio esperimentala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5">Ahozko adierazpena</text:p>
          </table:table-cell>
          <table:table-cell table:style-name="Tabla2.B3" office:value-type="string">
            <text:p text:style-name="P13">Behar bezala ahoskatzen du eta intonazio egokia du.Bolumena eta abiadura egokiak dira egoerarako.</text:p>
          </table:table-cell>
          <table:table-cell table:style-name="Tabla2.C3" office:value-type="string">
            <text:p text:style-name="P13">Behar bezala ahoskatzen du, baina intonazioa ez da egokia.Ez du bolumena kontrolatzen</text:p>
          </table:table-cell>
          <table:table-cell table:style-name="Tabla2.D3" office:value-type="string">
            <text:p text:style-name="P13">Ahoskera-akatsak ditu, baina intonazioa egokia da.Azalpenak ematerakoan baxuegi hitz egiten du.</text:p>
          </table:table-cell>
          <table:table-cell table:style-name="Tabla2.E3" office:value-type="string">
            <text:p text:style-name="P13">Ahoskera- nahiz intonazio-akatsak egiten ditu.Bolumena eta erritmoa (abiadura) ez ditu kontrolatzen</text:p>
          </table:table-cell>
        </table:table-row>
        <table:table-row>
          <table:table-cell table:style-name="Tabla2.A3" office:value-type="string">
            <text:p text:style-name="P15">Gorputz-adierazpena </text:p>
          </table:table-cell>
          <table:table-cell table:style-name="Tabla2.B4" office:value-type="string">
            <text:p text:style-name="P13">Jarrera naturala du, eta ikus-entzuleei begira hitz egiten du. Segurtasuna duela igartzen zaio</text:p>
          </table:table-cell>
          <table:table-cell table:style-name="Tabla2.C4" office:value-type="string">
            <text:p text:style-name="P13">Ikus-entzuleei begiratzen die, baina zerbaiten kontra jartzen da edo etengabe mugitzen. </text:p>
            <text:p text:style-name="P13"/>
          </table:table-cell>
          <table:table-cell table:style-name="Tabla2.D4" office:value-type="string">
            <text:p text:style-name="P14">Zenbaitetan, bizkarra ematen die ikus-entzuleei eta ez du segurtasunik adierazten. </text:p>
          </table:table-cell>
          <table:table-cell table:style-name="Tabla2.E4" office:value-type="string">
            <text:p text:style-name="P13">Azalpenak ematen dituenean, ez da ikus-entzuleengana zuzentzen.</text:p>
            <text:p text:style-name="P13">Urduritasuna edo segurtasun eza nabari zaio.</text:p>
          </table:table-cell>
        </table:table-row>
        <table:table-row>
          <table:table-cell table:style-name="Tabla2.A3" office:value-type="string">
            <text:p text:style-name="P15">Argiari buruzko funtsezko ideiaren azalpena</text:p>
          </table:table-cell>
          <table:table-cell table:style-name="Tabla2.B5" office:value-type="string">
            <text:p text:style-name="P13">Egitura eta azalpenaren sekuentziazio ona egiten du.Eduki zehatza azaltzen du eta ideia garrantzitsuenak nabarmentzen.Hiztegi zabala eta terminologia zehatza erabiltzen ditu.</text:p>
          </table:table-cell>
          <table:table-cell table:style-name="Tabla2.C5" office:value-type="string">
            <text:p text:style-name="P13">Azalpen nahikoa ordenatua egiten du.Edukia azaltzen du, baina datu garrantzitsuren bat falta zaio edo ez du berariazko hiztegia erabiltzen.</text:p>
          </table:table-cell>
          <table:table-cell table:style-name="Tabla2.D5" office:value-type="string">
            <text:p text:style-name="P13">Ideien ordena logikoan, zenbait akats edo errepikapen egiten ditu.</text:p>
            <text:p text:style-name="P17">Azaltzen du edukia, baina zenbait datu falta zaizkio. Hiztegi eskasa eta terminologia ez egokia erabiltzen ditu.</text:p>
          </table:table-cell>
          <table:table-cell table:style-name="Tabla2.E5" office:value-type="string">
            <text:p text:style-name="P13">Azalpenak ez du ordenarik eta ideiak etengabe errepikatzen ditu.</text:p>
            <text:p text:style-name="P13">Ideia garrantzitsuak ez ditu argi azaltzen eta ez du terminologia egokia erabiltzen.</text:p>
          </table:table-cell>
        </table:table-row>
        <table:table-row table:style-name="Tabla2.6">
          <table:table-cell table:style-name="Tabla2.A6" table:number-columns-spanned="5" office:value-type="string">
            <text:p text:style-name="P15">Magia-truko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15">Girotzea eta jantziak</text:p>
          </table:table-cell>
          <table:table-cell table:style-name="Tabla2.B7" office:value-type="string">
            <text:p text:style-name="P13">Jantziak eta girotzea egokiak dira ikuskizunerako. Magia-giro egokia lortzen da. </text:p>
          </table:table-cell>
          <table:table-cell table:style-name="Tabla2.C7" office:value-type="string">
            <text:p text:style-name="P13">Jantziak eta girotzea zuzenak dira ikuskizunerako.</text:p>
            <text:p text:style-name="P13"/>
          </table:table-cell>
          <table:table-cell table:style-name="Tabla2.D7" office:value-type="string">
            <text:p text:style-name="P13">Jantziak egokiak dira, baina girotzea ez da zaindu.</text:p>
            <text:p text:style-name="P13"/>
          </table:table-cell>
          <table:table-cell table:style-name="Tabla2.E7" office:value-type="string">
            <text:p text:style-name="P13">Jantziak eta girotzea ez dira egokiak magia-ikuskizunerako</text:p>
            <text:p text:style-name="P13"/>
          </table:table-cell>
        </table:table-row>
        <table:table-row>
          <table:table-cell table:style-name="Tabla2.A3" office:value-type="string">
            <text:p text:style-name="P15">Emanaldia</text:p>
          </table:table-cell>
          <table:table-cell table:style-name="Tabla2.B8" office:value-type="string">
            <text:p text:style-name="P13">Elkarrizketak eta aurkezten diren ekintzak originalak eta txundigarriak dira. Trukoa zehaztasunez egiten da.</text:p>
            <text:p text:style-name="P13">Ikus-entzuleekin elkarrekintzan aritzea errazten du.</text:p>
          </table:table-cell>
          <table:table-cell table:style-name="Tabla2.C8" office:value-type="string">
            <text:p text:style-name="P13">Ikuskizunera egokitzen dira elkarrizketak eta aurkezten diren ekintzak. Trukoa ondo egiten da.</text:p>
            <text:p text:style-name="P13">Ikus-entzuleekin elkarrekintzan aritzeko saiakeraren bat egiten da.</text:p>
          </table:table-cell>
          <table:table-cell table:style-name="Tabla2.D8" office:value-type="string">
            <text:p text:style-name="P13">Ikuskizunera egokitzen dira elkarrizketak eta aurkezten diren ekintzak. Trukoa egiterakoan, akatsak egiten dira.Elkarrizketak eta aurkezten diren ekintzak ez dira ikuskizunera egokitzen. Trukoa egiterakoan, akatsak egiten dira.</text:p>
          </table:table-cell>
          <table:table-cell table:style-name="Tabla2.E8" office:value-type="string">
            <text:p text:style-name="P16">Elkarrizketak eta aurkezten diren ekintzak ez dira ikuskizunera egokitzen. Trukoa egiterakoan, akatsak egiten dira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Lohit Hindi1" svg:font-family="'Lohit Hindi'" style:font-pitch="variable"/>
    <style:font-face style:name="Ubuntu1" svg:font-family="Ubuntu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341a16"/>
    </style:style>
    <style:style style:name="MP7" style:family="paragraph" style:parent-style-name="Standard">
      <style:paragraph-properties fo:text-align="center" style:justify-single-word="false"/>
      <style:text-properties style:font-name="Ubuntu1" fo:font-size="8pt" officeooo:paragraph-rsid="00341a16" style:font-size-asian="8pt" style:font-size-complex="8pt"/>
    </style:style>
    <style:style style:name="MT1" style:family="text">
      <style:text-properties style:use-window-font-color="true" style:font-name="Ubuntu1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34f714" style:font-size-asian="10pt" style:font-weight-asian="bold" style:font-name-complex="FreeSans" style:font-size-complex="10pt" style:font-weight-complex="bold"/>
    </style:style>
    <style:style style:name="MT4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MT5" style:family="text">
      <style:text-properties fo:color="#000000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898cm" svg:y="-0.356cm" svg:width="6.043cm" svg:height="1.078cm" draw:z-index="1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2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4">.</text:span><text:span text:style-name="MT5"> </text:span></text:p>
        <text:p text:style-name="MP3"/>
      </style:header>
      <style:footer>
        <text:p text:style-name="MP4"><draw:frame draw:style-name="Mfr2" draw:name="gráficos1" text:anchor-type="char" svg:x="12.136cm" svg:y="0.296cm" svg:width="1.757cm" svg:height="0.61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CeDeC-en </text:span><text:span text:style-name="MT7">“Amaierako zereginak: ikuskizuna prestatzen” </text:span><text:span text:style-name="MT7">lizentzia honek babesten du: </text:span><text:a xlink:type="simple" xlink:href="http://creativecommons.org/licenses/by-sa/4.0/" text:style-name="Internet_20_link" text:visited-style-name="Visited_20_Internet_20_Link"><text:span text:style-name="MT7">Creative Commons: aitortu-PartekatuBerdin 4.0 Lizentzia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1-03T23:24:16.254000000</dc:date>
    <meta:editing-cycles>53</meta:editing-cycles>
    <meta:editing-duration>PT3H54S</meta:editing-duration>
    <meta:generator>LibreOffice/6.3.3.2$Windows_X86_64 LibreOffice_project/a64200df03143b798afd1ec74a12ab50359878ed</meta:generator>
    <meta:document-statistic meta:table-count="2" meta:image-count="2" meta:object-count="0" meta:page-count="1" meta:paragraph-count="42" meta:word-count="341" meta:character-count="2812" meta:non-whitespace-character-count="25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