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2" svg:font-family="'Lohit Hindi'"/>
    <style:font-face style:name="Source Sans Pro" svg:font-family="'Source Sans Pro', sans-serif"/>
    <style:font-face style:name="UBUNTU" svg:font-family="UBUNTU"/>
    <style:font-face style:name="Ubuntu1" svg:font-family="Ubuntu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6.509cm"/>
    </style:style>
    <style:style style:name="Tabla2.C" style:family="table-column">
      <style:table-column-properties style:column-width="5.212cm"/>
    </style:style>
    <style:style style:name="Tabla2.D" style:family="table-column">
      <style:table-column-properties style:column-width="5.398cm"/>
    </style:style>
    <style:style style:name="Tabla2.E" style:family="table-column">
      <style:table-column-properties style:column-width="4.789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officeooo:paragraph-rsid="00341a16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8pt" officeooo:paragraph-rsid="00341a16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fo:language="eu" fo:country="ES" fo:font-weight="bold" officeooo:rsid="003872a7" officeooo:paragraph-rsid="003872a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Ubuntu" fo:language="eu" fo:country="ES" style:language-asian="zh" style:country-asian="CN" style:font-name-complex="Arial2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u" fo:country="ES" fo:font-style="normal" style:text-underline-style="none" fo:font-weight="bold" officeooo:rsid="001ef819" officeooo:paragraph-rsid="0034f714" style:text-blinking="fals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u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8pt" fo:font-weight="bold" officeooo:paragraph-rsid="003819a8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officeooo:paragraph-rsid="003c0211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style:font-size-asian="9pt" style:language-asian="zh" style:country-asian="CN" style:font-size-complex="9pt" style:language-complex="ar" style:country-complex="SA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officeooo:paragraph-rsid="003819a8" style:font-size-asian="9pt" style:language-asian="zh" style:country-asian="CN" style:font-size-complex="9pt" style:language-complex="ar" style:country-complex="SA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officeooo:paragraph-rsid="003872a7" style:font-size-asian="9pt" style:language-asian="zh" style:country-asian="CN" style:font-size-complex="9pt" style:language-complex="ar" style:country-complex="SA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style:font-name="ubuntu" fo:font-size="9pt" style:font-size-asian="9pt" style:font-size-complex="9pt"/>
    </style:style>
    <style:style style:name="T1" style:family="text">
      <style:text-properties style:use-window-font-color="true" style:font-name="Ubuntu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T2" style:family="text">
      <style:text-properties style:use-window-font-color="true" style:font-name="Times New Roman" fo:font-size="8pt" fo:language="es" fo:country="ES" officeooo:rsid="003b4126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T8" style:family="text">
      <style:text-properties fo:color="#000000" style:font-name="Ubuntu" fo:font-size="10pt" fo:language="eu" fo:country="ES" fo:font-weight="normal" officeooo:rsid="0034f71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000000" style:font-name="Ubuntu" fo:font-size="10pt" fo:language="eu" fo:country="ES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0" style:family="text">
      <style:text-properties fo:color="#000000" style:font-name="Ubuntu" fo:font-size="9pt" fo:language="eu" fo:country="ES" fo:font-weight="normal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11" style:family="text">
      <style:text-properties fo:color="#000000" style:font-name="Ubuntu" fo:font-size="9pt" fo:language="eu" fo:country="ES" fo:font-weight="normal" officeooo:rsid="0034f714" style:font-name-asian="Times New Roman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officeooo:rsid="003b4126" style:font-size-asian="8pt" style:font-style-asian="italic" style:font-size-complex="8pt"/>
    </style:style>
    <style:style style:name="T14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5" style:family="text">
      <style:text-properties fo:color="#000000" fo:font-size="8pt" fo:font-style="normal" officeooo:rsid="003b4126" style:font-size-asian="8pt" style:font-style-asian="normal" style:font-size-complex="8pt" style:font-style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3b4126" style:font-size-asian="8pt" style:font-size-complex="8pt"/>
    </style:style>
    <style:style style:name="T18" style:family="text">
      <style:text-properties fo:color="#ff0000" fo:font-size="8pt" fo:font-style="italic" style:font-size-asian="8pt" style:font-style-asian="italic" style:font-size-complex="8pt"/>
    </style:style>
    <style:style style:name="T19" style:family="text">
      <style:text-properties fo:color="#ff0000" fo:font-size="8pt" fo:font-style="italic" officeooo:rsid="003b4126" style:font-size-asian="8pt" style:font-style-asian="italic" style:font-size-complex="8pt"/>
    </style:style>
    <style:style style:name="T20" style:family="text">
      <style:text-properties officeooo:rsid="0034f714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u" fo:country="ES" style:font-size-asian="10pt" style:language-asian="zh" style:country-asian="CN" style:font-size-complex="10pt" style:language-complex="ar" style:country-complex="SA"/>
    </style:style>
    <style:style style:name="T23" style:family="text">
      <style:text-properties fo:language="eu" fo:country="ES" style:language-asian="zh" style:country-asian="CN" style:language-complex="ar" style:country-complex="SA"/>
    </style:style>
    <style:style style:name="T24" style:family="text">
      <style:text-properties officeooo:rsid="003b41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IKERKETA ESPERIMENTALAREN ERRUBRIKA</text:p>
          </table:table-cell>
        </table:table-row>
      </table:table>
      <text:p text:style-name="P9"><text:span text:style-name="T11">Ikaslearen izena</text:span><text:span text:style-name="T10">: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A<text:span text:style-name="T20">RLOAK</text:span></text:p>
          </table:table-cell>
          <table:table-cell table:style-name="Tabla2.B1" office:value-type="string">
            <text:p text:style-name="P12">4 </text:p>
          </table:table-cell>
          <table:table-cell table:style-name="Tabla2.C1" office:value-type="string">
            <text:p text:style-name="P13">3 </text:p>
          </table:table-cell>
          <table:table-cell table:style-name="Tabla2.D1" office:value-type="string">
            <text:p text:style-name="P14">2 </text:p>
          </table:table-cell>
          <table:table-cell table:style-name="Tabla2.E1" office:value-type="string">
            <text:p text:style-name="P14">1 </text:p>
          </table:table-cell>
        </table:table-row>
        <table:table-row table:style-name="Tabla2.2">
          <table:table-cell table:style-name="Tabla2.A2" office:value-type="string">
            <text:p text:style-name="P6">Hipotesia</text:p>
          </table:table-cell>
          <table:table-cell table:style-name="Tabla2.B2" office:value-type="string">
            <text:p text:style-name="P17">Oso ondo azalduta dago. Bat dator eta koherentea da aurretiko ezagutzekin, eta erantzuten dio galderari/erronkari. </text:p>
          </table:table-cell>
          <table:table-cell table:style-name="Tabla2.C2" office:value-type="string">
            <text:p text:style-name="P17">Koherentea da aurretiko ezagutzekin eta egiten den galderarekin/erronkarekin. </text:p>
          </table:table-cell>
          <table:table-cell table:style-name="Tabla2.D2" office:value-type="string">
            <text:p text:style-name="P17">Galderari/erronkari erantzuten saiatzen da, baina ia ez du aurretiko ezagutzarik erakusten.</text:p>
          </table:table-cell>
          <table:table-cell table:style-name="Tabla2.E2" office:value-type="string">
            <text:p text:style-name="P19">Ez dator bat eta ez da koherentea egin den galderarekin/erronkarekin.</text:p>
          </table:table-cell>
        </table:table-row>
        <table:table-row>
          <table:table-cell table:style-name="Tabla2.A2" office:value-type="string">
            <text:p text:style-name="P6">Kontsultatutako informazioa</text:p>
          </table:table-cell>
          <table:table-cell table:style-name="Tabla2.B3" office:value-type="string">
            <text:p text:style-name="P17">Informazio-iturri fidagarri, adierazgarri eta eguneratu asko eta era askotakoak erabiltzen ditu (bibliografia, webgrafia, elkarrizketak...). Irudiak, grafikoak, marrazkiak eta abar ere erabiltzen ditu, eta horiei esker informazio gehiago ematen da. </text:p>
          </table:table-cell>
          <table:table-cell table:style-name="Tabla2.C3" office:value-type="string">
            <text:p text:style-name="P17">Era askotako informazio-iturriak erabiltzen ditu (bibliografia, webgrafia, elkarrizketak...), baina ez dira guztiak adierazgarriak. Irudi, grafiko edo marrazkiren batekin osatzen du informazioa. </text:p>
            <text:p text:style-name="P17"/>
          </table:table-cell>
          <table:table-cell table:style-name="Tabla2.D3" office:value-type="string">
            <text:p text:style-name="P18"><text:s/>Informazio-iturri gutxi erabiltzen ditu. Guztiak daude gaiarekin erlazionaturik, baina batzuk bakarrik daude eguneratuta eta dira fidagarriak. Baliabide osagarriak (irudi, grafiko, marrazkiren bat eta abar), erabiltzen diren kasuetan, ez dira adierazgarriak.</text:p>
          </table:table-cell>
          <table:table-cell table:style-name="Tabla2.E3" office:value-type="string">
            <text:p text:style-name="P17">Kontsultatutako informazio-iturriak ez dira fidagarriak, edo ez daude eguneratuta. Iturri gutxitara jo da, ez dute informazio nabarmenik ematen eta batzuk ez daude gaiarekin erlazionaturik.</text:p>
          </table:table-cell>
        </table:table-row>
        <table:table-row>
          <table:table-cell table:style-name="Tabla2.A2" office:value-type="string">
            <text:p text:style-name="P6">Esperimentuaren garapena</text:p>
          </table:table-cell>
          <table:table-cell table:style-name="Tabla2.B4" office:value-type="string">
            <text:p text:style-name="P20"><text:span text:style-name="T23">Azaldutako prozedura zorrotz betetzen du. </text:span>Tresnak eta materialak zehaztasunez erabiltzen ditu.</text:p>
            <text:p text:style-name="P20">Arretaz behatzen du, ereduak bilatzeko eta loturak egiten ditu aurretiko ideiekin.</text:p>
          </table:table-cell>
          <table:table-cell table:style-name="Tabla2.C4" office:value-type="string">
            <text:p text:style-name="P20"><text:span text:style-name="T23">Azaldutako prozedura betetzen du.</text:span>Tresnak eta materialak behar bezala erabiltzen ditu.</text:p>
            <text:p text:style-name="P17">Zailtasunen bat du ereduak aurkitzeko eta aurretiko ideien eta esperimentuan bildutako datuen arteko loturak egiteko.</text:p>
          </table:table-cell>
          <table:table-cell table:style-name="Tabla2.D4" office:value-type="string">
            <text:p text:style-name="P17">Prozedurari ez dio oso zehatz jarraitzen, eta tresnak eta materialak ere ez ditu behar bezala erabiltzen. </text:p>
            <text:p text:style-name="P17">Datuak erregistratzen ditu, eta loturak ere egiten ditu, baina ez modu oso ordenatuan.</text:p>
          </table:table-cell>
          <table:table-cell table:style-name="Tabla2.E4" office:value-type="string">
            <text:p text:style-name="P17">Esperimentuaren urratsak ez ditu behar bezala jarraitzen. Materiala eta tresnak ez ditu behar bezala erabiltzen. Behatutako datuak era desordenatuan erregistratze ditu, eta aurretiko ezagutzekin ez du loturarik egiten.</text:p>
          </table:table-cell>
        </table:table-row>
        <table:table-row>
          <table:table-cell table:style-name="Tabla2.A2" office:value-type="string">
            <text:p text:style-name="P6">Azalpen zientifikoa: ondorioak eta funtsezko ideiak</text:p>
          </table:table-cell>
          <table:table-cell table:style-name="Tabla2.B5" office:value-type="string">
            <text:p text:style-name="P20"><text:span text:style-name="T23">Behar bezala erantzuten dio egindako galderari/aurkeztutako erronkari. </text:span>Aurretiko esperientzia eta ikerketaren bidez eskuratutako ezagutzak erabili ditu azalpena osatzeko. Argi eta era ordenatuan adierazten ditu gaiaren funtsezko ideiak, eta hiztegi egokia erabiltzen du. Galdera gehiago sortzen ditu</text:p>
          </table:table-cell>
          <table:table-cell table:style-name="Tabla2.C5" office:value-type="string">
            <text:p text:style-name="P17">Behar bezala erantzuten dio egindako galderari/aurkeztutako erronkari. </text:p>
            <text:p text:style-name="P21">Ideiak argi eta erraz adierazten ditu, eta terminologia egokia erabiltzen du.</text:p>
            <text:p text:style-name="P17"/>
          </table:table-cell>
          <table:table-cell table:style-name="Tabla2.D5" office:value-type="string">
            <text:p text:style-name="P17">Galderari/erronkari erantzuten dion arren, era desordenatuan eta zehaztugabean ematen ditu ondorioak.</text:p>
            <text:p text:style-name="P17"/>
          </table:table-cell>
          <table:table-cell table:style-name="Tabla2.E5" office:value-type="string">
            <text:p text:style-name="P17">Galderari/erronkari ez dio behar bezala erantzuten, eta ez ditu gaiaren funtsezko ideiak identifikatzen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2" svg:font-family="'Lohit Hindi'"/>
    <style:font-face style:name="Source Sans Pro" svg:font-family="'Source Sans Pro', sans-serif"/>
    <style:font-face style:name="UBUNTU" svg:font-family="UBUNTU"/>
    <style:font-face style:name="Ubuntu1" svg:font-family="Ubuntu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MP2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3c0211"/>
    </style:style>
    <style:style style:name="MP7" style:family="paragraph" style:parent-style-name="Standard">
      <style:paragraph-properties fo:text-align="center" style:justify-single-word="false"/>
      <style:text-properties fo:font-size="8pt" officeooo:paragraph-rsid="00341a16" style:font-size-asian="8pt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Ubuntu" fo:font-size="8pt" officeooo:paragraph-rsid="00341a16" style:font-size-asian="8pt" style:font-size-complex="8pt"/>
    </style:style>
    <style:style style:name="MT1" style:family="text">
      <style:text-properties style:use-window-font-color="true" style:font-name="Ubuntu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MT4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MT5" style:family="text">
      <style:text-properties fo:color="#000000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style:use-window-font-color="true" style:font-name="Times New Roman" fo:font-size="8pt" fo:language="es" fo:country="ES" officeooo:rsid="003b4126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8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MT9" style:family="text">
      <style:text-properties fo:color="#000000" fo:font-size="8pt" fo:font-style="normal" officeooo:rsid="003b4126" style:font-size-asian="8pt" style:font-style-asian="normal" style:font-size-complex="8pt" style:font-style-complex="normal"/>
    </style:style>
    <style:style style:name="MT10" style:family="text">
      <style:text-properties fo:color="#ff0000" fo:font-size="8pt" fo:font-style="italic" officeooo:rsid="003b4126" style:font-size-asian="8pt" style:font-style-asian="italic" style:font-size-complex="8pt"/>
    </style:style>
    <style:style style:name="MT11" style:family="text">
      <style:text-properties fo:color="#000080" fo:font-size="8pt" fo:font-style="italic" officeooo:rsid="003b4126" style:font-size-asian="8pt" style:font-style-asian="italic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78E61C4EC5F3ED2.png" xlink:type="simple" xlink:show="embed" xlink:actuate="onLoad" loext:mime-type="image/png"/></draw:frame><text:span text:style-name="MT1">ARGIA ETA ZIENTZIA AGERTOKIRA. Edia p</text:span><text:span text:style-name="MT2">ro</text:span><text:span text:style-name="MT3">iektua</text:span><text:span text:style-name="MT2">.</text:span></text:p>
        <text:p text:style-name="MP2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<text:span text:style-name="MT4">.</text:span><text:span text:style-name="MT5"> </text:span></text:p>
        <text:p text:style-name="MP3"/>
      </style:header>
      <style:footer>
        <text:p text:style-name="MP4"><draw:frame draw:style-name="Mfr2" draw:name="gráficos1" text:anchor-type="char" svg:y="0cm" svg:width="2.057cm" svg:height="0.714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6">CeDeC-en “</text:span><text:span text:style-name="MT7">Ikerketa esperimentalaren errubrika</text:span><text:span text:style-name="MT6">”</text:span><text:span text:style-name="MT8"> </text:span><text:span text:style-name="MT9">lizentzia honek babesten du:</text:span><text:span text:style-name="MT10"> </text:span><text:a xlink:type="simple" xlink:href="http://creativecommons.org/licenses/by-sa/4.0/" text:style-name="Internet_20_link" text:visited-style-name="Visited_20_Internet_20_Link"><text:span text:style-name="MT11">Creative Commons: aitortu-PartekatuBerdin 4.0 Lizentzia</text:span></text:a></text:p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creation-date>2013-02-13T19:27:00</meta:creation-date>
    <dc:date>2020-01-03T22:34:24.890000000</dc:date>
    <meta:editing-cycles>56</meta:editing-cycles>
    <meta:editing-duration>PT3H11M20S</meta:editing-duration>
    <meta:generator>LibreOffice/6.3.3.2$Windows_X86_64 LibreOffice_project/a64200df03143b798afd1ec74a12ab50359878ed</meta:generator>
    <meta:document-statistic meta:table-count="2" meta:image-count="2" meta:object-count="0" meta:page-count="1" meta:paragraph-count="34" meta:word-count="374" meta:character-count="3131" meta:non-whitespace-character-count="277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