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llan" svg:font-family="Allan" style:font-family-generic="roma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uprum" svg:font-family="Cuprum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llan1" svg:font-family="Allan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style:font-name="Allan" fo:font-size="14pt" style:font-name-asian="Allan1" style:font-size-asian="14pt" style:font-name-complex="All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style:font-name-asian="Ubuntu2" style:font-size-asian="10pt" style:font-name-complex="Ubuntu2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5" style:family="paragraph" style:parent-style-name="Standard">
      <style:text-properties style:font-name="Ubuntu" fo:font-weight="bold" style:font-name-asian="Ubuntu2" style:font-weight-asian="bold" style:font-name-complex="Ubuntu2"/>
    </style:style>
    <style:style style:name="P6" style:family="paragraph" style:parent-style-name="Standard">
      <style:paragraph-properties fo:text-align="justify" style:justify-single-word="false"/>
      <style:text-properties style:font-name="Cuprum" style:font-name-asian="Cuprum1" style:font-name-complex="Cuprum1"/>
    </style:style>
    <style:style style:name="P7" style:family="paragraph" style:parent-style-name="Standard">
      <style:text-properties style:font-name="Source Sans Pro" fo:font-size="8pt" style:font-name-asian="Source Sans Pro1" style:font-size-asian="8pt" style:font-name-complex="Source Sans Pro1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text-align="center" style:justify-single-word="false"/>
      <style:text-properties officeooo:paragraph-rsid="000fb746"/>
    </style:style>
    <style:style style:name="P13" style:family="paragraph" style:parent-style-name="Standard">
      <style:paragraph-properties fo:text-align="center" style:justify-single-word="false"/>
      <style:text-properties fo:color="#434343" fo:font-size="9pt" officeooo:paragraph-rsid="000fb746" style:font-size-asian="9pt" style:font-size-complex="9pt"/>
    </style:style>
    <style:style style:name="P14" style:family="paragraph" style:parent-style-name="Standard">
      <loext:graphic-properties draw:fill="none"/>
      <style:paragraph-properties fo:margin-left="0cm" fo:margin-right="-0.3cm" fo:line-height="100%" fo:orphans="0" fo:widows="0" fo:text-indent="0cm" style:auto-text-indent="false" fo:background-color="transparent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Ubuntu" fo:font-size="10pt" style:font-name-asian="Ubuntu2" style:font-size-asian="10pt" style:font-name-complex="Ubuntu2" style:font-size-complex="10pt"/>
    </style:style>
    <style:style style:name="T2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GUÍA PARA ESCRIBIR TU RELATO</text:p>
          </table:table-cell>
        </table:table-row>
      </table:table>
      <text:p text:style-name="P1"/>
      <text:p text:style-name="P5">Algunos consejos...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290858864" text:style-name="WWNum1">
              <text:list-item>
                <text:p text:style-name="P16"><text:span text:style-name="T1">Antes de comenzar a escribir tu relato, </text:span><text:span text:style-name="T2">procura tener muy claro el contenido que vas a desarrollar en cada una de las partes de la historia</text:span><text:span text:style-name="T1"> (planteamiento, nudo y desenlace).</text:span></text:p>
              </text:list-item>
            </text:list>
            <text:p text:style-name="P3"/>
            <text:list xml:id="list130735438701320" text:continue-numbering="true" text:style-name="WWNum1">
              <text:list-item>
                <text:p text:style-name="P16"><text:span text:style-name="T1">Busca un </text:span><text:span text:style-name="T2">comienzo atractivo y sugerente</text:span><text:span text:style-name="T1"> que consiga atrapar al lector desde la primera línea.</text:span></text:p>
              </text:list-item>
            </text:list>
            <text:p text:style-name="P3"/>
            <text:list xml:id="list130736783747513" text:continue-numbering="true" text:style-name="WWNum1">
              <text:list-item>
                <text:p text:style-name="P16"><text:span text:style-name="T1">Procura que el </text:span><text:span text:style-name="T2">desarrollo</text:span><text:span text:style-name="T1"> de la historia sea </text:span><text:span text:style-name="T2">original, sorprendente e interesante</text:span><text:span text:style-name="T1">.</text:span></text:p>
              </text:list-item>
            </text:list>
            <text:p text:style-name="P3"/>
            <text:list xml:id="list130737226954422" text:continue-numbering="true" text:style-name="WWNum1">
              <text:list-item>
                <text:p text:style-name="P16"><text:span text:style-name="T1">Trata de encontrar un </text:span><text:span text:style-name="T2">final inesperado</text:span><text:span text:style-name="T1"> que deje al lector un buen sabor de boca.</text:span></text:p>
              </text:list-item>
            </text:list>
            <text:p text:style-name="P3"/>
            <text:list xml:id="list130736114745892" text:continue-numbering="true" text:style-name="WWNum1">
              <text:list-item>
                <text:p text:style-name="P16"><text:span text:style-name="T1">Elige un </text:span><text:span text:style-name="T2">título atractivo</text:span><text:span text:style-name="T1"> que guarde relación con la historia.</text:span></text:p>
              </text:list-item>
            </text:list>
          </table:table-cell>
        </table:table-row>
      </table:table>
      <text:p text:style-name="P1"/>
      <text:p text:style-name="P5">Y no olvides…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list xml:id="list3245837659" text:style-name="WWNum2">
              <text:list-item>
                <text:p text:style-name="P17"><text:span text:style-name="T1">En un relato corto, </text:span><text:span text:style-name="T2">no debes detenerte en detalles innecesarios</text:span><text:span text:style-name="T1">, por lo que las descripciones de lugares y personajes, si aparecen, deben ser muy breves y tener alguna relevancia dentro del texto narrativo.</text:span></text:p>
              </text:list-item>
            </text:list>
            <text:p text:style-name="P10"/>
            <text:list xml:id="list130737208190641" text:continue-numbering="true" text:style-name="WWNum2">
              <text:list-item>
                <text:p text:style-name="P17"><text:span text:style-name="T2">Puedes introducir alguna intervención dialogada</text:span><text:span text:style-name="T1"> para darle vivacidad al texto, pero no abuses del diálogo. </text:span></text:p>
              </text:list-item>
            </text:list>
            <text:p text:style-name="P3"/>
            <text:list xml:id="list130736340591999" text:continue-numbering="true" text:style-name="WWNum2">
              <text:list-item>
                <text:p text:style-name="P17"><text:span text:style-name="T2">Utiliza conectores de discurso</text:span><text:span text:style-name="T1"> diferentes para dar cohesión al texto, así como </text:span><text:span text:style-name="T2">recursos literarios</text:span><text:span text:style-name="T1"> para embellecerlo.</text:span></text:p>
              </text:list-item>
            </text:list>
            <text:p text:style-name="P3"/>
            <text:list xml:id="list130736279641557" text:continue-numbering="true" text:style-name="WWNum2">
              <text:list-item>
                <text:p text:style-name="P17"><text:span text:style-name="T2">Revisa la ortografía y la puntuación</text:span><text:span text:style-name="T1">.</text:span></text:p>
              </text:list-item>
            </text:list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llan" svg:font-family="Allan" style:font-family-generic="roma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uprum" svg:font-family="Cuprum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llan1" svg:font-family="Allan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Consolas" fo:font-family="Consolas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nsolas" fo:font-family="Consolas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321cm" fo:margin-left="-0.201cm" fo:margin-top="0cm" fo:margin-bottom="0cm" table:align="left"/>
    </style:style>
    <style:style style:name="Tabla1.A" style:family="table-column">
      <style:table-column-properties style:column-width="9.775cm"/>
    </style:style>
    <style:style style:name="Tabla1.B" style:family="table-column">
      <style:table-column-properties style:column-width="6.54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0cm" fo:margin-right="-0.3cm" fo:line-height="100%" fo:orphans="0" fo:widows="0" fo:text-indent="0cm" style:auto-text-indent="false" fo:background-color="transparent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  <style:text-properties officeooo:paragraph-rsid="000fb746"/>
    </style:style>
    <style:style style:name="MP4" style:family="paragraph" style:parent-style-name="Standard">
      <style:paragraph-properties fo:text-align="center" style:justify-single-word="false"/>
      <style:text-properties fo:color="#434343" fo:font-size="9pt" officeooo:paragraph-rsid="000fb746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a1.A1" office:value-type="string">
              <text:p text:style-name="MP2"><draw:frame draw:style-name="Mfr1" draw:name="Imagen1" text:anchor-type="as-char" svg:width="6.165cm" svg:height="0.91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Guía para escribir tu relato” de Cede</text:span><text:span text:style-name="MT2">c se encuentra bajo una </text:span><text:a xlink:type="simple" xlink:href="https://creativecommons.org/licenses/by-sa/4.0/deed.es" text:style-name="ListLabel_20_19" text:visited-style-name="ListLabel_20_19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1T13:07:34.940682286</dc:date>
    <meta:editing-duration>PT1M14S</meta:editing-duration>
    <meta:editing-cycles>2</meta:editing-cycles>
    <meta:document-statistic meta:table-count="4" meta:image-count="2" meta:object-count="0" meta:page-count="1" meta:paragraph-count="17" meta:word-count="210" meta:character-count="1305" meta:non-whitespace-character-count="1119"/>
  </office:meta>
</office:document-meta>
</file>