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aron's Hand" svg:font-family="'Aaron's Hand'" style:font-family-generic="system" style:font-pitch="variable"/>
  </office:font-face-decls>
  <office:automatic-styles>
    <style:style style:name="P1" style:family="paragraph" style:parent-style-name="Normal">
      <style:paragraph-properties fo:text-align="justify" style:justify-single-word="false"/>
      <style:text-properties style:font-name="Aaron's Hand" fo:font-size="22pt" style:font-size-asian="22pt" style:font-size-complex="22pt"/>
    </style:style>
    <style:style style:name="P2" style:family="paragraph" style:parent-style-name="Normal">
      <style:paragraph-properties fo:text-align="justify" style:justify-single-word="false"/>
    </style:style>
    <style:style style:name="P3" style:family="paragraph" style:parent-style-name="Normal" style:master-page-name="MP0">
      <style:paragraph-properties fo:text-align="center" style:justify-single-word="false" style:page-number="auto" fo:break-before="page"/>
      <style:text-properties style:font-name="Aaron's Hand" fo:font-size="22pt" fo:font-weight="bold" style:font-size-asian="22pt" style:font-weight-asian="bold" style:font-size-complex="22pt" style:font-weight-complex="bold"/>
    </style:style>
    <style:style style:name="T1" style:family="text">
      <style:text-properties style:font-name="Aaron's Hand" fo:font-size="22pt" style:font-size-asian="22pt"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A AVENTURA EN LA SELVA</text:p>
      <text:p text:style-name="P1">Estaba con mis amigas sentadas en el sofá leyendo un libro de aventuras y derepente se oye un ruido, como si sería un trueno espantoso y aparecen unos señores con un aspecto horroroso nos cogen por la camiseta y en un extraño artefacto nos llevan a la selva.</text:p>
      <text:p text:style-name="P1">Nos dejaron allí tirados y se fueron. Me di la buelta y sentí que detrás mío habían unos indios con arcos y flechas. Les miramos asustadas. <text:s/>¿Quienes eran? ¿Qué nos iban a hacer?</text:p>
      <text:p text:style-name="P1">Salimos pitando de allí. Mientras corrimos noté una vibración en el bolsillo del pantalón. Era un wachap, mi padre preguntaba dónde nos habíamos metido. Seguro que estaría enfadado pero mi móvil ahora no funcionaba. ¡Yo quería volver para mi casa! Estaba cansada y tenía muchísimo hambre. </text:p>
      <text:p text:style-name="P1">Llegamos a una playa. No había nadie en la playa. </text:p>
      <text:p text:style-name="P1"><text:soft-page-break/>Luego, cogimos tablas de algún barco que naufragó y empezamos a construir una balsa en la playa. El barco que cogimos las tablas era un velero. La vela la pusimos en la balsa y empezamos a navegar. </text:p>
      <text:p text:style-name="P1">Ese día llovía y llovía sin parar. La balsa se movía mogollón, entraba agua por entre las tablas de la balsa. Estabamos a punto de caernos de la balsa cuando derepente <text:s/>otro trueno se oye y una fuerza como un huracán nos arrastró. De pronto estábamos en el sofá de mi casa otra vez. </text:p>
      <text:p text:style-name="P1">¿Qué ha pasado? Mi padre estaba muy enfadado. ¿Dónde estuvistes?</text:p>
      <text:p text:style-name="P1">¡Fue emocionante!</text:p>
      <text:p text:style-name="P1">Pero me asusté mucho, igual que mis amigas.</text:p>
      <text:p text:style-name="P2"><text:span text:style-name="Fuente_20_de_20_párrafo_20_predeter."><text:span text:style-name="T1">Pero me alegro de estar por fin en cas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aron's Hand" svg:font-family="'Aaron's Hand'"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Texto_20_de_20_globo" style:display-name="Texto de globo" style:family="paragraph" style:parent-style-name="Normal">
      <style:paragraph-properties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
    <meta:initial-creator>Jesus</meta:initial-creator>
    <dc:creator>Irene Gonzalez Mendizabal</dc:creator>
    <meta:creation-date>2019-09-30T07:55:00Z</meta:creation-date>
    <dc:date>2019-09-30T07:55:00Z</dc:date>
    <meta:print-date>2019-09-30T07:54:00Z</meta:print-date>
    <meta:editing-cycles>2</meta:editing-cycles>
    <meta:editing-duration>PT0S</meta:editing-duration>
    <meta:document-statistic meta:table-count="0" meta:image-count="0" meta:object-count="0" meta:page-count="2" meta:paragraph-count="11" meta:word-count="262" meta:character-count="1444" meta:non-whitespace-character-count="1187"/>
    <meta:template xlink:type="simple" xlink:actuate="onRequest" xlink:title="" xlink:href="../relato%20de%20aventurascaigrafiada.odt/Normal"/>
  </office:meta>
</office:document-meta>
</file>