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5.753cm" style:page-number="auto" table:align="center"/>
    </style:style>
    <style:style style:name="Tabla1.A" style:family="table-column">
      <style:table-column-properties style:column-width="15.75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6.969cm" fo:margin-left="0cm" table:align="left"/>
    </style:style>
    <style:style style:name="Tabla2.A" style:family="table-column">
      <style:table-column-properties style:column-width="16.96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Párrafo_20_de_20_lista">
      <style:text-properties style:font-name="Ubuntu" style:font-size-complex="12pt"/>
    </style:style>
    <style:style style:name="P8" style:family="paragraph" style:parent-style-name="Text_20_body">
      <style:text-properties style:font-name="Ubuntu"/>
    </style:style>
    <style:style style:name="P9" style:family="paragraph" style:parent-style-name="Párrafo_20_de_20_lista" style:list-style-name="L1">
      <style:paragraph-properties fo:orphans="2" fo:widows="2"/>
      <style:text-properties style:font-name="Ubuntu" style:font-size-complex="12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8pt" fo:font-weight="bold" officeooo:rsid="0006e7e8" style:font-size-asian="8pt" style:font-weight-asian="bold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fo:font-size="14pt" fo:font-weight="bold" officeooo:rsid="0006e7e8" style:font-size-asian="14pt" style:font-weight-asian="bold" style:font-size-complex="14pt" style:font-weight-complex="bold"/>
    </style:style>
    <style:style style:name="T9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8">GUÍA </text:span></text:span><text:span text:style-name="Fuente_20_de_20_párrafo_20_predeter."><text:span text:style-name="T7">PARA ELABORAR UN INFORME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Text_20_body"/>
            <text:list xml:id="list1316167416" text:style-name="L1">
              <text:list-item>
                <text:p text:style-name="P9">Distribuir la información en apartados de acuerdo al esquema <text:s/>y utilizar subtítulos para dividirlos.</text:p>
              </text:list-item>
              <text:list-item>
                <text:p text:style-name="P9">Distribuir la información de cada apartado, en párrafos de una extensión similar. Un párrafo, una idea.</text:p>
              </text:list-item>
              <text:list-item>
                <text:p text:style-name="P9">Redactar el texto procurando:</text:p>
              </text:list-item>
            </text:list>
            <text:p text:style-name="P7"/>
            <text:list xml:id="list104151984127443" text:continue-numbering="true" text:style-name="L1">
              <text:list-item>
                <text:list>
                  <text:list-item>
                    <text:p text:style-name="P9">Utilizar la 3º persona u oraciones impersonales.</text:p>
                  </text:list-item>
                  <text:list-item>
                    <text:p text:style-name="P9">Utilizar los verbos en presente, mayoritariamente.</text:p>
                  </text:list-item>
                  <text:list-item>
                    <text:p text:style-name="P9">Escribir las frases empleando el modo indicativo.</text:p>
                  </text:list-item>
                  <text:list-item>
                    <text:p text:style-name="P9">Escribir frases no muy largas y de tipo enunciativo.</text:p>
                  </text:list-item>
                  <text:list-item>
                    <text:p text:style-name="P9">Escoger un tono adecuado sin valoraciones, ni opiniones (me gusta, me parece...).</text:p>
                  </text:list-item>
                  <text:list-item>
                    <text:p text:style-name="P9">Utilizar un vocabulario especializado con términos adecuados para hablar de Lengua sin coloquialismos ni palabras comodín.</text:p>
                  </text:list-item>
                </text:list>
              </text:list-item>
            </text:list>
            <text:p text:style-name="P8"/>
            <text:p text:style-name="P8"/>
            <text:p text:style-name="P8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officeooo:rsid="0006e7e8" style:font-size-asian="8pt" style:font-weight-asian="bold" style:font-size-complex="8pt"/>
    </style:style>
    <style:style style:name="MT6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Guía </text:span></text:span><text:span text:style-name="Fuente_20_de_20_párrafo_20_predeter."><text:span text:style-name="MT6">para elaborar un informe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5:27:00Z</meta:creation-date>
    <dc:date>2020-02-13T10:41:51.807322867</dc:date>
    <meta:print-date>2019-09-30T14:01:00Z</meta:print-date>
    <meta:editing-cycles>5</meta:editing-cycles>
    <meta:editing-duration>PT4M54S</meta:editing-duration>
    <meta:document-statistic meta:table-count="2" meta:image-count="2" meta:object-count="0" meta:page-count="1" meta:paragraph-count="14" meta:word-count="134" meta:character-count="887" meta:non-whitespace-character-count="77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1.listadecontrolpararedactaruninforme.odt/Normal"/>
  </office:meta>
</office:document-meta>
</file>