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326D18A15C90FC57.png" manifest:media-type="image/png"/>
  <manifest:file-entry manifest:full-path="Pictures/10000201000003590000008ECF897D39B8889C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99cm" fo:margin-left="0.019cm" fo:margin-top="0cm" fo:margin-bottom="0cm" table:align="left" style:writing-mode="lr-tb"/>
    </style:style>
    <style:style style:name="Tabla1.A" style:family="table-column">
      <style:table-column-properties style:column-width="17.0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b66c" fo:padding="0.176cm" fo:border="1pt solid #000000">
        <style:background-image/>
      </style:table-cell-properties>
    </style:style>
    <style:style style:name="Tabla2" style:family="table">
      <style:table-properties style:width="16.633cm" fo:margin-left="0cm" fo:margin-top="0cm" fo:margin-bottom="0cm" table:align="left" style:writing-mode="lr-tb"/>
    </style:style>
    <style:style style:name="Tabla2.A" style:family="table-column">
      <style:table-column-properties style:column-width="4.157cm"/>
    </style:style>
    <style:style style:name="Tabla2.B" style:family="table-column">
      <style:table-column-properties style:column-width="4.15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1pt solid #ffffff"/>
    </style:style>
    <style:style style:name="Tabla3" style:family="table">
      <style:table-properties style:width="17cm" fo:margin-left="0.019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77bc65" fo:padding="0.176cm" fo:border="1pt solid #000000">
        <style:background-image/>
      </style:table-cell-properties>
    </style:style>
    <style:style style:name="Tabla3.A2" style:family="table-cell">
      <style:table-cell-properties fo:background-color="#ffffff" fo:padding="0.176cm" fo:border="1pt solid #000000">
        <style:background-image/>
      </style:table-cell-properties>
    </style:style>
    <style:style style:name="Tabla4" style:family="table">
      <style:table-properties style:width="17cm" fo:margin-left="0.019cm" fo:margin-top="0cm" fo:margin-bottom="0cm" table:align="left" style:writing-mode="lr-tb"/>
    </style:style>
    <style:style style:name="Tabla4.A" style:family="table-column">
      <style:table-column-properties style:column-width="3.902cm"/>
    </style:style>
    <style:style style:name="Tabla4.B" style:family="table-column">
      <style:table-column-properties style:column-width="13.09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dee6ef" fo:padding="0.176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dee6ef" fo:padding="0.176cm" fo:border="0.05pt solid #000000">
        <style:background-image/>
      </style:table-cell-properties>
    </style:style>
    <style:style style:name="Tabla4.2" style:family="table-row">
      <style:table-row-properties style:min-row-height="1.558cm" fo:keep-together="auto"/>
    </style:style>
    <style:style style:name="Tabla4.A2" style:family="table-cell">
      <style:table-cell-properties fo:background-color="#ffffff" fo:padding="0.176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ffffff" fo:padding="0.176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_20__28_user_29_" style:list-style-name="WWNum2">
      <style:paragraph-properties fo:text-align="justify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3" style:family="paragraph" style:parent-style-name="Standard_20__28_user_29_">
      <style:paragraph-properties fo:line-height="100%"/>
    </style:style>
    <style:style style:name="P4" style:family="paragraph" style:parent-style-name="Standard_20__28_user_29_">
      <style:paragraph-properties fo:line-height="100%" fo:text-align="center" style:justify-single-word="false"/>
    </style:style>
    <style:style style:name="P5" style:family="paragraph" style:parent-style-name="Standard_20__28_user_29_">
      <style:paragraph-properties fo:line-height="100%" fo:text-align="justify" style:justify-single-word="false"/>
    </style:style>
    <style:style style:name="P6" style:family="paragraph" style:parent-style-name="Standard_20__28_user_29_">
      <style:text-properties fo:color="#434343" style:font-name="Times New Roman" style:font-name-asian="Times New Roman1" style:font-name-complex="Times New Roman1"/>
    </style:style>
    <style:style style:name="P7" style:family="paragraph" style:parent-style-name="Standard_20__28_user_29_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Ubuntu" style:font-name-asian="Times New Roman1" style:font-name-complex="Times New Roman1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bel" fo:font-size="8pt" style:font-name-asian="Abel1" style:font-size-asian="8pt" style:font-name-complex="Abel1" style:font-size-complex="8pt"/>
    </style:style>
    <style:style style:name="P1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_20__28_user_29_">
      <style:paragraph-properties fo:margin-left="0.199cm" fo:margin-right="0cm" fo:text-indent="0cm" style:auto-text-indent="false"/>
    </style:style>
    <style:style style:name="P14" style:family="paragraph" style:parent-style-name="Standard_20__28_user_29_">
      <style:paragraph-properties fo:margin-left="0.199cm" fo:margin-right="0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0cm" fo:margin-right="-0.693cm" fo:line-height="100%" fo:text-indent="0cm" style:auto-text-indent="false"/>
    </style:style>
    <style:style style:name="P16" style:family="paragraph" style:parent-style-name="Standard_20__28_user_29_" style:master-page-name="Standard">
      <style:paragraph-properties style:page-number="1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17" style:family="paragraph" style:parent-style-name="Standard_20__28_user_29_">
      <loext:graphic-properties draw:fill="none"/>
      <style:paragraph-properties fo:margin-left="-0.199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P18" style:family="paragraph" style:parent-style-name="Standard_20__28_user_29_">
      <loext:graphic-properties draw:fill="none"/>
      <style:paragraph-properties fo:margin-left="-0.199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T1" style:family="text">
      <style:text-properties fo:color="#000000" style:font-name="Ubuntu" fo:font-size="14pt" fo:font-weight="bold" style:font-size-asian="14pt" style:font-weight-asian="bold" style:font-size-complex="14pt"/>
    </style:style>
    <style:style style:name="T2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Ubuntu" fo:font-size="14pt" fo:font-weight="bold" style:font-name-asian="Economica1" style:font-size-asian="14pt" style:font-weight-asian="bold" style:font-name-complex="Economica1" style:font-size-complex="14pt"/>
    </style:style>
    <style:style style:name="T4" style:family="text">
      <style:text-properties fo:color="#000000" style:font-name="Ubuntu" fo:font-size="14pt" fo:font-weight="bold" style:font-name-asian="Economica1" style:font-size-asian="14pt" style:font-weight-asian="bold" style:font-name-complex="Economica1" style:font-size-complex="14pt" style:font-weight-complex="bold"/>
    </style:style>
    <style:style style:name="T5" style:family="text">
      <style:text-properties fo:color="#000000" style:font-name="Ubuntu"/>
    </style:style>
    <style:style style:name="T6" style:family="text">
      <style:text-properties fo:color="#000000" style:font-name="Ubuntu" style:font-name-asian="Cuprum1" style:font-name-complex="Cuprum1"/>
    </style:style>
    <style:style style:name="T7" style:family="text">
      <style:text-properties fo:color="#000000" style:font-name="Ubuntu" style:font-name-asian="Times New Roman1" style:font-name-complex="Times New Roman1"/>
    </style:style>
    <style:style style:name="T8" style:family="text">
      <style:text-properties fo:color="#000000" style:font-name="Ubuntu" fo:font-size="10pt" style:font-size-asian="10pt" style:font-size-complex="10pt"/>
    </style:style>
    <style:style style:name="T9" style:family="text">
      <style:text-properties fo:color="#000000" style:font-name="Ubuntu" fo:font-size="10pt" style:font-name-asian="Cuprum1" style:font-size-asian="10pt" style:font-name-complex="Cuprum1" style:font-size-complex="10pt"/>
    </style:style>
    <style:style style:name="T10" style:family="text">
      <style:text-properties style:font-name="Ubuntu"/>
    </style:style>
    <style:style style:name="T11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Economica" fo:font-size="10pt" fo:font-weight="bold" style:font-size-asian="10pt" style:font-weight-asian="bold" style:font-size-complex="10pt"/>
    </style:style>
    <style:style style:name="T14" style:family="text"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DEFINIZIOEN ORRIA. LABORATEGIKO MATERIALA</text:span></text:p>
          </table:table-cell>
        </table:table-row>
      </table:table>
      <text:p text:style-name="Standard_20__28_user_29_"/>
      <text:p text:style-name="P14"><text:span text:style-name="T10">Jarduera hau egiteko, "Laborategiko paseoa" zereginaren laborategiko materialei buruzko fitxak edo txartelak hartuko ditugu kontuan.</text:span></text:p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1">JARRAIBIDEAK</text:span></text:p>
          </table:table-cell>
        </table:table-row>
        <table:table-row table:style-name="Tabla3.1">
          <table:table-cell table:style-name="Tabla3.A2" office:value-type="string">
            <text:list xml:id="list674968423" text:style-name="WWNum2">
              <text:list-item>
                <text:p text:style-name="P1"><text:bookmark text:name="h.p_bk2otMDmxsfd"/><text:span text:style-name="T5">Ikasgelako hormetan txartelak egongo dira jarrita. Horietako bakoitzean laborategiko tresna bat dago.</text:span></text:p>
              </text:list-item>
              <text:list-item>
                <text:p text:style-name="P1"><text:bookmark text:name="h.p_rW_y6cKi7IUQ"/><text:span text:style-name="T5">Irakasleak definizioak dituen orri bat banatuko du.</text:span></text:p>
              </text:list-item>
              <text:list-item>
                <text:p text:style-name="P1"><text:bookmark text:name="h.p_a61SVtXT7IUV"/><text:span text:style-name="T5">Banaka, orria hartua, txartel guztiak aztertu behar ditugu eta bakoitza bere definizioarekin lotu.</text:span></text:p>
              </text:list-item>
              <text:list-item>
                <text:p text:style-name="P1"><text:bookmark text:name="h.p_-fgqVFSG7IUX"/><text:span text:style-name="T5">Amaitzen dugunean, taldean bilduko gara, koadernoa beste ikaskide batekin trukatuko dugu, eta zuzendu egingo ditugu.</text:span></text:p>
              </text:list-item>
              <text:list-item>
                <text:p text:style-name="P1"><text:bookmark text:name="h.p_lCssYaPH7IUY"/><text:span text:style-name="T5">Taldean, sailkatu egingo ditugu: neurtzeko tresnak, edukiontziak, beste erabilera batzuetarako.</text:span></text:p>
              </text:list-item>
            </text:list>
            <table:table table:name="Tabla2" table:style-name="Tabla2">
              <table:table-column table:style-name="Tabla2.A"/>
              <table:table-column table:style-name="Tabla2.B"/>
              <table:table-column table:style-name="Tabla2.A" table:number-columns-repeated="2"/>
              <table:table-row table:style-name="Tabla2.1">
                <table:table-cell table:style-name="Tabla2.A1" office:value-type="string">
                  <text:p text:style-name="P5"/>
                </table:table-cell>
                <table:table-cell table:style-name="Tabla2.A1" office:value-type="string">
                  <text:p text:style-name="P4"/>
                </table:table-cell>
                <table:table-cell table:style-name="Tabla2.A1" office:value-type="string">
                  <text:p text:style-name="P4"/>
                </table:table-cell>
                <table:table-cell table:style-name="Tabla2.A1" office:value-type="string">
                  <text:p text:style-name="P4"/>
                </table:table-cell>
              </table:table-row>
            </table:table>
            <text:p text:style-name="P6"/>
          </table:table-cell>
        </table:table-row>
      </table:table>
      <text:p text:style-name="Standard_20__28_user_29_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"><text:span text:style-name="T2">MATERIAL ZK.</text:span></text:p>
          </table:table-cell>
          <table:table-cell table:style-name="Tabla4.B1" office:value-type="string">
            <text:p text:style-name="Standard_20__28_user_29_"><text:span text:style-name="T11">DEFINIZIOA</text:span></text:p>
          </table:table-cell>
        </table:table-row>
        <table:table-row table:style-name="Tabla4.2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olumenak neurtzeko balio duen ontzia. Giltza bat du irteerako likidoa erregulatzeko.</text:span></text:p>
          </table:table-cell>
        </table:table-row>
        <table:table-row table:style-name="Tabla4.2">
          <table:table-cell table:style-name="Tabla4.A2" office:value-type="string">
            <text:p text:style-name="P8"/>
            <text:p text:style-name="P8"/>
          </table:table-cell>
          <table:table-cell table:style-name="Tabla4.B2" office:value-type="string">
            <text:p text:style-name="P9"><text:span text:style-name="T5">Globo forma eta giltza bat duen inbutua.  Nahasezinak diren likidoak banatzeko erabiltzen da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irazko ontzi bat da, non disoluzio bat gehitzean, solutua kristalizatzea den helburua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irazko ontzia, graduatutakoa, bolumenak neurtzeko balio duena. 10, 25, 50 eta 100 ml-koak daude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Likidoak edo disoluzioak ontzi batetik bestera aldatzeko erabiltzen da, baita iragazteko ere, paper koniko edo tolestuko iragazki bat jartzen bada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Plastikozko ontziak, lasto itxurako mokoa dutenak. Disolbatzaileren bat isurtzeko (ura, alkohola …) edo beste tresna batzuk garbitzeko erabiltzen dira.</text:span></text:p>
          </table:table-cell>
        </table:table-row>
        <table:table-row table:style-name="Tabla4.1">
          <table:table-cell table:style-name="Tabla4.A2" office:value-type="string">
            <text:p text:style-name="P8"><text:bookmark text:name="_GoBack"/></text:p>
          </table:table-cell>
          <table:table-cell table:style-name="Tabla4.B2" office:value-type="string">
            <text:p text:style-name="P9"><text:span text:style-name="T5">Beirazko edukiontzia, aho aldean estutzen dena. Disoluzioak </text:span><text:soft-page-break/><text:span text:style-name="T5">prestatzeko eta bolumenak zehaztasun handiz neurtzeko erabiltzen da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irazko ontzia da, non disoluzioak irabiatu eta berotu egin daitezkeen. Bureta husteko erabiltzen den ontzia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ro dauden saio-tutuei eusteko erabiltzen dira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irazko hagaxka mehe eta trinkoak, disoluzio edo nahaste baten osagaiak irabiatzeko balio dutenak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Laborategiko koilarak metalezkoak dira, laginak hartzeko balio dute eta aurkako muturrean espatula bat izaten dute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irazko ontzi estua, bolumen desberdinekoa. Laginak biltzeko balio dute eta tentegailu batean jartzen dira. 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Hiru hankako euskarria, berotzeko muntaketak egiteko aukera ematen duena, batez ere sareta batekin batera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irazko ontzia, baso forma duena, laborategian sarri erabiltzen dena substantziak prestatzeko edo berotzeko eta likidoak pasatzeko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irazko objektu desberdinei (inbutuak, buretak...) eusteko euskailu doigarri duten matxardak; muntaketa landuagoak egiteko ere balio dute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Tresna estu eta graduatuak, bolumenak zehaztasun handiz neurtzeko.  Neurri askotakoak daude. Muturrean daukan ponpa txiki baten bide xurgatzen da likidoa.</text:span></text:p>
          </table:table-cell>
        </table:table-row>
        <table:table-row table:style-name="Tabla4.1">
          <table:table-cell table:style-name="Tabla4.A2" office:value-type="string">
            <text:p text:style-name="P8"/>
          </table:table-cell>
          <table:table-cell table:style-name="Tabla4.B2" office:value-type="string">
            <text:p text:style-name="P9"><text:span text:style-name="T5">Beirazko lamina konkaboa, solidoak pisatzeko eta lehorgailu edo berogailu batean biltzeko eta sartzeko ontzi gisa erabiltzen dena.</text:span></text:p>
          </table:table-cell>
        </table:table-row>
      </table:table>
      <text:p text:style-name="P6"/>
      <text:p text:style-name="P7"/>
      <text:p text:style-name="P10"><text:span text:style-name="T13"><text:s text:c="9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34343" style:font-name="Cuprum" fo:font-family="Cuprum" style:font-family-generic="roman" style:font-pitch="variable" style:text-underline-style="solid" style:text-underline-width="auto" style:text-underline-color="font-color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1" style:display-name="ListLabel 11" style:family="text">
      <style:text-properties fo:color="#434343" style:font-name="Cuprum" fo:font-family="Cuprum" style:font-family-generic="roman" style:font-pitch="variable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ListLabel_20_12" style:display-name="ListLabel 12" style:family="text">
      <style:text-properties style:font-name="Economica" fo:font-family="Economica" style:font-family-generic="roman" style:font-pitch="variable" fo:font-size="10pt" fo:font-weight="bold" style:font-name-asian="Economica1" style:font-family-asian="Economica" style:font-family-generic-asian="system" style:font-pitch-asian="variable" style:font-size-asian="10pt" style:font-weight-asian="bold" style:font-name-complex="Economica1" style:font-family-complex="Economica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 style:master-page-name="">
      <style:table-properties style:width="17.039cm" fo:margin-left="0.123cm" fo:margin-top="0cm" fo:margin-bottom="0cm" style:page-number="auto" table:align="left" style:writing-mode="lr-tb"/>
    </style:style>
    <style:style style:name="Tabla5.A" style:family="table-column">
      <style:table-column-properties style:column-width="9.444cm"/>
    </style:style>
    <style:style style:name="Tabla5.B" style:family="table-column">
      <style:table-column-properties style:column-width="7.59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176cm" fo:border="1pt solid #ffffff"/>
    </style:style>
    <style:style style:name="MP1" style:family="paragraph" style:parent-style-name="Standard_20__28_user_29_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_20__28_user_29_">
      <loext:graphic-properties draw:fill="none"/>
      <style:paragraph-properties fo:margin-left="-0.199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MP3" style:family="paragraph" style:parent-style-name="Standard_20__28_user_29_">
      <style:paragraph-properties fo:margin-left="0cm" fo:margin-right="-0.693cm" fo:line-height="100%" fo:text-indent="0cm" style:auto-text-indent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Abel" fo:font-size="8pt" style:font-name-asian="Abel1" style:font-size-asian="8pt" style:font-name-complex="Abel1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0000" style:font-name="Ubuntu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2"><text:span text:style-name="MT1">HBI Jarduera zientifikoa. EDIA proiektua.</text:span></text:p>
              <text:p text:style-name="MP2"><text:span text:style-name="MT1">Fisika eta Kimika. DBH.</text:span></text:p>
            </table:table-cell>
            <table:table-cell table:style-name="Tabla5.A1" office:value-type="string">
              <text:p text:style-name="MP3"><draw:frame draw:style-name="Mfr1" draw:name="Imagen1" text:anchor-type="as-char" svg:width="7.223cm" svg:height="1.235cm" draw:z-index="1"><draw:image xlink:href="Pictures/10000201000003590000008ECF897D39B8889CA7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n2" text:anchor-type="as-char" svg:width="2.431cm" svg:height="0.833cm" draw:z-index="3"><draw:image xlink:href="Pictures/10000201000007D0000002C1326D18A15C90FC57.png" xlink:type="simple" xlink:show="embed" xlink:actuate="onLoad" loext:mime-type="image/png"/></draw:frame></text:p>
        <text:p text:style-name="MP5"><text:span text:style-name="MT2">Cedec-en “Definizioen orria. Laborategiko materiala” lizentzia honek babesten du: Creative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20-01-15T18:55:00</meta:creation-date>
    <dc:date>2020-03-18T10:24:00.670781265</dc:date>
    <meta:editing-duration>PT5M40S</meta:editing-duration>
    <meta:generator>LibreOffice/6.1.6.3$Linux_X86_64 LibreOffice_project/10$Build-3</meta:generator>
    <meta:document-statistic meta:table-count="5" meta:image-count="2" meta:object-count="0" meta:page-count="2" meta:paragraph-count="33" meta:word-count="359" meta:character-count="2819" meta:non-whitespace-character-count="2483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