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326D18A15C90FC57.png" manifest:media-type="image/png"/>
  <manifest:file-entry manifest:full-path="Pictures/10000201000003590000008ECF897D39B8889C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Ubuntu1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99cm" fo:margin-left="0.019cm" fo:margin-top="0cm" fo:margin-bottom="0cm" table:align="left" style:writing-mode="lr-tb"/>
    </style:style>
    <style:style style:name="Tabla1.A" style:family="table-column">
      <style:table-column-properties style:column-width="17.0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fd095" fo:padding="0.176cm" fo:border="1pt solid #000000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_20__28_user_29_">
      <style:paragraph-properties fo:line-height="100%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Abel" fo:font-size="8pt" style:font-name-asian="Abel1" style:font-size-asian="8pt" style:font-name-complex="Abel1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style:font-name="Ubuntu1" fo:font-size="9pt" style:font-size-asian="9pt" style:font-size-complex="9pt"/>
    </style:style>
    <style:style style:name="P5" style:family="paragraph" style:parent-style-name="Standard_20__28_user_29_">
      <style:paragraph-properties fo:margin-left="0.199cm" fo:margin-right="0cm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-0.693cm" fo:line-height="100%" fo:text-indent="0cm" style:auto-text-indent="false"/>
    </style:style>
    <style:style style:name="P7" style:family="paragraph" style:parent-style-name="Standard_20__28_user_29_" style:master-page-name="Standard">
      <style:paragraph-properties style:page-number="1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8" style:family="paragraph" style:parent-style-name="Standard_20__28_user_29_">
      <loext:graphic-properties draw:fill="none"/>
      <style:paragraph-properties fo:margin-left="-0.101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solid" draw:fill-color="#fff9ae"/>
      <style:paragraph-properties fo:text-align="start"/>
      <style:text-properties fo:font-size="18pt"/>
    </style:style>
    <style:style style:name="P13" style:family="paragraph">
      <loext:graphic-properties draw:fill="solid" draw:fill-color="#fdc578"/>
      <style:paragraph-properties fo:text-align="start"/>
      <style:text-properties fo:font-size="18pt"/>
    </style:style>
    <style:style style:name="P14" style:family="paragraph">
      <loext:graphic-properties draw:fill="solid" draw:fill-color="#fcd4d1"/>
      <style:paragraph-properties fo:text-align="start"/>
      <style:text-properties fo:font-size="18pt"/>
    </style:style>
    <style:style style:name="P15" style:family="paragraph">
      <loext:graphic-properties draw:fill="solid" draw:fill-color="#f8aa97"/>
      <style:paragraph-properties fo:text-align="start"/>
      <style:text-properties fo:font-size="18pt"/>
    </style:style>
    <style:style style:name="P16" style:family="paragraph">
      <loext:graphic-properties draw:fill="solid" draw:fill-color="#add58a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Ubuntu" fo:font-size="14pt" fo:font-weight="bold" style:font-size-asian="14pt" style:font-weight-asian="bold" style:font-size-complex="14pt"/>
    </style:style>
    <style:style style:name="T2" style:family="text">
      <style:text-properties fo:color="#000000" style:font-name="Ubuntu" fo:font-size="14pt" fo:font-weight="bold" style:font-name-asian="Economica1" style:font-size-asian="14pt" style:font-weight-asian="bold" style:font-name-complex="Economica1" style:font-size-complex="14pt"/>
    </style:style>
    <style:style style:name="T3" style:family="text">
      <style:text-properties fo:color="#000000" style:font-name="Ubuntu"/>
    </style:style>
    <style:style style:name="T4" style:family="text">
      <style:text-properties fo:color="#000000" style:font-name="Ubuntu" fo:font-size="10pt" style:font-size-asian="10pt" style:font-size-complex="10pt"/>
    </style:style>
    <style:style style:name="T5" style:family="text">
      <style:text-properties fo:color="#000000" style:font-name="Ubuntu" fo:font-size="10pt" style:font-name-asian="Cuprum1" style:font-size-asian="10pt" style:font-name-complex="Cuprum1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Ubuntu" fo:font-size="9pt" fo:font-weight="bold" style:font-name-asian="Cuprum1" style:font-size-asian="9pt" style:font-weight-asian="bold" style:font-name-complex="Cuprum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1cm" svg:stroke-color="#000000" draw:fill="solid" draw:fill-color="#ffffff" draw:textarea-vertical-align="middle" draw:auto-grow-height="false" fo:min-height="6.537cm" fo:min-width="6.428cm" fo:padding-top="0.049cm" fo:padding-bottom="0.049cm" fo:padding-left="0.049cm" fo:padding-right="0.049cm" fo:wrap-option="wrap" fo:margin-left="0.37cm" fo:margin-right="0.397cm" fo:margin-top="0.053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01cm" svg:stroke-color="#000000" draw:fill="solid" draw:fill-color="#ffffff" draw:textarea-vertical-align="middle" draw:auto-grow-height="false" fo:min-height="7.234cm" fo:min-width="6.618cm" fo:padding-top="0.049cm" fo:padding-bottom="0.049cm" fo:padding-left="0.049cm" fo:padding-right="0.049cm" fo:wrap-option="wrap" fo:margin-left="0.37cm" fo:margin-right="0.37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101cm" svg:stroke-color="#000000" draw:fill="solid" draw:fill-color="#ffffff" draw:textarea-vertical-align="middle" draw:auto-grow-height="false" fo:min-height="6.526cm" fo:min-width="7.176cm" fo:padding-top="0.049cm" fo:padding-bottom="0.049cm" fo:padding-left="0.049cm" fo:padding-right="0.049cm" fo:wrap-option="wrap" fo:margin-left="0.37cm" fo:margin-right="0.369cm" fo:margin-top="0.053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101cm" svg:stroke-color="#000000" draw:fill="solid" draw:fill-color="#ffffff" draw:textarea-vertical-align="middle" draw:auto-grow-height="false" fo:min-height="6.978cm" fo:min-width="7.126cm" fo:padding-top="0.049cm" fo:padding-bottom="0.049cm" fo:padding-left="0.049cm" fo:padding-right="0.049cm" fo:wrap-option="wrap" fo:margin-left="0.37cm" fo:margin-right="0.37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101cm" svg:stroke-color="#000000" draw:fill="solid" draw:fill-color="#fff9ae" draw:textarea-vertical-align="middle" draw:auto-grow-height="false" fo:min-height="0.739cm" fo:min-width="4.664cm" fo:padding-top="0.049cm" fo:padding-bottom="0.049cm" fo:padding-left="0.049cm" fo:padding-right="0.049cm" fo:wrap-option="wrap" fo:margin-left="0.37cm" fo:margin-right="0.388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101cm" svg:stroke-color="#000000" draw:fill="solid" draw:fill-color="#fdc578" draw:textarea-vertical-align="middle" draw:auto-grow-height="false" fo:min-height="0.739cm" fo:min-width="4.964cm" fo:padding-top="0.049cm" fo:padding-bottom="0.049cm" fo:padding-left="0.049cm" fo:padding-right="0.049cm" fo:wrap-option="wrap" fo:margin-left="0.37cm" fo:margin-right="0.353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101cm" svg:stroke-color="#000000" draw:fill="solid" draw:fill-color="#fcd4d1" draw:textarea-vertical-align="middle" draw:auto-grow-height="false" fo:min-height="0.737cm" fo:min-width="4.805cm" fo:padding-top="0.049cm" fo:padding-bottom="0.049cm" fo:padding-left="0.049cm" fo:padding-right="0.049cm" fo:wrap-option="wrap" fo:margin-left="0.37cm" fo:margin-right="0.353cm" fo:margin-top="0.05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101cm" svg:stroke-color="#000000" draw:fill="solid" draw:fill-color="#f8aa97" draw:textarea-vertical-align="middle" draw:auto-grow-height="false" fo:min-height="0.788cm" fo:min-width="5.398cm" fo:padding-top="0.049cm" fo:padding-bottom="0.049cm" fo:padding-left="0.049cm" fo:padding-right="0.049cm" fo:wrap-option="wrap" fo:margin-left="0.37cm" fo:margin-right="0.388cm" fo:margin-top="0.053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101cm" svg:stroke-color="#000000" draw:fill="solid" draw:fill-color="#add58a" draw:textarea-vertical-align="middle" draw:auto-grow-height="false" fo:min-height="1.635cm" fo:min-width="5.701cm" fo:padding-top="0.049cm" fo:padding-bottom="0.049cm" fo:padding-left="0.049cm" fo:padding-right="0.049cm" fo:wrap-option="wrap" fo:margin-left="0.37cm" fo:margin-right="0.363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609cm" fo:min-width="3.988cm" fo:padding-top="0cm" fo:padding-bottom="0cm" fo:padding-left="0cm" fo:padding-right="0cm" fo:wrap-option="wrap" fo:margin-left="0.318cm" fo:margin-right="0.353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LANERAKO TXANTILOIA . FRAYER EREDUA</text:span></text:p>
          </table:table-cell>
        </table:table-row>
      </table:table>
      <text:p text:style-name="Standard_20__28_user_29_"/>
      <text:p text:style-name="P5"><draw:custom-shape text:anchor-type="paragraph" draw:z-index="4" draw:name="Forma2" draw:style-name="gr5" draw:text-style-name="P12" svg:width="4.851cm" svg:height="0.927cm" svg:x="1.52cm" svg:y="0.457cm"><text:p text:style-name="P10"><text:span text:style-name="T8">DEFINIZIOAK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5" draw:name="Forma2" draw:style-name="gr6" draw:text-style-name="P13" svg:width="5.151cm" svg:height="0.927cm" svg:x="10.49cm" svg:y="0.527cm"><text:p text:style-name="P10"><text:span text:style-name="T8">EZAUGARRIAK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9" draw:name="Forma3" draw:style-name="gr10" draw:text-style-name="P17" svg:width="3.987cm" svg:height="0.608cm" svg:x="11.16cm" svg:y="11.675cm"><text:p text:style-name="P10"><text:span text:style-name="T8">ADIBIDERIK 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orma2" draw:style-name="gr7" draw:text-style-name="P14" svg:width="4.993cm" svg:height="0.925cm" svg:x="1.529cm" svg:y="11.4cm"><text:p text:style-name="P10"><text:span text:style-name="T8">ADIBIDEAK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7" draw:name="Forma2" draw:style-name="gr8" draw:text-style-name="P15" svg:width="5.592cm" svg:height="0.983cm" svg:x="10.543cm" svg:y="11.428cm"><text:p text:style-name="P9"/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8" draw:name="Forma2" draw:style-name="gr9" draw:text-style-name="P16" svg:width="5.987cm" svg:height="1.922cm" svg:x="5.544cm" svg:y="9.239cm"><text:p text:style-name="P10"><text:span text:style-name="T9">ZIENTZIA</text:span></text:p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3" draw:name="Forma1" draw:style-name="gr4" draw:text-style-name="P11" svg:width="7.991cm" svg:height="7.843cm" svg:x="9.326cm" svg:y="12.425cm"><text:p text:style-name="P9"/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1" draw:name="Forma1" draw:style-name="gr2" draw:text-style-name="P11" svg:width="7.444cm" svg:height="8.06cm" svg:x="0.277cm" svg:y="12.37cm"><text:p text:style-name="P9"/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2" draw:name="Forma1" draw:style-name="gr3" draw:text-style-name="P11" svg:width="7.991cm" svg:height="7.342cm" svg:x="8.885cm" svg:y="1.445cm"><text:p text:style-name="P9"/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0" draw:name="Forma1" draw:style-name="gr1" draw:text-style-name="P11" svg:width="7.233cm" svg:height="7.342cm" svg:x="0.462cm" svg:y="1.365cm"><text:p text:style-name="P9"/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Ubuntu1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34343" style:font-name="Cuprum" fo:font-family="Cuprum" style:font-family-generic="roman" style:font-pitch="variable" style:text-underline-style="solid" style:text-underline-width="auto" style:text-underline-color="font-color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1" style:display-name="ListLabel 11" style:family="text">
      <style:text-properties fo:color="#434343" style:font-name="Cuprum" fo:font-family="Cuprum" style:font-family-generic="roman" style:font-pitch="variable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ListLabel_20_12" style:display-name="ListLabel 12" style:family="text">
      <style:text-properties style:font-name="Economica" fo:font-family="Economica" style:font-family-generic="roman" style:font-pitch="variable" fo:font-size="10pt" fo:font-weight="bold" style:font-name-asian="Economica1" style:font-family-asian="Economica" style:font-family-generic-asian="system" style:font-pitch-asian="variable" style:font-size-asian="10pt" style:font-weight-asian="bold" style:font-name-complex="Economica1" style:font-family-complex="Economica" style:font-family-generic-complex="system" style:font-pitch-complex="variable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 style:master-page-name="">
      <style:table-properties style:width="17.039cm" fo:margin-left="0.123cm" fo:margin-top="0cm" fo:margin-bottom="0cm" style:page-number="auto" table:align="left" style:writing-mode="lr-tb"/>
    </style:style>
    <style:style style:name="Tabla2.A" style:family="table-column">
      <style:table-column-properties style:column-width="9.444cm"/>
    </style:style>
    <style:style style:name="Tabla2.B" style:family="table-column">
      <style:table-column-properties style:column-width="7.59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176cm" fo:border="1pt solid #ffffff"/>
    </style:style>
    <style:style style:name="MP1" style:family="paragraph" style:parent-style-name="Standard_20__28_user_29_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_20__28_user_29_">
      <loext:graphic-properties draw:fill="none"/>
      <style:paragraph-properties fo:margin-left="-0.101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MP3" style:family="paragraph" style:parent-style-name="Standard_20__28_user_29_">
      <style:paragraph-properties fo:margin-left="0cm" fo:margin-right="-0.693cm" fo:line-height="100%" fo:text-indent="0cm" style:auto-text-indent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Abel" fo:font-size="8pt" style:font-name-asian="Abel1" style:font-size-asian="8pt" style:font-name-complex="Abel1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style:font-name="Ubuntu1" fo:font-size="9pt" style:font-size-asian="9pt" style:font-size-complex="9pt"/>
    </style:style>
    <style:style style:name="MT1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<text:span text:style-name="MT1">HBI Jarduera zientifikoa ikertzen. EDIA proiektua</text:span></text:p>
              <text:p text:style-name="MP2"><text:span text:style-name="MT1">Fisika eta Kimika. DBH</text:span></text:p>
            </table:table-cell>
            <table:table-cell table:style-name="Tabla2.A1" office:value-type="string">
              <text:p text:style-name="MP3"><draw:frame draw:style-name="Mfr1" draw:name="Imagen1" text:anchor-type="as-char" svg:width="6.749cm" svg:height="0.986cm" draw:z-index="20"><draw:image xlink:href="Pictures/10000201000003590000008ECF897D39B8889CA7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n2" text:anchor-type="as-char" svg:width="2.431cm" svg:height="0.833cm" draw:z-index="21"><draw:image xlink:href="Pictures/10000201000007D0000002C1326D18A15C90FC57.png" xlink:type="simple" xlink:show="embed" xlink:actuate="onLoad" loext:mime-type="image/png"/></draw:frame></text:p>
        <text:p text:style-name="MP5"><text:span text:style-name="MT2">Cedec-en “Lanerako txantiloia. Frayer eredua” lizentzia honek babesten du: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8</meta:editing-cycles>
    <meta:creation-date>2020-01-17T10:17:00</meta:creation-date>
    <dc:date>2020-03-18T10:28:25.598886078</dc:date>
    <meta:editing-duration>PT7M16S</meta:editing-duration>
    <meta:generator>LibreOffice/6.1.6.3$Linux_X86_64 LibreOffice_project/10$Build-3</meta:generator>
    <meta:document-statistic meta:table-count="2" meta:image-count="2" meta:object-count="0" meta:page-count="1" meta:paragraph-count="11" meta:word-count="35" meta:character-count="278" meta:non-whitespace-character-count="252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