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771D6F767D4E60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22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6.05cm"/>
    </style:style>
    <style:style style:name="Table2.D" style:family="table-column">
      <style:table-column-properties style:column-width="5.699cm"/>
    </style:style>
    <style:style style:name="Table2.E" style:family="table-column">
      <style:table-column-properties style:column-width="5.1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" style:font-size-asian="14pt" style:font-weight-asian="bold" style:font-name-complex="Acme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Lato" style:font-size-asian="12pt" style:font-weight-asian="bold" style:font-name-complex="Lato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12" style:family="paragraph" style:parent-style-name="Standard">
      <style:paragraph-properties fo:line-height="100%" fo:orphans="0" fo:widows="0"/>
      <style:text-properties style:font-name="Ubuntu" fo:font-size="9pt" officeooo:rsid="00209dea" officeooo:paragraph-rsid="00209dea" style:font-name-asian="Lato" style:font-size-asian="9pt" style:font-name-complex="Lato" style:font-size-complex="9pt"/>
    </style:style>
    <style:style style:name="P13" style:family="paragraph" style:parent-style-name="Standard">
      <style:paragraph-properties fo:line-height="100%" fo:orphans="0" fo:widows="0"/>
      <style:text-properties style:font-name="Ubuntu" fo:font-size="9pt" officeooo:rsid="0022e1b6" officeooo:paragraph-rsid="0022e1b6" style:font-name-asian="Lato" style:font-size-asian="9pt" style:font-name-complex="Lato" style:font-size-complex="9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officeooo:rsid="00209dea" officeooo:paragraph-rsid="00209dea" style:font-name-asian="Lato" style:font-size-asian="10pt" style:font-weight-asian="bold" style:font-name-complex="Lato" style:font-size-complex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officeooo:rsid="0022e1b6" officeooo:paragraph-rsid="0022e1b6" style:font-name-asian="Lato" style:font-size-asian="10pt" style:font-weight-asian="bold" style:font-name-complex="Lato" style:font-size-complex="10pt"/>
    </style:style>
    <style:style style:name="P17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209dea" style:font-size-asian="9pt" style:font-size-complex="9pt"/>
    </style:style>
    <style:style style:name="T3" style:family="text">
      <style:text-properties fo:color="#434343" style:font-name="Ubuntu" fo:font-size="9pt" officeooo:rsid="002583d3" style:font-size-asian="9pt" style:font-size-complex="9pt"/>
    </style:style>
    <style:style style:name="T4" style:family="text">
      <style:text-properties fo:color="#1155cc" style:font-name="Ubuntu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officeooo:rsid="001cdfe5"/>
    </style:style>
    <style:style style:name="T6" style:family="text">
      <style:text-properties officeooo:rsid="00209dea"/>
    </style:style>
    <style:style style:name="T7" style:family="text">
      <style:text-properties officeooo:rsid="0022e1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RÚBRICA <text:span text:style-name="T7">PARA EVALUAR UN VOCABULARIO VISUAL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CATEGORÍA</text:p>
          </table:table-cell>
          <table:table-cell table:style-name="Table2.B1" office:value-type="string">
            <text:p text:style-name="P6">4 <text:span text:style-name="T5">EXCELENTE</text:span></text:p>
          </table:table-cell>
          <table:table-cell table:style-name="Table2.C1" office:value-type="string">
            <text:p text:style-name="P6">3 <text:span text:style-name="T5">SATISFACTORIO</text:span></text:p>
          </table:table-cell>
          <table:table-cell table:style-name="Table2.D1" office:value-type="string">
            <text:p text:style-name="P6">2 <text:span text:style-name="T5">MEJORABLE</text:span></text:p>
          </table:table-cell>
          <table:table-cell table:style-name="Table2.E1" office:value-type="string">
            <text:p text:style-name="P6">1 <text:span text:style-name="T5">INSUFICIENTE</text:span></text:p>
          </table:table-cell>
        </table:table-row>
        <table:table-row table:style-name="Table2.1">
          <table:table-cell table:style-name="Table2.A1" office:value-type="string">
            <text:p text:style-name="P5">Contenido</text:p>
          </table:table-cell>
          <table:table-cell table:style-name="Table2.A1" office:value-type="string">
            <text:p text:style-name="P2">El contenido es rico, apareciendo todos los aspectos requeridos: política, economía, arte y religión. La información es pertinente, <text:s/>adecuada y abundante.</text:p>
          </table:table-cell>
          <table:table-cell table:style-name="Table2.A1" office:value-type="string">
            <text:p text:style-name="P11">El contenido es adecuado, apareciendo todos los aspectos requeridos: política, economía, arte y religión.. La información es pertinente y <text:s/>adecuada aunque no siempre abundante.</text:p>
          </table:table-cell>
          <table:table-cell table:style-name="Table2.A1" office:value-type="string">
            <text:p text:style-name="P11">No aparecen <text:s/>todos los aspectos requeridos y/o la información es demasiado escasa. <text:s/>No toda la información es pertinente y adecuada.</text:p>
          </table:table-cell>
          <table:table-cell table:style-name="Table2.A1" office:value-type="string">
            <text:p text:style-name="P2">La información no es suficiente para comprender el contenido requerido. O faltan aspectos muy importantes del contenido.</text:p>
          </table:table-cell>
        </table:table-row>
        <table:table-row table:style-name="Table2.1">
          <table:table-cell table:style-name="Table2.A1" office:value-type="string">
            <text:p text:style-name="P14">Dibujo/ <text:span text:style-name="T6">Ideas</text:span> </text:p>
          </table:table-cell>
          <table:table-cell table:style-name="Table2.A1" office:value-type="string">
            <text:p text:style-name="P11">El dibujo representa la idea de una manera expresiva y clara. Además, el diseño está estéticamente adecuado (es limpio, tiene colores y es bonito)</text:p>
          </table:table-cell>
          <table:table-cell table:style-name="Table2.A1" office:value-type="string">
            <text:p text:style-name="P11">El dibujo representa la idea de una manera expresiva y clara. Además, el diseño es suficientemente limpio pero carece de fines estéticos (no es bonito)</text:p>
          </table:table-cell>
          <table:table-cell table:style-name="Table2.A1" office:value-type="string">
            <text:p text:style-name="P11">El dibujo representa la idea . El diseño no es limpio y/o carece de fines estéticos.</text:p>
          </table:table-cell>
          <table:table-cell table:style-name="Table2.A1" office:value-type="string">
            <text:p text:style-name="P11">El dibujo no representa la idea que aparece escrita en la carta. </text:p>
          </table:table-cell>
        </table:table-row>
        <table:table-row table:style-name="Table2.1">
          <table:table-cell table:style-name="Table2.A4" office:value-type="string">
            <text:p text:style-name="P16">Limpieza</text:p>
          </table:table-cell>
          <table:table-cell table:style-name="Table2.B4" office:value-type="string">
            <text:p text:style-name="P13">La presentación es limpia, no hay tachones, borrones o manchas.</text:p>
          </table:table-cell>
          <table:table-cell table:style-name="Table2.C4" office:value-type="string">
            <text:p text:style-name="P13">La presentación es limpia, no hay tachones, borrones o manchas.</text:p>
          </table:table-cell>
          <table:table-cell table:style-name="Table2.D4" office:value-type="string">
            <text:p text:style-name="P13">La presentación es correcta, aunque hay algún tachón, borrón o mancha.</text:p>
          </table:table-cell>
          <table:table-cell table:style-name="Table2.E4" office:value-type="string">
            <text:p text:style-name="P13">La presentación no es correcta. Hay tachones, borrones o manchas.</text:p>
          </table:table-cell>
        </table:table-row>
        <table:table-row table:style-name="Table2.1">
          <table:table-cell table:style-name="Table2.A1" office:value-type="string">
            <text:p text:style-name="P15">Interacción entre dibujo y texto</text:p>
          </table:table-cell>
          <table:table-cell table:style-name="Table2.A1" office:value-type="string">
            <text:p text:style-name="P12">La intercción entre los dibujos y el texto es equilibrada, subrayando las ideas claves con palabras. </text:p>
          </table:table-cell>
          <table:table-cell table:style-name="Table2.A1" office:value-type="string">
            <text:p text:style-name="P12">La intercción entre los dibujos y el texto es correcta, subrayando las ideas claves con palabras, aunque a veces hay dibujos sin explicar o bien, al revés, se abusa del texto.</text:p>
          </table:table-cell>
          <table:table-cell table:style-name="Table2.A1" office:value-type="string">
            <text:p text:style-name="P12">La intercción entre los dibujos y el texto no es equilibrada. Se abusa del texto o bien no se utiliza adecuadametne.</text:p>
          </table:table-cell>
          <table:table-cell table:style-name="Table2.A1" office:value-type="string">
            <text:p text:style-name="P12">No hay interacción entre dibujos y texto o bien es totalmente desequilibrada.</text:p>
          </table:table-cell>
        </table:table-row>
        <table:table-row table:style-name="Table2.1">
          <table:table-cell table:style-name="Table2.A1" office:value-type="string">
            <text:p text:style-name="P5">Corrección textual</text:p>
          </table:table-cell>
          <table:table-cell table:style-name="Table2.A1" office:value-type="string">
            <text:p text:style-name="P2">La ortografía es correcta <text:s/>y el tipo de letra es homogéneo. Se resalta con colores lo más importante.</text:p>
          </table:table-cell>
          <table:table-cell table:style-name="Table2.A1" office:value-type="string">
            <text:p text:style-name="P11">Hay algún error ortográfico leve <text:s/>y el tipo de letra es homogéneo. Se resalta con colores lo más importante.</text:p>
          </table:table-cell>
          <table:table-cell table:style-name="Table2.A1" office:value-type="string">
            <text:p text:style-name="P11">Hay errores ortográficos <text:s/>y el tipo de letra es homogéneo. No se resalta con colores lo más importante.</text:p>
          </table:table-cell>
          <table:table-cell table:style-name="Table2.A1" office:value-type="string">
            <text:p text:style-name="P11">Hay errores ortográficos y/o el tipo de letra no es homogéneo. No se resalta con colores lo más importante.</text:p>
          </table:table-cell>
        </table:table-row>
        <table:table-row table:style-name="Table2.1">
          <table:table-cell table:style-name="Table2.A7" office:value-type="string">
            <text:p text:style-name="P5">Creatividad</text:p>
          </table:table-cell>
          <table:table-cell table:style-name="Table2.B7" office:value-type="string">
            <text:p text:style-name="P2"><text:span text:style-name="T7">Los dibujos son</text:span> bonito<text:span text:style-name="T7">s</text:span> y original<text:span text:style-name="T7">es</text:span>. Resulta muy <text:s/>atractivo y no se ha copiado de otro ya existente.</text:p>
          </table:table-cell>
          <table:table-cell table:style-name="Table2.C7" office:value-type="string">
            <text:p text:style-name="P11"><text:span text:style-name="T7">Los dibujos son bonitos</text:span>. Resulta atractivo y no se ha copiado de otro ya existente.</text:p>
          </table:table-cell>
          <table:table-cell table:style-name="Table2.D7" office:value-type="string">
            <text:p text:style-name="P11"><text:span text:style-name="T7">Los dibujos son correctos</text:span>. Resulta suficientemente <text:s/>atractivo y no se ha copiado de otro ya existente.</text:p>
          </table:table-cell>
          <table:table-cell table:style-name="Table2.E7" office:value-type="string">
            <text:p text:style-name="P11"><text:span text:style-name="T7">Los dibujos</text:span> no <text:span text:style-name="T7">son ni</text:span> bonito<text:span text:style-name="T7">s</text:span> ni original<text:span text:style-name="T7">es</text:span>. No resulta atractivo y/o <text:s/>se ha copiado de otro ya existent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size-asian="9pt" style:font-size-complex="9pt"/>
    </style:style>
    <style:style style:name="MT2" style:family="text">
      <style:text-properties fo:color="#434343" style:font-name="Ubuntu" fo:font-size="9pt" officeooo:rsid="002583d3" style:font-size-asian="9pt" style:font-size-complex="9pt"/>
    </style:style>
    <style:style style:name="MT3" style:family="text">
      <style:text-properties fo:color="#1155cc" style:font-name="Ubuntu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</text:p>
              <text:p text:style-name="MP1">Programa de Mejora del Aprendizaje y del Rendimiento (PMAR)</text:p>
              <text:p text:style-name="MP1">Ámbito de carácter lingüístico y social. Secundaria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771D6F767D4E60D5.png" xlink:type="simple" xlink:show="embed" xlink:actuate="onLoad" loext:mime-type="image/png"/></draw:frame></text:p>
        <text:p text:style-name="MP3"><text:span text:style-name="MT1">“Rúbrica de evaluación de un </text:span><text:span text:style-name="MT2">vocabulario visual</text:span><text:span text:style-name="MT1">” de Cedec se encuentra bajo una</text:span><text:a xlink:type="simple" xlink:href="https://creativecommons.org/licenses/by-sa/4.0/deed.es_ES" text:style-name="ListLabel_20_1" text:visited-style-name="ListLabel_20_1"><text:span text:style-name="MT3"> Licencia Commons Atribución-Compartir Igual 4.0 España</text:span></text:a><text:span text:style-name="MT1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3-17T09:28:18.432000000</dc:date>
    <meta:editing-duration>PT1H12M58S</meta:editing-duration>
    <meta:editing-cycles>7</meta:editing-cycles>
    <meta:document-statistic meta:table-count="3" meta:image-count="2" meta:object-count="0" meta:page-count="1" meta:paragraph-count="42" meta:word-count="490" meta:character-count="3049" meta:non-whitespace-character-count="2585"/>
  </office:meta>
</office:document-meta>
</file>