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5D00000077F643B516EA4FCD44.png" manifest:media-type="image/png"/>
  <manifest:file-entry manifest:full-path="Pictures/100000000000005B000000229C5046181DE1073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Ubuntu" svg:font-family="Ubuntu"/>
    <style:font-face style:name="ubuntu" svg:font-family="ubuntu"/>
    <style:font-face style:name="Arial" svg:font-family="Arial" style:font-family-generic="roman" style:font-pitch="variable"/>
    <style:font-face style:name="Times New Roman" svg:font-family="'Times New Roman'" style:font-family-generic="roman" style:font-pitch="variable"/>
    <style:font-face style:name="Ubuntu1"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Ubuntu2" svg:font-family="Ubuntu" style:font-family-generic="system" style:font-pitch="variable"/>
  </office:font-face-decls>
  <office:automatic-styles>
    <style:style style:name="Table1" style:family="table">
      <style:table-properties style:width="16.457cm" fo:margin-left="0cm" fo:margin-top="0cm" fo:margin-bottom="0cm" table:align="left" style:writing-mode="lr-tb"/>
    </style:style>
    <style:style style:name="Table1.A" style:family="table-column">
      <style:table-column-properties style:column-width="16.457cm"/>
    </style:style>
    <style:style style:name="Table1.1" style:family="table-row">
      <style:table-row-properties style:min-row-height="0.917cm" fo:keep-together="auto"/>
    </style:style>
    <style:style style:name="Table1.A1" style:family="table-cell">
      <style:table-cell-properties fo:background-color="#ffc000" fo:padding="0.176cm" fo:border="0.85pt solid #000000">
        <style:background-image/>
      </style:table-cell-properties>
    </style:style>
    <style:style style:name="P1" style:family="paragraph" style:parent-style-name="Standard">
      <style:paragraph-properties fo:line-height="100%" fo:text-align="justify" style:justify-single-word="false"/>
      <style:text-properties fo:font-size="10pt" style:font-size-asian="10pt" style:font-size-complex="10pt"/>
    </style:style>
    <style:style style:name="P2" style:family="paragraph" style:parent-style-name="Standard">
      <style:paragraph-properties fo:line-height="100%"/>
      <style:text-properties style:font-name="ubuntu" fo:font-size="10pt" fo:font-weight="bold" style:font-name-asian="Ubuntu2" style:font-size-asian="10pt" style:font-weight-asian="bold" style:font-name-complex="Ubuntu2" style:font-size-complex="10pt"/>
    </style:style>
    <style:style style:name="P3" style:family="paragraph" style:parent-style-name="Standard">
      <style:paragraph-properties fo:text-align="center" style:justify-single-word="false"/>
    </style:style>
    <style:style style:name="P4" style:family="paragraph" style:parent-style-name="Standard">
      <loext:graphic-properties draw:fill="solid" draw:fill-color="#ffffff"/>
      <style:paragraph-properties fo:background-color="#ffffff"/>
      <style:text-properties fo:font-size="13pt" style:font-size-asian="13pt" style:font-size-complex="13pt"/>
    </style:style>
    <style:style style:name="P5" style:family="paragraph" style:parent-style-name="Standard">
      <style:paragraph-properties fo:text-align="center" style:justify-single-word="false"/>
      <style:text-properties fo:font-size="8pt" style:font-size-asian="8pt" style:font-size-complex="8pt"/>
    </style:style>
    <style:style style:name="P6" style:family="paragraph" style:parent-style-name="Standard">
      <style:text-properties fo:color="#000000" style:font-name="Ubuntu1" style:font-name-asian="Ubuntu2" style:font-name-complex="Ubuntu2"/>
    </style:style>
    <style:style style:name="P7" style:family="paragraph" style:parent-style-name="Standard">
      <style:paragraph-properties fo:line-height="108%" fo:text-align="center" style:justify-single-word="false"/>
      <style:text-properties fo:color="#000000" style:font-name="Ubuntu1" style:font-name-asian="Ubuntu2" style:font-name-complex="Ubuntu2"/>
    </style:style>
    <style:style style:name="P8" style:family="paragraph" style:parent-style-name="Standard">
      <style:paragraph-properties fo:line-height="138%" fo:text-align="center" style:justify-single-word="false"/>
      <style:text-properties fo:color="#000000" style:font-name="Ubuntu" fo:font-size="14pt" fo:font-weight="bold" style:font-name-asian="Ubuntu2" style:font-size-asian="14pt" style:font-weight-asian="bold" style:font-name-complex="Ubuntu2" style:font-size-complex="14pt"/>
    </style:style>
    <style:style style:name="P9" style:family="paragraph" style:parent-style-name="Standard">
      <style:paragraph-properties fo:text-align="center" style:justify-single-word="false"/>
      <style:text-properties fo:color="#000000" style:font-name="Ubuntu" fo:font-weight="bold" style:font-name-asian="Ubuntu2" style:font-weight-asian="bold" style:font-name-complex="Ubuntu2"/>
    </style:style>
    <style:style style:name="P10" style:family="paragraph" style:parent-style-name="Standard">
      <style:text-properties fo:color="#3d85c6"/>
    </style:style>
    <style:style style:name="P11" style:family="paragraph" style:parent-style-name="Standard">
      <style:paragraph-properties fo:line-height="100%"/>
      <style:text-properties fo:color="#3d85c6" style:font-name="Ubuntu" fo:font-size="14pt" fo:font-weight="bold" style:font-name-asian="Ubuntu2" style:font-size-asian="14pt" style:font-weight-asian="bold" style:font-name-complex="Ubuntu2" style:font-size-complex="14pt"/>
    </style:style>
    <style:style style:name="P12" style:family="paragraph" style:parent-style-name="Standard">
      <style:paragraph-properties fo:margin-left="0cm" fo:margin-right="0cm" fo:margin-top="0.161cm" fo:margin-bottom="0cm" loext:contextual-spacing="false" fo:line-height="101%" fo:text-align="start" style:justify-single-word="false" fo:keep-together="auto" fo:orphans="2" fo:widows="2" fo:text-indent="0cm" style:auto-text-indent="false" fo:padding="0cm" fo:border="none" fo:keep-with-next="auto"/>
      <style:text-properties style:font-name="ubuntu"/>
    </style:style>
    <style:style style:name="P1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4" style:family="paragraph" style:parent-style-name="Standard">
      <style:paragraph-properties fo:margin-left="0cm" fo:margin-right="0cm" fo:margin-top="0.199cm" fo:margin-bottom="0cm" loext:contextual-spacing="false" fo:line-height="100%" fo:text-align="center" style:justify-single-word="false" fo:keep-together="auto" fo:orphans="2" fo:widows="2" fo:text-indent="-0.501cm" style:auto-text-indent="false" fo:padding="0cm" fo:border="none" fo:keep-with-next="auto"/>
    </style:style>
    <style:style style:name="P15" style:family="paragraph" style:parent-style-name="Standard" style:master-page-name="Standard">
      <style:paragraph-properties fo:line-height="108%" style:page-number="1"/>
    </style:style>
    <style:style style:name="P16" style:family="paragraph">
      <loext:graphic-properties draw:fill="none"/>
      <style:paragraph-properties fo:text-align="start"/>
    </style:style>
    <style:style style:name="P17" style:family="paragraph">
      <loext:graphic-properties draw:fill="solid" draw:fill-color="#ff9900"/>
      <style:paragraph-properties fo:text-align="start"/>
    </style:style>
    <style:style style:name="T1" style:family="text">
      <style:text-properties fo:font-variant="normal" fo:text-transform="none" fo:color="#000000" style:text-line-through-style="none" style:text-line-through-type="none" style:text-position="0% 100%" fo:font-size="10pt" fo:font-style="normal" style:text-underline-style="none" fo:font-weight="bold" style:font-name-asian="Ubuntu2" style:font-size-asian="10pt" style:font-style-asian="normal" style:font-weight-asian="bold" style:font-name-complex="Ubuntu2" style:font-size-complex="10pt"/>
    </style:style>
    <style:style style:name="T2" style:family="text">
      <style:text-properties fo:font-variant="normal" fo:text-transform="none" fo:color="#000000" style:text-line-through-style="none" style:text-line-through-type="none" style:text-position="0% 100%" style:font-name="Ubuntu1" fo:font-size="8pt" fo:font-style="normal" style:text-underline-style="none" fo:font-weight="normal" style:font-name-asian="Ubuntu2" style:font-size-asian="8pt" style:font-style-asian="normal" style:font-weight-asian="normal" style:font-name-complex="Ubuntu2" style:font-size-complex="8pt"/>
    </style:style>
    <style:style style:name="T3" style:family="text">
      <style:text-properties fo:font-variant="normal" fo:text-transform="none" fo:color="#000000" style:text-line-through-style="none" style:text-line-through-type="none" style:text-position="0% 100%" style:font-name="Ubuntu1" fo:font-size="9pt" fo:font-style="normal" style:text-underline-style="none" fo:font-weight="normal" style:font-name-asian="Ubuntu2" style:font-size-asian="9pt" style:font-style-asian="normal" style:font-weight-asian="normal" style:font-name-complex="Ubuntu2" style:font-size-complex="9pt"/>
    </style:style>
    <style:style style:name="T4" style:family="text">
      <style:text-properties fo:font-variant="normal" fo:text-transform="none" fo:color="#3d85c6" style:text-line-through-style="none" style:text-line-through-type="none" style:text-position="0% 100%"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5" style:family="text">
      <style:text-properties fo:font-variant="normal" fo:text-transform="none" fo:color="#1155cc" style:text-line-through-style="none" style:text-line-through-type="none" style:text-position="0% 100%" style:font-name="Ubuntu1" fo:font-size="9pt" fo:font-style="normal" style:text-underline-style="solid" style:text-underline-width="auto" style:text-underline-color="font-color" fo:font-weight="normal" style:font-name-asian="Ubuntu2" style:font-size-asian="9pt" style:font-style-asian="normal" style:font-weight-asian="normal" style:font-name-complex="Ubuntu2"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draw:fill="none" draw:textarea-vertical-align="middle" draw:auto-grow-height="false" draw:fit-to-size="false" style:shrink-to-fit="false" fo:min-height="7.669cm" fo:min-width="16.501cm" fo:padding-top="0.254cm" fo:padding-bottom="0.254cm" fo:padding-left="0.254cm" fo:padding-right="0.254cm" fo:wrap-option="wrap" style:run-through="foreground"/>
    </style:style>
    <style:style style:name="gr4" style:family="graphic">
      <style:graphic-properties draw:stroke="solid" svg:stroke-width="0.079cm" svg:stroke-color="#ff9900" draw:stroke-linejoin="round" draw:fill="none" draw:textarea-vertical-align="middle" draw:auto-grow-height="false" draw:fit-to-size="false" style:shrink-to-fit="false" fo:min-height="5.08cm" fo:min-width="15.896cm" fo:padding-top="0.254cm" fo:padding-bottom="0.254cm" fo:padding-left="0.254cm" fo:padding-right="0.254cm" fo:wrap-option="wrap" style:run-through="foreground"/>
    </style:style>
    <style:style style:name="gr5" style:family="graphic">
      <style:graphic-properties draw:stroke="solid" svg:stroke-width="0.026cm" svg:stroke-color="#ff9900" draw:stroke-linejoin="round" draw:fill="solid" draw:fill-color="#ff9900" draw:textarea-vertical-align="middle" draw:auto-grow-height="false" draw:fit-to-size="false" style:shrink-to-fit="false" fo:min-height="0.63cm" fo:min-width="3.298cm" fo:padding-top="0.254cm" fo:padding-bottom="0.254cm" fo:padding-left="0.254cm" fo:padding-right="0.254cm" fo:wrap-option="wrap" style:run-through="foreground"/>
    </style:style>
    <style:style style:name="gr6" style:family="graphic">
      <style:graphic-properties draw:stroke="none" svg:stroke-width="0cm" draw:fill="none" draw:textarea-vertical-align="middle" draw:auto-grow-height="false" draw:fit-to-size="false" style:shrink-to-fit="false" fo:min-height="7.758cm" fo:min-width="16.501cm" fo:padding-top="0.254cm" fo:padding-bottom="0.254cm" fo:padding-left="0.254cm" fo:padding-right="0.254cm" fo:wrap-option="wrap" style:run-through="foreground"/>
    </style:style>
    <style:style style:name="gr7" style:family="graphic">
      <style:graphic-properties draw:stroke="solid" svg:stroke-width="0.079cm" svg:stroke-color="#ff9900" draw:stroke-linejoin="round" draw:fill="none" draw:textarea-vertical-align="middle" draw:auto-grow-height="false" draw:fit-to-size="false" style:shrink-to-fit="false" fo:min-height="5.087cm" fo:min-width="15.896cm" fo:padding-top="0.254cm" fo:padding-bottom="0.254cm" fo:padding-left="0.254cm" fo:padding-right="0.254cm" fo:wrap-option="wrap" style:run-through="foreground"/>
    </style:style>
    <style:style style:name="gr8" style:family="graphic">
      <style:graphic-properties draw:stroke="solid" svg:stroke-width="0.026cm" svg:stroke-color="#ff9900" draw:stroke-linejoin="round" draw:fill="solid" draw:fill-color="#ff9900" draw:textarea-vertical-align="middle" draw:auto-grow-height="false" draw:fit-to-size="false" style:shrink-to-fit="false" fo:min-height="0.612cm" fo:min-width="3.298cm" fo:padding-top="0.254cm" fo:padding-bottom="0.254cm" fo:padding-left="0.254cm" fo:padding-right="0.254cm" fo:wrap-option="wrap"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able:table table:name="Table1" table:style-name="Table1">
        <table:table-column table:style-name="Table1.A"/>
        <table:table-row table:style-name="Table1.1">
          <table:table-cell table:style-name="Table1.A1" office:value-type="string">
            <text:p text:style-name="P8">TXANTILOIA: LEHEN PENTSATZEN NUEN, ORAIN PENTSATZEN DUT</text:p>
          </table:table-cell>
        </table:table-row>
      </table:table>
      <text:p text:style-name="P7"/>
      <text:p text:style-name="P9">EMOZIOEN NEURGAILUAN BILDUTAKO EMOZIOAK</text:p>
      <text:p text:style-name="P11">Lehen pentsatzen nuen...</text:p>
      <text:p text:style-name="P6"/>
      <text:p text:style-name="P6"/>
      <text:p text:style-name="Standard"><draw:g text:anchor-type="as-char" draw:z-index="1" draw:style-name="gr1"><draw:g draw:style-name="gr2"><draw:custom-shape draw:name="Shape 3" draw:style-name="gr6" draw:text-style-name="P16" svg:width="17.008cm" svg:height="8.265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 draw:style-name="gr7" draw:text-style-name="P16" svg:width="17.008cm" svg:height="6.199cm" svg:x="0cm" svg:y="2.066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8" draw:style-name="gr8" draw:text-style-name="P17" svg:width="5.827cm" svg:height="1.719cm" svg:x="0.589cm" svg:y="0cm"><text:p/><draw:enhanced-geometry draw:mirror-horizontal="false" draw:mirror-vertical="false" svg:viewBox="0 0 0 0" drawooo:sub-view-size="43200 43200 0 0 0 0 0 0 43200 43200" draw:text-areas="?f39 ?f40 ?f41 ?f42" draw:type="ooxml-cloudCallout" draw:modifiers="-32330 83837"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logheight/2"/><draw:equation draw:name="f7" draw:formula="?f6 *(cos(atan2(?f1 ,?f0 )))"/><draw:equation draw:name="f8" draw:formula="logwidth/2"/><draw:equation draw:name="f9" draw:formula="?f8 *(sin(atan2(?f1 ,?f0 )))"/><draw:equation draw:name="f10" draw:formula="?f8 *(cos(atan2(?f9 ,?f7 )))"/><draw:equation draw:name="f11" draw:formula="?f6 *(sin(atan2(?f9 ,?f7 )))"/><draw:equation draw:name="f12" draw:formula="?f2 +?f10 -0"/><draw:equation draw:name="f13" draw:formula="?f4 +?f11 -0"/><draw:equation draw:name="f14" draw:formula="?f12 +0-?f3 "/><draw:equation draw:name="f15" draw:formula="?f13 +0-?f5 "/><draw:equation draw:name="f16" draw:formula="sqrt(?f14 *?f14 +?f15 *?f15 +0*0)"/><draw:equation draw:name="f17" draw:formula="min(logwidth,logheight)"/><draw:equation draw:name="f18" draw:formula="?f17 *6600/21600"/><draw:equation draw:name="f19" draw:formula="?f16 +0-?f18 "/><draw:equation draw:name="f20" draw:formula="?f19 *1/3"/><draw:equation draw:name="f21" draw:formula="?f17 *1800/21600"/><draw:equation draw:name="f22" draw:formula="?f20 +?f21 -0"/><draw:equation draw:name="f23" draw:formula="?f22 *?f14 /?f16 "/><draw:equation draw:name="f24" draw:formula="?f22 *?f15 /?f16 "/><draw:equation draw:name="f25" draw:formula="?f23 +?f3 -0"/><draw:equation draw:name="f26" draw:formula="?f24 +?f5 -0"/><draw:equation draw:name="f27" draw:formula="?f17 *4800/21600"/><draw:equation draw:name="f28" draw:formula="?f20 *2/1"/><draw:equation draw:name="f29" draw:formula="?f27 +?f28 -0"/><draw:equation draw:name="f30" draw:formula="?f29 *?f14 /?f16 "/><draw:equation draw:name="f31" draw:formula="?f29 *?f15 /?f16 "/><draw:equation draw:name="f32" draw:formula="?f30 +?f3 -0"/><draw:equation draw:name="f33" draw:formula="?f31 +?f5 -0"/><draw:equation draw:name="f34" draw:formula="?f17 *1200/21600"/><draw:equation draw:name="f35" draw:formula="?f17 *600/21600"/><draw:equation draw:name="f36" draw:formula="?f3 +?f35 -0"/><draw:equation draw:name="f37" draw:formula="?f25 +?f34 -0"/><draw:equation draw:name="f38" draw:formula="?f32 +?f21 -0"/><draw:equation draw:name="f39" draw:formula="logwidth*2977/21600"/><draw:equation draw:name="f40" draw:formula="logheight*3262/21600"/><draw:equation draw:name="f41" draw:formula="logwidth*17087/21600"/><draw:equation draw:name="f42" draw:formula="logheight*17337/21600"/><draw:equation draw:name="f43" draw:formula="logwidth*67/21600"/><draw:equation draw:name="f44" draw:formula="logheight*21577/21600"/><draw:equation draw:name="f45" draw:formula="logwidth*21582/21600"/><draw:equation draw:name="f46" draw:formula="logheight*1235/21600"/><draw:equation draw:name="f47" draw:formula="(10800000*atan2(?f1 ,?f0 ))/pi"/><draw:equation draw:name="f48" draw:formula="(-11429249)/60000.0"/><draw:equation draw:name="f49" draw:formula="(7426832)/60000.0"/><draw:equation draw:name="f50" draw:formula="(-8646143)/60000.0"/><draw:equation draw:name="f51" draw:formula="(5396714)/60000.0"/><draw:equation draw:name="f52" draw:formula="(-8748475)/60000.0"/><draw:equation draw:name="f53" draw:formula="(5983381)/60000.0"/><draw:equation draw:name="f54" draw:formula="(-7859164)/60000.0"/><draw:equation draw:name="f55" draw:formula="(7034504)/60000.0"/><draw:equation draw:name="f56" draw:formula="(-4722533)/60000.0"/><draw:equation draw:name="f57" draw:formula="(6541615)/60000.0"/><draw:equation draw:name="f58" draw:formula="(-2776035)/60000.0"/><draw:equation draw:name="f59" draw:formula="(7816140)/60000.0"/><draw:equation draw:name="f60" draw:formula="(37501)/60000.0"/><draw:equation draw:name="f61" draw:formula="(6842000)/60000.0"/><draw:equation draw:name="f62" draw:formula="(1347096)/60000.0"/><draw:equation draw:name="f63" draw:formula="(6910353)/60000.0"/><draw:equation draw:name="f64" draw:formula="(3974558)/60000.0"/><draw:equation draw:name="f65" draw:formula="(4542661)/60000.0"/><draw:equation draw:name="f66" draw:formula="(-16496525)/60000.0"/><draw:equation draw:name="f67" draw:formula="(8804134)/60000.0"/><draw:equation draw:name="f68" draw:formula="(-14809710)/60000.0"/><draw:equation draw:name="f69" draw:formula="(9151131)/60000.0"/><draw:equation draw:name="f70" draw:formula="(0)/60000.0"/><draw:equation draw:name="f71" draw:formula="(21600000)/60000.0"/><draw:equation draw:name="f72" draw:formula="(0)/60000.0"/><draw:equation draw:name="f73" draw:formula="(21600000)/60000.0"/><draw:equation draw:name="f74" draw:formula="(0)/60000.0"/><draw:equation draw:name="f75" draw:formula="(21600000)/60000.0"/><draw:equation draw:name="f76" draw:formula="(5204520)/60000.0"/><draw:equation draw:name="f77" draw:formula="(1585770)/60000.0"/><draw:equation draw:name="f78" draw:formula="(4416628)/60000.0"/><draw:equation draw:name="f79" draw:formula="(686848)/60000.0"/><draw:equation draw:name="f80" draw:formula="(8257449)/60000.0"/><draw:equation draw:name="f81" draw:formula="(844866)/60000.0"/><draw:equation draw:name="f82" draw:formula="(387196)/60000.0"/><draw:equation draw:name="f83" draw:formula="(959901)/60000.0"/><draw:equation draw:name="f84" draw:formula="(-4217541)/60000.0"/><draw:equation draw:name="f85" draw:formula="(4255042)/60000.0"/><draw:equation draw:name="f86" draw:formula="(1819082)/60000.0"/><draw:equation draw:name="f87" draw:formula="(1665090)/60000.0"/><draw:equation draw:name="f88" draw:formula="(-824660)/60000.0"/><draw:equation draw:name="f89" draw:formula="(891534)/60000.0"/><draw:equation draw:name="f90" draw:formula="(-8950887)/60000.0"/><draw:equation draw:name="f91" draw:formula="(1091722)/60000.0"/><draw:equation draw:name="f92" draw:formula="(-9809656)/60000.0"/><draw:equation draw:name="f93" draw:formula="(1061181)/60000.0"/><draw:equation draw:name="f94" draw:formula="(-4002417)/60000.0"/><draw:equation draw:name="f95" draw:formula="(739161)/60000.0"/><draw:equation draw:name="f96" draw:formula="(9459261)/60000.0"/><draw:equation draw:name="f97" draw:formula="(711490)/60000.0"/><draw:handle draw:handle-position="?f3 ?f5" draw:handle-range-x-maximum="2147483647" draw:handle-range-x-minimum="-2147483647" draw:handle-range-y-maximum="2147483647" draw:handle-range-y-minimum="-2147483647"/></draw:enhanced-geometry></draw:custom-shape></draw:g></draw:g></text:p>
      <text:p text:style-name="P11">Orain pentsatzen dut...</text:p>
      <text:p text:style-name="P10"/>
      <text:p text:style-name="Standard"><draw:g text:anchor-type="as-char" draw:z-index="2" draw:style-name="gr1"><draw:g draw:style-name="gr2"><draw:custom-shape draw:name="Shape 3" draw:style-name="gr3" draw:text-style-name="P16" svg:width="17.008cm" svg:height="8.176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16" svg:width="17.008cm" svg:height="6.192cm" svg:x="0cm" svg:y="1.983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5" draw:style-name="gr5" draw:text-style-name="P17" svg:width="5.827cm" svg:height="1.745cm" svg:x="0.616cm" svg:y="0cm"><text:p/><draw:enhanced-geometry draw:mirror-horizontal="false" draw:mirror-vertical="false" svg:viewBox="0 0 0 0" drawooo:sub-view-size="43200 43200 0 0 0 0 0 0 43200 43200" draw:text-areas="?f39 ?f40 ?f41 ?f42" draw:type="ooxml-cloudCallout" draw:modifiers="-32330 83837"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logheight/2"/><draw:equation draw:name="f7" draw:formula="?f6 *(cos(atan2(?f1 ,?f0 )))"/><draw:equation draw:name="f8" draw:formula="logwidth/2"/><draw:equation draw:name="f9" draw:formula="?f8 *(sin(atan2(?f1 ,?f0 )))"/><draw:equation draw:name="f10" draw:formula="?f8 *(cos(atan2(?f9 ,?f7 )))"/><draw:equation draw:name="f11" draw:formula="?f6 *(sin(atan2(?f9 ,?f7 )))"/><draw:equation draw:name="f12" draw:formula="?f2 +?f10 -0"/><draw:equation draw:name="f13" draw:formula="?f4 +?f11 -0"/><draw:equation draw:name="f14" draw:formula="?f12 +0-?f3 "/><draw:equation draw:name="f15" draw:formula="?f13 +0-?f5 "/><draw:equation draw:name="f16" draw:formula="sqrt(?f14 *?f14 +?f15 *?f15 +0*0)"/><draw:equation draw:name="f17" draw:formula="min(logwidth,logheight)"/><draw:equation draw:name="f18" draw:formula="?f17 *6600/21600"/><draw:equation draw:name="f19" draw:formula="?f16 +0-?f18 "/><draw:equation draw:name="f20" draw:formula="?f19 *1/3"/><draw:equation draw:name="f21" draw:formula="?f17 *1800/21600"/><draw:equation draw:name="f22" draw:formula="?f20 +?f21 -0"/><draw:equation draw:name="f23" draw:formula="?f22 *?f14 /?f16 "/><draw:equation draw:name="f24" draw:formula="?f22 *?f15 /?f16 "/><draw:equation draw:name="f25" draw:formula="?f23 +?f3 -0"/><draw:equation draw:name="f26" draw:formula="?f24 +?f5 -0"/><draw:equation draw:name="f27" draw:formula="?f17 *4800/21600"/><draw:equation draw:name="f28" draw:formula="?f20 *2/1"/><draw:equation draw:name="f29" draw:formula="?f27 +?f28 -0"/><draw:equation draw:name="f30" draw:formula="?f29 *?f14 /?f16 "/><draw:equation draw:name="f31" draw:formula="?f29 *?f15 /?f16 "/><draw:equation draw:name="f32" draw:formula="?f30 +?f3 -0"/><draw:equation draw:name="f33" draw:formula="?f31 +?f5 -0"/><draw:equation draw:name="f34" draw:formula="?f17 *1200/21600"/><draw:equation draw:name="f35" draw:formula="?f17 *600/21600"/><draw:equation draw:name="f36" draw:formula="?f3 +?f35 -0"/><draw:equation draw:name="f37" draw:formula="?f25 +?f34 -0"/><draw:equation draw:name="f38" draw:formula="?f32 +?f21 -0"/><draw:equation draw:name="f39" draw:formula="logwidth*2977/21600"/><draw:equation draw:name="f40" draw:formula="logheight*3262/21600"/><draw:equation draw:name="f41" draw:formula="logwidth*17087/21600"/><draw:equation draw:name="f42" draw:formula="logheight*17337/21600"/><draw:equation draw:name="f43" draw:formula="logwidth*67/21600"/><draw:equation draw:name="f44" draw:formula="logheight*21577/21600"/><draw:equation draw:name="f45" draw:formula="logwidth*21582/21600"/><draw:equation draw:name="f46" draw:formula="logheight*1235/21600"/><draw:equation draw:name="f47" draw:formula="(10800000*atan2(?f1 ,?f0 ))/pi"/><draw:equation draw:name="f48" draw:formula="(-11429249)/60000.0"/><draw:equation draw:name="f49" draw:formula="(7426832)/60000.0"/><draw:equation draw:name="f50" draw:formula="(-8646143)/60000.0"/><draw:equation draw:name="f51" draw:formula="(5396714)/60000.0"/><draw:equation draw:name="f52" draw:formula="(-8748475)/60000.0"/><draw:equation draw:name="f53" draw:formula="(5983381)/60000.0"/><draw:equation draw:name="f54" draw:formula="(-7859164)/60000.0"/><draw:equation draw:name="f55" draw:formula="(7034504)/60000.0"/><draw:equation draw:name="f56" draw:formula="(-4722533)/60000.0"/><draw:equation draw:name="f57" draw:formula="(6541615)/60000.0"/><draw:equation draw:name="f58" draw:formula="(-2776035)/60000.0"/><draw:equation draw:name="f59" draw:formula="(7816140)/60000.0"/><draw:equation draw:name="f60" draw:formula="(37501)/60000.0"/><draw:equation draw:name="f61" draw:formula="(6842000)/60000.0"/><draw:equation draw:name="f62" draw:formula="(1347096)/60000.0"/><draw:equation draw:name="f63" draw:formula="(6910353)/60000.0"/><draw:equation draw:name="f64" draw:formula="(3974558)/60000.0"/><draw:equation draw:name="f65" draw:formula="(4542661)/60000.0"/><draw:equation draw:name="f66" draw:formula="(-16496525)/60000.0"/><draw:equation draw:name="f67" draw:formula="(8804134)/60000.0"/><draw:equation draw:name="f68" draw:formula="(-14809710)/60000.0"/><draw:equation draw:name="f69" draw:formula="(9151131)/60000.0"/><draw:equation draw:name="f70" draw:formula="(0)/60000.0"/><draw:equation draw:name="f71" draw:formula="(21600000)/60000.0"/><draw:equation draw:name="f72" draw:formula="(0)/60000.0"/><draw:equation draw:name="f73" draw:formula="(21600000)/60000.0"/><draw:equation draw:name="f74" draw:formula="(0)/60000.0"/><draw:equation draw:name="f75" draw:formula="(21600000)/60000.0"/><draw:equation draw:name="f76" draw:formula="(5204520)/60000.0"/><draw:equation draw:name="f77" draw:formula="(1585770)/60000.0"/><draw:equation draw:name="f78" draw:formula="(4416628)/60000.0"/><draw:equation draw:name="f79" draw:formula="(686848)/60000.0"/><draw:equation draw:name="f80" draw:formula="(8257449)/60000.0"/><draw:equation draw:name="f81" draw:formula="(844866)/60000.0"/><draw:equation draw:name="f82" draw:formula="(387196)/60000.0"/><draw:equation draw:name="f83" draw:formula="(959901)/60000.0"/><draw:equation draw:name="f84" draw:formula="(-4217541)/60000.0"/><draw:equation draw:name="f85" draw:formula="(4255042)/60000.0"/><draw:equation draw:name="f86" draw:formula="(1819082)/60000.0"/><draw:equation draw:name="f87" draw:formula="(1665090)/60000.0"/><draw:equation draw:name="f88" draw:formula="(-824660)/60000.0"/><draw:equation draw:name="f89" draw:formula="(891534)/60000.0"/><draw:equation draw:name="f90" draw:formula="(-8950887)/60000.0"/><draw:equation draw:name="f91" draw:formula="(1091722)/60000.0"/><draw:equation draw:name="f92" draw:formula="(-9809656)/60000.0"/><draw:equation draw:name="f93" draw:formula="(1061181)/60000.0"/><draw:equation draw:name="f94" draw:formula="(-4002417)/60000.0"/><draw:equation draw:name="f95" draw:formula="(739161)/60000.0"/><draw:equation draw:name="f96" draw:formula="(9459261)/60000.0"/><draw:equation draw:name="f97" draw:formula="(711490)/60000.0"/><draw:handle draw:handle-position="?f3 ?f5" draw:handle-range-x-maximum="2147483647" draw:handle-range-x-minimum="-2147483647" draw:handle-range-y-maximum="2147483647" draw:handle-range-y-minimum="-2147483647"/></draw:enhanced-geometry></draw:custom-shape></draw:g></draw:g></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Ubuntu" svg:font-family="Ubuntu"/>
    <style:font-face style:name="ubuntu" svg:font-family="ubuntu"/>
    <style:font-face style:name="Arial" svg:font-family="Arial" style:font-family-generic="roman" style:font-pitch="variable"/>
    <style:font-face style:name="Times New Roman" svg:font-family="'Times New Roman'" style:font-family-generic="roman" style:font-pitch="variable"/>
    <style:font-face style:name="Ubuntu1"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u"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u"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fo:font-size="15pt" style:font-size-asian="15pt"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default-outline-level="" style:class="extra">
      <style:paragraph-properties fo:line-height="100%">
        <style:tab-stops>
          <style:tab-stop style:position="7.5cm" style:type="center"/>
          <style:tab-stop style:position="15cm" style:type="right"/>
        </style:tab-stops>
      </style:paragraph-properties>
    </style:style>
    <style:style style:name="Footer" style:family="paragraph" style:parent-style-name="normal" style:default-outline-level="" style:class="extra">
      <style:paragraph-properties fo:line-height="100%">
        <style:tab-stops>
          <style:tab-stop style:position="7.5cm" style:type="center"/>
          <style:tab-stop style:position="15cm" style:type="right"/>
        </style:tab-stops>
      </style:paragraph-properties>
    </style:style>
    <style:style style:name="Normal_20__28_Web_29_" style:display-name="Normal (Web)" style:family="paragraph" style:parent-style-name="normal" style:default-outline-level="">
      <style:paragraph-properties fo:margin-top="0.494cm" fo:margin-bottom="0.25cm" loext:contextual-spacing="false" fo:padding="0cm" fo:border="none"/>
      <style:text-properties style:use-window-font-color="true"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80" style:text-underline-style="solid" style:text-underline-width="auto" style:text-underline-color="font-color"/>
    </style:style>
    <style:style style:name="ListLabel_20_1" style:display-name="ListLabel 1" style:family="text">
      <style:text-properties fo:font-variant="normal" fo:text-transform="none" fo:color="#1155cc" style:text-line-through-style="none" style:text-line-through-type="none" style:text-position="0% 100%" style:font-name="Ubuntu1" fo:font-family="Ubuntu" style:font-family-generic="roman" style:font-pitch="variable" fo:font-size="9pt" fo:font-style="normal" style:text-underline-style="solid" style:text-underline-width="auto" style:text-underline-color="font-color" fo:font-weight="normal" style:font-name-asian="Ubuntu2" style:font-family-asian="Ubuntu" style:font-family-generic-asian="system" style:font-pitch-asian="variable" style:font-size-asian="9pt" style:font-style-asian="normal" style:font-weight-asian="normal" style:font-name-complex="Ubuntu2" style:font-family-complex="Ubuntu"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justify" style:justify-single-word="false"/>
      <style:text-properties fo:font-size="10pt" style:font-size-asian="10pt" style:font-size-complex="10pt"/>
    </style:style>
    <style:style style:name="MP2" style:family="paragraph" style:parent-style-name="Standard">
      <style:paragraph-properties fo:line-height="100%"/>
      <style:text-properties style:font-name="ubuntu" fo:font-size="10pt" fo:font-weight="bold" style:font-name-asian="Ubuntu2" style:font-size-asian="10pt" style:font-weight-asian="bold" style:font-name-complex="Ubuntu2" style:font-size-complex="10pt"/>
    </style:style>
    <style:style style:name="MP3" style:family="paragraph" style:parent-style-name="Standard">
      <style:paragraph-properties fo:margin-left="0cm" fo:margin-right="0cm" fo:margin-top="0.161cm" fo:margin-bottom="0cm" loext:contextual-spacing="false" fo:line-height="101%" fo:text-align="start" style:justify-single-word="false" fo:keep-together="auto" fo:orphans="2" fo:widows="2" fo:text-indent="0cm" style:auto-text-indent="false" fo:padding="0cm" fo:border="none" fo:keep-with-next="auto"/>
      <style:text-properties style:font-name="ubuntu"/>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cm" fo:margin-right="0cm" fo:margin-top="0.199cm" fo:margin-bottom="0cm" loext:contextual-spacing="false" fo:line-height="100%" fo:text-align="center" style:justify-single-word="false" fo:keep-together="auto" fo:orphans="2" fo:widows="2" fo:text-indent="-0.501cm" style:auto-text-indent="false" fo:padding="0cm" fo:border="none" fo:keep-with-next="auto"/>
    </style:style>
    <style:style style:name="MP6" style:family="paragraph" style:parent-style-name="Standard">
      <loext:graphic-properties draw:fill="solid" draw:fill-color="#ffffff"/>
      <style:paragraph-properties fo:background-color="#ffffff"/>
      <style:text-properties fo:font-size="13pt" style:font-size-asian="13pt" style:font-size-complex="13pt"/>
    </style:style>
    <style:style style:name="MP7" style:family="paragraph" style:parent-style-name="Standard">
      <style:paragraph-properties fo:text-align="center" style:justify-single-word="false"/>
      <style:text-properties fo:font-size="8pt" style:font-size-asian="8pt" style:font-size-complex="8pt"/>
    </style:style>
    <style:style style:name="MP8"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T1" style:family="text">
      <style:text-properties fo:font-variant="normal" fo:text-transform="none" fo:color="#000000" style:text-line-through-style="none" style:text-line-through-type="none" style:text-position="0% 100%" fo:font-size="10pt" fo:font-style="normal" style:text-underline-style="none" fo:font-weight="bold" style:font-name-asian="Ubuntu2" style:font-size-asian="10pt" style:font-style-asian="normal" style:font-weight-asian="bold" style:font-name-complex="Ubuntu2" style:font-size-complex="10pt"/>
    </style:style>
    <style:style style:name="MT2" style:family="text">
      <style:text-properties fo:font-variant="normal" fo:text-transform="none" fo:color="#3d85c6" style:text-line-through-style="none" style:text-line-through-type="none" style:text-position="0% 100%"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3" style:family="text">
      <style:text-properties fo:font-variant="normal" fo:text-transform="none" fo:color="#000000" style:text-line-through-style="none" style:text-line-through-type="none" style:text-position="0% 100%" style:font-name="Ubuntu1" fo:font-size="8pt" fo:font-style="normal" style:text-underline-style="none" fo:font-weight="normal" style:font-name-asian="Ubuntu2" style:font-size-asian="8pt" style:font-style-asian="normal" style:font-weight-asian="normal" style:font-name-complex="Ubuntu2" style:font-size-complex="8pt"/>
    </style:style>
    <style:style style:name="MT4" style:family="text">
      <style:text-properties fo:font-variant="normal" fo:text-transform="none" fo:color="#000000" style:text-line-through-style="none" style:text-line-through-type="none" style:text-position="0% 100%" style:font-name="Ubuntu1" fo:font-size="9pt" fo:font-style="normal" style:text-underline-style="none" fo:font-weight="normal" style:font-name-asian="Ubuntu2" style:font-size-asian="9pt" style:font-style-asian="normal" style:font-weight-asian="normal" style:font-name-complex="Ubuntu2" style:font-size-complex="9pt"/>
    </style:style>
    <style:style style:name="MT5" style:family="text">
      <style:text-properties fo:font-variant="normal" fo:text-transform="none" fo:color="#1155cc" style:text-line-through-style="none" style:text-line-through-type="none" style:text-position="0% 100%" style:font-name="Ubuntu1" fo:font-size="9pt" fo:font-style="normal" style:text-underline-style="solid" style:text-underline-width="auto" style:text-underline-color="font-color" fo:font-weight="normal" style:font-name-asian="Ubuntu2" style:font-size-asian="9pt" style:font-style-asian="normal" style:font-weight-asian="normal" style:font-name-complex="Ubuntu2" style:font-size-complex="9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7cm" fo:margin-left="1.998cm" fo:margin-right="1.998cm" fo:background-color="#ffffff"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1.898cm" style:dynamic-spacing="true"/>
      </style:header-style>
      <style:footer-style>
        <style:header-footer-properties fo:min-height="0.728cm" fo:margin-left="0cm" fo:margin-right="0cm" fo:margin-top="0.62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1"/>
        <text:p text:style-name="MP2">KLAS, KLAS, emozioak eszenara! HBI. EDIA proiektua.<draw:frame draw:style-name="Mfr1" draw:name="image3.png" text:anchor-type="char" svg:x="10.292cm" svg:y="0.122cm" svg:width="6.511cm" svg:height="0.9cm" draw:z-index="0"><draw:image xlink:href="Pictures/100002010000035D00000077F643B516EA4FCD44.png" xlink:type="simple" xlink:show="embed" xlink:actuate="onLoad" loext:mime-type="image/png"/></draw:frame></text:p>
        <text:p text:style-name="MP3"><text:span text:style-name="MT1">Diziplinartekoa. Lehen hezkuntza</text:span><text:span text:style-name="MT2"> <text:s/></text:span></text:p>
      </style:header>
      <style:footer>
        <text:p text:style-name="MP4"><draw:frame draw:style-name="Mfr2" draw:name="image4.png" text:anchor-type="as-char" svg:width="2.046cm" svg:height="0.776cm" draw:z-index="3"><draw:image xlink:href="Pictures/100000000000005B000000229C5046181DE1073E.png" xlink:type="simple" xlink:show="embed" xlink:actuate="onLoad" loext:mime-type="image/png"/></draw:frame></text:p>
        <text:p text:style-name="MP5"><text:bookmark text:name="_heading=h.gjdgxs"/><text:span text:style-name="MT3">CEDEC-en “Lehen pentsatzen nuen, orain pentsatzen dut txantiloia” </text:span><text:span text:style-name="MT4">lizentzia honek babesten du: </text:span><text:a xlink:type="simple" xlink:href="https://creativecommons.org/licenses/by-sa/4.0/deed.eu" text:style-name="ListLabel_20_1" text:visited-style-name="ListLabel_20_1"><text:span text:style-name="MT5">Creative Commons: aitortu-PartekatuBerdin 4.0</text:span></text:a></text:p>
        <text:p text:style-name="MP6">.</text:p>
        <text:p text:style-name="MP7"><text:s/></text:p>
      </style:footer>
    </style:master-page>
    <style:master-page style:name="First_20_Page" style:display-name="First Page" style:page-layout-name="Mpm2" style:next-style-name="Standard">
      <style:header>
        <text:p text:style-name="MP8"/>
      </style:header>
      <style:footer>
        <text:p text:style-name="MP8"/>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09T09:18:00</meta:creation-date>
    <meta:initial-creator>Berta</meta:initial-creator>
    <meta:generator>LibreOffice/6.3.3.2$Windows_X86_64 LibreOffice_project/a64200df03143b798afd1ec74a12ab50359878ed</meta:generator>
    <dc:date>2020-04-09T20:01:27.500000000</dc:date>
    <meta:editing-duration>PT14S</meta:editing-duration>
    <meta:editing-cycles>1</meta:editing-cycles>
    <meta:document-statistic meta:table-count="1" meta:image-count="2" meta:object-count="0" meta:page-count="1" meta:paragraph-count="12" meta:word-count="44" meta:character-count="368" meta:non-whitespace-character-count="329"/>
  </office:meta>
</office:document-meta>
</file>