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ubuntu1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5cfb9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75cfb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u" fo:country="ES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u" fo:country="ES" style:font-size-asian="11pt" style:font-size-complex="11pt" fo:hyphenate="false"/>
    </style:style>
    <style:style style:name="P5" style:family="paragraph" style:parent-style-name="Footer">
      <style:text-properties fo:language="eu" fo:country="ES"/>
    </style:style>
    <style:style style:name="P6" style:family="paragraph" style:parent-style-name="Footer">
      <style:paragraph-properties fo:text-align="justify" style:justify-single-word="false"/>
      <style:text-properties fo:language="eu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u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cfb9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Normal">
      <style:text-properties style:font-name="Ubuntu2" fo:font-size="1pt" fo:language="eu" fo:country="ES" style:font-size-asian="1pt" style:font-size-complex="1pt"/>
    </style:style>
    <style:style style:name="P11" style:family="paragraph" style:parent-style-name="Normal">
      <style:text-properties fo:color="#000000" style:font-name="Ubuntu2" fo:language="eu" fo:country="ES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style:use-window-font-color="true" style:font-name="Ubuntu" fo:font-size="11pt" fo:letter-spacing="-0.005cm" fo:language="eu" fo:country="ES" fo:font-weight="normal" officeooo:paragraph-rsid="0074e42c" style:font-size-asian="11pt" style:font-weight-asian="normal" style:font-size-complex="11pt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style:use-window-font-color="true" style:font-name="Ubuntu" fo:font-size="11pt" fo:letter-spacing="-0.005cm" fo:language="eu" fo:country="ES" fo:font-style="normal" fo:font-weight="normal" officeooo:paragraph-rsid="006ede08" style:font-size-asian="11pt" style:font-style-asian="normal" style:font-weight-asian="normal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/>
      <style:text-properties style:use-window-font-color="true" style:font-name="Ubuntu" fo:font-size="11pt" fo:language="eu" fo:country="ES" fo:font-style="normal" fo:font-weight="normal" officeooo:paragraph-rsid="006ede08" style:font-size-asian="11pt" style:font-style-asian="normal" style:font-weight-asian="normal" style:font-size-complex="11pt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style:use-window-font-color="true" style:font-name="Ubuntu" fo:font-size="11pt" fo:language="eu" fo:country="ES" fo:font-weight="normal" officeooo:paragraph-rsid="0075cfb9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style:use-window-font-color="true" style:font-name="Ubuntu" fo:font-size="11pt" fo:language="eu" fo:country="ES" officeooo:paragraph-rsid="0075cfb9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/>
      <style:text-properties style:font-name="Ubuntu" fo:font-size="11pt" fo:language="eu" fo:country="ES" fo:font-style="normal" fo:font-weight="normal" officeooo:paragraph-rsid="006ede08" style:font-size-asian="9.60000038146973pt" style:font-style-asian="normal" style:font-weight-asian="normal" style:font-size-complex="11pt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officeooo:paragraph-rsid="0074e42c"/>
    </style:style>
    <style:style style:name="P19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5%" fo:hyphenation-ladder-count="no-limit" fo:text-indent="0cm" style:auto-text-indent="false" style:page-number="auto" fo:background-color="transparent"/>
      <style:text-properties style:use-window-font-color="true" style:font-name="Ubuntu" fo:font-size="11pt" fo:language="eu" fo:country="ES" officeooo:paragraph-rsid="006ede08" style:font-size-asian="11pt" style:font-size-complex="11pt" fo:hyphenate="false"/>
    </style:style>
    <style:style style:name="P20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2%" fo:text-align="justify" style:justify-single-word="false" fo:hyphenation-ladder-count="no-limit" fo:text-indent="0cm" style:auto-text-indent="false" style:page-number="auto" fo:background-color="transparent"/>
      <style:text-properties officeooo:paragraph-rsid="006ede08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hyphenation-ladder-count="no-limit" fo:text-indent="0cm" style:auto-text-indent="false" fo:background-color="transparent"/>
      <style:text-properties style:use-window-font-color="true" style:font-name="ubuntu" fo:font-size="11pt" fo:language="eu" fo:country="ES" officeooo:paragraph-rsid="006ede08" style:font-size-asian="11pt" style:font-name-complex="ubuntu2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2%" fo:text-align="justify" style:justify-single-word="false" fo:hyphenation-ladder-count="no-limit" fo:text-indent="0cm" style:auto-text-indent="false" fo:background-color="transparent"/>
      <style:text-properties style:use-window-font-color="true" style:font-name="Ubuntu" fo:font-size="10pt" fo:letter-spacing="normal" fo:language="eu" fo:country="ES" fo:font-style="normal" fo:font-weight="normal" officeooo:paragraph-rsid="006ede08" style:font-size-asian="10pt" style:font-style-asian="normal" style:font-weight-asian="normal" style:font-size-complex="10pt" fo:hyphenate="false"/>
    </style:style>
    <style:style style:name="P23" style:family="paragraph" style:parent-style-name="Normal" style:master-page-name="MP0">
      <style:paragraph-properties style:page-number="auto"/>
      <style:text-properties style:font-name="Ubuntu2" fo:font-size="1pt" fo:language="eu" fo:country="ES" style:font-size-asian="1pt" style:font-size-complex="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 draw:fill-color="#ffffff"/>
      <style:text-properties fo:font-size="11pt"/>
    </style:style>
    <style:style style:name="T1" style:family="text">
      <style:text-properties fo:color="#c9211e" style:font-name="Ubuntu1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c9211e" style:font-name="Ubuntu1" fo:font-size="10pt" fo:language="eu" fo:country="ES" fo:font-weight="bold" officeooo:rsid="0076105b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c9211e" style:font-name="Ubuntu1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c9211e" style:font-name="Ubuntu1" fo:font-size="10pt" fo:language="eu" fo:country="ES" fo:font-weight="bold" officeooo:rsid="0076105b" style:font-name-asian="Verdan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c9211e" style:font-name="Ubuntu1" fo:font-size="10pt" fo:language="eu" fo:country="ES" fo:font-weight="bold" officeooo:rsid="00759a73" fo:background-color="#ffff00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c9211e" style:font-name="Ubuntu1" fo:font-size="10pt" fo:language="eu" fo:country="ES" fo:font-weight="bold" officeooo:rsid="00759a73" fo:background-color="#ffff00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c9211e" style:font-name="Ubuntu1" fo:font-size="10pt" fo:language="eu" fo:country="ES" fo:font-weight="bold" officeooo:rsid="0076105b" fo:background-color="#ffff00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c9211e" style:font-name="Ubuntu1" fo:font-size="10pt" fo:language="eu" fo:country="ES" fo:font-weight="bold" officeooo:rsid="0076105b" fo:background-color="#ffff00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c9211e" style:font-name="Ubuntu1" fo:font-size="10pt" fo:language="eu" fo:country="ES" fo:font-weight="bold" officeooo:rsid="00759a73" fo:background-color="#ffff00" loext:char-shading-value="0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c9211e" style:font-name="Ubuntu1" fo:font-size="10pt" fo:language="eu" fo:country="ES" fo:font-weight="bold" officeooo:rsid="00759a73" fo:background-color="#ffff00" loext:char-shading-value="0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Ubuntu1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Ubuntu1" fo:font-size="10pt" fo:language="eu" fo:country="ES" fo:font-weight="bold" officeooo:rsid="00759a73" fo:background-color="#ffff00" loext:char-shading-value="0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Ubuntu1" fo:font-size="10pt" fo:language="eu" fo:country="ES" fo:font-weight="bold" officeooo:rsid="00759a73" fo:background-color="#ffff00" loext:char-shading-value="0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style:font-name="Ubuntu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style:font-name="Ubuntu" fo:font-size="11pt" officeooo:rsid="0075cfb9" style:font-name-asian="Verdana" style:font-size-asian="11pt" style:font-name-complex="Verdana" style:font-size-complex="11pt"/>
    </style:style>
    <style:style style:name="T22" style:family="text">
      <style:text-properties fo:color="#000000" style:font-name="Ubuntu" fo:font-size="11pt" style:font-size-asian="11pt" style:font-size-complex="11pt"/>
    </style:style>
    <style:style style:name="T23" style:family="text">
      <style:text-properties fo:color="#000000" style:font-name="Ubuntu1" fo:font-size="8pt" fo:language="eu" fo:country="ES" fo:font-weight="normal" officeooo:rsid="006ede08" style:font-size-asian="8pt" style:font-weight-asian="normal" style:font-size-complex="8pt" style:font-weight-complex="normal"/>
    </style:style>
    <style:style style:name="T24" style:family="text">
      <style:text-properties fo:color="#000000" style:font-name="Ubuntu1" fo:font-size="14pt" fo:language="eu" fo:country="ES" fo:font-weight="bold" officeooo:rsid="0060e287" style:font-size-asian="14pt" style:font-weight-asian="bold" style:font-size-complex="14pt" style:font-weight-complex="bold"/>
    </style:style>
    <style:style style:name="T25" style:family="text">
      <style:text-properties fo:color="#000000" style:font-name="Ubuntu1" fo:font-size="14pt" fo:language="eu" fo:country="ES" fo:font-weight="bold" officeooo:rsid="0060e287" style:font-name-asian="Verdana" style:font-size-asian="14pt" style:font-weight-asian="bold" style:font-name-complex="Verdana" style:font-size-complex="14pt" style:font-weight-complex="bold"/>
    </style:style>
    <style:style style:name="T26" style:family="text">
      <style:text-properties fo:color="#000000" style:font-name="Ubuntu1" fo:font-size="14pt" fo:language="eu" fo:country="ES" fo:font-weight="bold" officeooo:rsid="0075cfb9" style:font-name-asian="Verdana" style:font-size-asian="14pt" style:font-weight-asian="bold" style:font-name-complex="Verdana" style:font-size-complex="14pt" style:font-weight-complex="bold"/>
    </style:style>
    <style:style style:name="T27" style:family="text">
      <style:text-properties fo:color="#000000" style:font-name="Ubuntu1" fo:font-size="14pt" fo:language="eu" fo:country="ES" fo:font-weight="bold" officeooo:rsid="006ede08" style:font-name-asian="Verdana" style:font-size-asian="14pt" style:font-weight-asian="bold" style:font-name-complex="Verdana" style:font-size-complex="14pt" style:font-weight-complex="bold"/>
    </style:style>
    <style:style style:name="T28" style:family="text">
      <style:text-properties fo:color="#000000" style:font-name="Ubuntu1" fo:font-size="10pt" fo:language="eu" fo:country="ES" fo:font-weight="bold" officeooo:rsid="00759a73" fo:background-color="#ffff00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29" style:family="text">
      <style:text-properties fo:color="#000000" style:font-name="Ubuntu1" fo:font-size="10pt" fo:language="eu" fo:country="ES" fo:font-weight="bold" officeooo:rsid="0076105b" fo:background-color="#ffff00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30" style:family="text">
      <style:text-properties fo:color="#000000" style:font-name="Ubuntu1" fo:font-size="10pt" fo:language="eu" fo:country="ES" fo:font-weight="bold" officeooo:rsid="00759a73" fo:background-color="#ffff00" loext:char-shading-value="0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style:font-name="Ubuntu1" fo:font-size="10pt" fo:language="eu" fo:country="ES" fo:font-weight="bold" officeooo:rsid="00759a73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00" style:font-name="Ubuntu1" fo:font-size="10pt" fo:language="eu" fo:country="ES" fo:font-weight="bold" officeooo:rsid="0076105b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style:font-name="Ubuntu1" fo:font-size="10pt" fo:language="eu" fo:country="ES" fo:font-weight="bold" officeooo:rsid="00759a73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Ubuntu" fo:font-size="8pt" fo:language="eu" fo:country="ES" fo:font-weight="normal" style:font-size-asian="8pt" style:font-weight-asian="normal" style:font-size-complex="8pt" style:font-weight-complex="normal"/>
    </style:style>
    <style:style style:name="T36" style:family="text">
      <style:text-properties style:font-name="Ubuntu" fo:font-size="8pt" fo:language="eu" fo:country="ES" fo:font-weight="normal" officeooo:rsid="0075cfb9" style:font-size-asian="8pt" style:font-weight-asian="normal" style:font-size-complex="8pt" style:font-weight-complex="normal"/>
    </style:style>
    <style:style style:name="T37" style:family="text">
      <style:text-properties style:font-name="Ubuntu" fo:font-size="8pt" fo:language="eu" fo:country="ES" fo:font-weight="normal" officeooo:rsid="006ede08" style:font-name-asian="Verdana" style:font-size-asian="8pt" style:font-weight-asian="normal" style:font-name-complex="Verdana" style:font-size-complex="8pt" style:font-weight-complex="normal"/>
    </style:style>
    <style:style style:name="T38" style:family="text">
      <style:text-properties style:font-name="Ubuntu" fo:font-size="8pt" fo:language="eu" fo:country="ES" fo:font-weight="normal" officeooo:rsid="0075cfb9" style:font-name-asian="Verdana" style:font-size-asian="8pt" style:font-weight-asian="normal" style:font-name-complex="Verdana" style:font-size-complex="8pt" style:font-weight-complex="normal"/>
    </style:style>
    <style:style style:name="T39" style:family="text">
      <style:text-properties style:font-name="Ubuntu2" fo:font-size="8pt" fo:language="eu" fo:country="ES" fo:font-weight="normal" style:font-size-asian="8pt" style:font-weight-asian="normal" style:font-size-complex="8pt" style:font-weight-complex="normal"/>
    </style:style>
    <style:style style:name="T40" style:family="text">
      <style:text-properties style:font-name="Ubuntu2" fo:font-size="8pt" fo:language="eu" fo:country="ES" style:font-size-asian="8pt" style:font-size-complex="8pt"/>
    </style:style>
    <style:style style:name="T41" style:family="text">
      <style:text-properties style:font-name="Ubuntu2" fo:font-size="9pt" fo:language="eu" fo:country="ES" fo:font-weight="normal" style:font-size-asian="9pt" style:font-weight-asian="normal" style:font-size-complex="9pt" style:font-weight-complex="normal"/>
    </style:style>
    <style:style style:name="T42" style:family="text">
      <style:text-properties fo:color="#1155cc" style:font-name="ubuntu1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T43" style:family="text">
      <style:text-properties fo:letter-spacing="-0.005cm" fo:font-style="normal" fo:font-weight="normal" style:font-style-asian="normal" style:font-weight-asian="normal"/>
    </style:style>
    <style:style style:name="T44" style:family="text">
      <style:text-properties fo:letter-spacing="-0.005cm" fo:font-style="normal" fo:font-weight="normal" officeooo:rsid="0074e42c" style:font-style-asian="normal" style:font-weight-asian="normal"/>
    </style:style>
    <style:style style:name="T45" style:family="text">
      <style:text-properties fo:letter-spacing="-0.005cm" fo:font-style="normal" fo:font-weight="normal" officeooo:rsid="0075cfb9" style:font-style-asian="normal" style:font-weight-asian="normal"/>
    </style:style>
    <style:style style:name="T46" style:family="text">
      <style:text-properties fo:letter-spacing="-0.005cm" fo:font-style="normal" style:font-style-asian="normal"/>
    </style:style>
    <style:style style:name="T47" style:family="text">
      <style:text-properties fo:letter-spacing="-0.005cm" fo:font-style="normal" officeooo:rsid="0074e42c" style:font-style-asian="normal"/>
    </style:style>
    <style:style style:name="T48" style:family="text">
      <style:text-properties fo:letter-spacing="-0.005cm" fo:font-style="normal" officeooo:rsid="0075cfb9" style:font-style-asian="normal"/>
    </style:style>
    <style:style style:name="T49" style:family="text">
      <style:text-properties fo:letter-spacing="normal" fo:font-style="normal" fo:font-weight="normal" style:font-style-asian="normal" style:font-weight-asian="normal"/>
    </style:style>
    <style:style style:name="T50" style:family="text">
      <style:text-properties fo:letter-spacing="normal" fo:font-style="normal" fo:font-weight="normal" officeooo:rsid="0075cfb9" style:font-style-asian="normal" style:font-weight-asian="normal"/>
    </style:style>
    <style:style style:name="T51" style:family="text">
      <style:text-properties fo:letter-spacing="normal" fo:font-style="normal" style:font-style-asian="normal"/>
    </style:style>
    <style:style style:name="T52" style:family="text">
      <style:text-properties fo:letter-spacing="normal" fo:font-style="normal" officeooo:rsid="0075cfb9" style:font-style-asian="normal"/>
    </style:style>
    <style:style style:name="T53" style:family="text">
      <style:text-properties fo:letter-spacing="-0.009cm" fo:font-style="normal" fo:font-weight="normal" style:font-style-asian="normal" style:font-weight-asian="normal"/>
    </style:style>
    <style:style style:name="T54" style:family="text">
      <style:text-properties fo:letter-spacing="-0.009cm" fo:font-style="normal" fo:font-weight="normal" officeooo:rsid="0075cfb9" style:font-style-asian="normal" style:font-weight-asian="normal"/>
    </style:style>
    <style:style style:name="T55" style:family="text">
      <style:text-properties fo:letter-spacing="-0.009cm" fo:font-style="normal" style:font-style-asian="normal"/>
    </style:style>
    <style:style style:name="T56" style:family="text">
      <style:text-properties fo:letter-spacing="-0.009cm" fo:font-style="normal" officeooo:rsid="0075cfb9" style:font-style-asian="normal"/>
    </style:style>
    <style:style style:name="T57" style:family="text">
      <style:text-properties fo:letter-spacing="-0.028cm" fo:font-style="normal" fo:font-weight="normal" style:font-style-asian="normal" style:font-weight-asian="normal"/>
    </style:style>
    <style:style style:name="T58" style:family="text">
      <style:text-properties fo:letter-spacing="-0.028cm" fo:font-style="normal" style:font-style-asian="normal"/>
    </style:style>
    <style:style style:name="T59" style:family="text">
      <style:text-properties fo:letter-spacing="0.058cm" fo:font-style="normal" fo:font-weight="normal" style:font-style-asian="normal" style:font-weight-asian="normal"/>
    </style:style>
    <style:style style:name="T60" style:family="text">
      <style:text-properties fo:letter-spacing="0.058cm" fo:font-style="normal" style:font-style-asian="normal"/>
    </style:style>
    <style:style style:name="T61" style:family="text">
      <style:text-properties style:use-window-font-color="true" style:font-name="ubuntu" fo:font-size="10pt" fo:letter-spacing="normal" fo:language="eu" fo:country="ES" fo:font-style="normal" fo:font-weight="normal" style:font-size-asian="10pt" style:font-style-asian="normal" style:font-weight-asian="normal" style:font-name-complex="ubuntu2" style:font-size-complex="10pt"/>
    </style:style>
    <style:style style:name="T62" style:family="text">
      <style:text-properties style:use-window-font-color="true" style:font-name="ubuntu" fo:font-size="10pt" fo:language="eu" fo:country="ES" style:font-size-asian="10pt" style:font-name-complex="ubuntu2" style:font-size-complex="10pt"/>
    </style:style>
    <style:style style:name="T63" style:family="text">
      <style:text-properties style:use-window-font-color="true" style:font-name="Ubuntu" fo:font-size="11pt" fo:letter-spacing="-0.005cm" fo:language="eu" fo:country="ES" fo:font-weight="normal" style:font-size-asian="11pt" style:font-weight-asian="normal" style:font-size-complex="11pt"/>
    </style:style>
    <style:style style:name="T64" style:family="text">
      <style:text-properties style:use-window-font-color="true" style:font-name="Ubuntu" fo:font-size="11pt" fo:letter-spacing="-0.005cm" fo:language="eu" fo:country="ES" fo:font-weight="normal" officeooo:rsid="0075cfb9" style:font-size-asian="11pt" style:font-weight-asian="normal" style:font-size-complex="11pt"/>
    </style:style>
    <style:style style:name="T65" style:family="text">
      <style:text-properties style:use-window-font-color="true" style:font-name="Ubuntu" fo:font-size="11pt" fo:letter-spacing="-0.005cm" fo:language="eu" fo:country="ES" fo:font-weight="normal" officeooo:rsid="0074e42c" style:font-size-asian="11pt" style:font-weight-asian="normal" style:font-size-complex="11pt"/>
    </style:style>
    <style:style style:name="T66" style:family="text">
      <style:text-properties style:use-window-font-color="true" style:font-name="Ubuntu" fo:font-size="11pt" fo:letter-spacing="-0.005cm" fo:language="eu" fo:country="ES" fo:font-style="normal" fo:font-weight="normal" style:font-size-asian="11pt" style:font-style-asian="normal" style:font-weight-asian="normal" style:font-size-complex="11pt"/>
    </style:style>
    <style:style style:name="T67" style:family="text">
      <style:text-properties style:use-window-font-color="true" style:font-name="Ubuntu" fo:font-size="11pt" fo:letter-spacing="-0.005cm" fo:language="eu" fo:country="ES" fo:font-style="normal" fo:font-weight="normal" officeooo:rsid="0075cfb9" style:font-size-asian="11pt" style:font-style-asian="normal" style:font-weight-asian="normal" style:font-size-complex="11pt"/>
    </style:style>
    <style:style style:name="T68" style:family="text">
      <style:text-properties style:use-window-font-color="true" style:font-name="Ubuntu" fo:font-size="11pt" fo:letter-spacing="normal" fo:language="eu" fo:country="ES" fo:font-style="normal" fo:font-weight="normal" style:font-size-asian="11pt" style:font-style-asian="normal" style:font-weight-asian="normal" style:font-size-complex="11pt"/>
    </style:style>
    <style:style style:name="T69" style:family="text">
      <style:text-properties style:use-window-font-color="true" style:font-name="Ubuntu" fo:font-size="11pt" fo:letter-spacing="normal" fo:language="eu" fo:country="ES" fo:font-style="normal" fo:font-weight="normal" officeooo:rsid="0075cfb9" style:font-size-asian="11pt" style:font-style-asian="normal" style:font-weight-asian="normal" style:font-size-complex="11pt"/>
    </style:style>
    <style:style style:name="T70" style:family="text">
      <style:text-properties style:use-window-font-color="true" style:font-name="Ubuntu" fo:font-size="11pt" fo:letter-spacing="-0.028cm" fo:language="eu" fo:country="ES" fo:font-style="normal" fo:font-weight="normal" style:font-size-asian="11pt" style:font-style-asian="normal" style:font-weight-asian="normal" style:font-size-complex="11pt"/>
    </style:style>
    <style:style style:name="T71" style:family="text">
      <style:text-properties style:use-window-font-color="true" style:font-name="Ubuntu" fo:font-size="11pt" fo:letter-spacing="-0.009cm" fo:language="eu" fo:country="ES" fo:font-style="normal" fo:font-weight="normal" style:font-size-asian="11pt" style:font-style-asian="normal" style:font-weight-asian="normal" style:font-size-complex="11pt"/>
    </style:style>
    <style:style style:name="T72" style:family="text">
      <style:text-properties style:use-window-font-color="true" style:font-name="Ubuntu" fo:font-size="11pt" fo:letter-spacing="-0.009cm" fo:language="eu" fo:country="ES" fo:font-style="normal" fo:font-weight="normal" officeooo:rsid="0075cfb9" style:font-size-asian="11pt" style:font-style-asian="normal" style:font-weight-asian="normal" style:font-size-complex="11pt"/>
    </style:style>
    <style:style style:name="T73" style:family="text">
      <style:text-properties style:use-window-font-color="true" style:font-name="Ubuntu" fo:font-size="11pt" fo:letter-spacing="0.058cm" fo:language="eu" fo:country="ES" fo:font-style="normal" fo:font-weight="normal" style:font-size-asian="11pt" style:font-style-asian="normal" style:font-weight-asian="normal" style:font-size-complex="11pt"/>
    </style:style>
    <style:style style:name="T74" style:family="text">
      <style:text-properties style:font-name="ubuntu" fo:letter-spacing="normal" fo:font-style="normal" fo:font-weight="normal" style:font-style-asian="normal" style:font-weight-asian="normal" style:font-name-complex="ubuntu2"/>
    </style:style>
    <style:style style:name="T75" style:family="text">
      <style:text-properties style:font-name="ubuntu" style:font-name-complex="ubuntu2"/>
    </style:style>
    <style:style style:name="T76" style:family="text">
      <style:text-properties fo:color="#3d85c6" style:font-name="Arial" fo:font-size="10pt" fo:language="eu" fo:country="ES" style:font-name-asian="Arial" style:font-size-asian="10pt" style:language-asian="es" style:country-asian="ES" style:font-name-complex="Arial1" style:font-size-complex="10pt" style:language-complex="ar" style:country-complex="SA"/>
    </style:style>
    <style:style style:name="T77" style:family="text">
      <style:text-properties officeooo:rsid="0076105b"/>
    </style:style>
    <style:style style:name="T7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ff9900" draw:fill="none" draw:fill-color="#ffffff" fo:min-height="0cm" fo:min-width="0cm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5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ff9900" draw:fill="none" draw:fill-color="#ffffff" fo:min-height="0cm" fo:min-width="0cm" fo:padding-top="0.039cm" fo:padding-bottom="0.039cm" fo:padding-left="0.039cm" fo:padding-right="0.039cm" style:run-through="background"/>
    </style:style>
    <style:style style:name="gr7" style:family="graphic">
      <style:graphic-properties draw:stroke="none" svg:stroke-width="0.026cm" svg:stroke-color="#000000" draw:fill="none" draw:fill-color="#ffffff" fo:min-height="0cm" fo:min-width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25">T</text:span></text:span><text:span text:style-name="Fuente_20_de_20_párrafo_20_predeter."><text:span text:style-name="T26">XANTILOIA:</text:span></text:span><text:span text:style-name="Fuente_20_de_20_párrafo_20_predeter."><text:span text:style-name="T24"> </text:span></text:span><text:span text:style-name="Fuente_20_de_20_párrafo_20_predeter."><text:span text:style-name="T27">E</text:span></text:span><text:span text:style-name="Fuente_20_de_20_párrafo_20_predeter."><text:span text:style-name="T26">MOZIO-NEURGAILUA</text:span></text:span></text:p>
          </table:table-cell>
        </table:table-row>
      </table:table>
      <text:p text:style-name="P11"/>
      <text:p text:style-name="P3"><text:span text:style-name="T21">Izena</text:span><text:span text:style-name="T22">: _________________________</text:span></text:p>
      <text:p text:style-name="P4"/>
      <text:p text:style-name="P19"><text:span text:style-name="T74">Egunero, astebetez, eguneko momentu desberdin hauetan sentitzen dugun emozioa idatziko dugu: jaikitzean, ikastetxean sartzean, jolastordura irten aurretik, jolastordutik itzultzean, goizeko klaseak amaitzean. Intentsitateari dagokionez, 1 oso gutxi da eta</text:span><text:span text:style-name="T75"> 4, asko (adib.:. “beldurra”, 1 “pixka bat beldurtuta” 4- “erabat izututa”). “Ekintza” atalean, zer egin dugun idatziko dugu (adib.: ezkutatu). </text:span></text:p>
      <text:p text:style-name="P21"/>
      <text:p text:style-name="P12"><draw:g text:anchor-type="char" draw:z-index="5" draw:style-name="gr5"><draw:custom-shape draw:style-name="gr6" draw:text-style-name="P27" svg:width="17.901cm" svg:height="1.153cm" svg:x="0.335cm" svg:y="0cm"><text:p/><draw:enhanced-geometry svg:viewBox="0 0 9642 650" draw:type="non-primitive" draw:enhanced-path="M 0 108 L 8 66 31 31 66 8 108 0 9533 0 9575 8 9610 31 9633 66 9642 108 9642 541 9633 583 9610 617 9575 640 9533 649 108 649 66 640 31 617 8 583 0 541 0 108 N"/></draw:custom-shape><draw:custom-shape draw:style-name="gr7" draw:text-style-name="P27" svg:width="17.827cm" svg:height="0.461cm" svg:x="0.374cm" svg:y="0.358cm"><text:p/><draw:enhanced-geometry draw:type="non-primitive"/></draw:custom-shape><draw:custom-shape draw:style-name="gr6" draw:text-style-name="P27" svg:width="0.036cm" svg:height="1.133cm" svg:x="4.44cm" svg:y="0.037cm"><text:p/><draw:enhanced-geometry svg:viewBox="0 0 20 639" draw:type="non-primitive" draw:enhanced-path="M 0 0 L 10 638 N"/></draw:custom-shape><draw:custom-shape draw:style-name="gr6" draw:text-style-name="P27" svg:width="0.036cm" svg:height="1.133cm" svg:x="9.195cm" svg:y="0.009cm"><text:p/><draw:enhanced-geometry svg:viewBox="0 0 20 639" draw:type="non-primitive" draw:enhanced-path="M 0 0 L 10 638 N"/></draw:custom-shape><draw:custom-shape draw:style-name="gr6" draw:text-style-name="P27" svg:width="0.036cm" svg:height="1.133cm" svg:x="13.95cm" svg:y="0.037cm"><text:p/><draw:enhanced-geometry svg:viewBox="0 0 20 639" draw:type="non-primitive" draw:enhanced-path="M 0 0 L 10 638 N"/></draw:custom-shape></draw:g></text:p>
      <text:p text:style-name="P18"><text:span text:style-name="T65">E</text:span><text:span text:style-name="T64">goera</text:span><text:span text:style-name="T63"><text:tab/></text:span><text:span text:style-name="T68">Emo</text:span><text:span text:style-name="T69">zioa</text:span><text:span text:style-name="T70"> </text:span><text:span text:style-name="T68">(</text:span><text:span text:style-name="T66">…</text:span><text:span text:style-name="T67">an nago</text:span><text:span text:style-name="T66">)<text:tab/></text:span><text:span text:style-name="T71">Inten</text:span><text:span text:style-name="T72">t</text:span><text:span text:style-name="T71">si</text:span><text:span text:style-name="T72">tatea</text:span><text:span text:style-name="T73"> </text:span><text:span text:style-name="T68">(1-4)<text:tab/></text:span><text:span text:style-name="T67">Ekintza</text:span></text:p>
      <text:p text:style-name="P13"/>
      <text:p text:style-name="P14"><draw:g text:anchor-type="char" draw:z-index="3" draw:style-name="gr2"><draw:custom-shape draw:style-name="gr3" draw:text-style-name="P28" svg:width="17.901cm" svg:height="1.172cm" svg:x="0.333cm" svg:y="0.148cm"><text:p/><draw:enhanced-geometry svg:viewBox="0 0 9642 650" draw:type="non-primitive" draw:enhanced-path="M 0 108 L 8 66 31 31 66 8 108 0 9533 0 9575 8 9610 31 9633 66 9642 108 9642 541 9633 583 9610 617 9575 640 9533 649 108 649 66 640 31 617 8 583 0 541 0 108 N"/></draw:custom-shape><draw:custom-shape draw:style-name="gr4" draw:text-style-name="P28" svg:width="17.827cm" svg:height="0.47cm" svg:x="0.372cm" svg:y="0.503cm"><text:p/><draw:enhanced-geometry draw:type="non-primitive"/></draw:custom-shape><draw:custom-shape draw:style-name="gr3" draw:text-style-name="P28" svg:width="0.038cm" svg:height="1.154cm" svg:x="4.436cm" svg:y="0.185cm"><text:p/><draw:enhanced-geometry svg:viewBox="0 0 20 639" draw:type="non-primitive" draw:enhanced-path="M 0 0 L 10 638 N"/></draw:custom-shape><draw:custom-shape draw:style-name="gr3" draw:text-style-name="P28" svg:width="0.036cm" svg:height="1.153cm" svg:x="9.193cm" svg:y="0.157cm"><text:p/><draw:enhanced-geometry svg:viewBox="0 0 20 639" draw:type="non-primitive" draw:enhanced-path="M 0 0 L 10 638 N"/></draw:custom-shape><draw:custom-shape draw:style-name="gr3" draw:text-style-name="P28" svg:width="0.036cm" svg:height="1.154cm" svg:x="13.948cm" svg:y="0.185cm"><text:p/><draw:enhanced-geometry svg:viewBox="0 0 20 639" draw:type="non-primitive" draw:enhanced-path="M 0 0 L 10 638 N"/></draw:custom-shape></draw:g></text:p>
      <text:p text:style-name="P15"><text:span text:style-name="T47">E</text:span><text:span text:style-name="T48">goera</text:span><text:span text:style-name="T46"><text:tab/></text:span><text:span text:style-name="T51">Emo</text:span><text:span text:style-name="T52">zioa</text:span><text:span text:style-name="T58"> </text:span><text:span text:style-name="T51">(</text:span><text:span text:style-name="T46">…</text:span><text:span text:style-name="T48">an nago</text:span><text:span text:style-name="T46">)<text:tab/></text:span><text:span text:style-name="T55">Inten</text:span><text:span text:style-name="T56">t</text:span><text:span text:style-name="T55">si</text:span><text:span text:style-name="T56">tatea</text:span><text:span text:style-name="T60"> </text:span><text:span text:style-name="T51">(1-4)<text:tab/></text:span><text:span text:style-name="T48">Ekintza</text:span></text:p>
      <text:p text:style-name="P13"/>
      <text:p text:style-name="P14"><draw:g text:anchor-type="char" draw:z-index="4" draw:style-name="gr2"><draw:custom-shape draw:style-name="gr3" draw:text-style-name="P27" svg:width="17.901cm" svg:height="1.147cm" svg:x="0.303cm" svg:y="0.134cm"><text:p/><draw:enhanced-geometry svg:viewBox="0 0 9642 650" draw:type="non-primitive" draw:enhanced-path="M 0 108 L 8 66 31 31 66 8 108 0 9533 0 9575 8 9610 31 9633 66 9642 108 9642 540 9633 583 9610 617 9575 640 9533 649 108 649 66 640 31 617 8 583 0 540 0 108 N"/></draw:custom-shape><draw:custom-shape draw:style-name="gr4" draw:text-style-name="P27" svg:width="17.827cm" svg:height="0.459cm" svg:x="0.342cm" svg:y="0.474cm"><text:p/><draw:enhanced-geometry draw:type="non-primitive"/></draw:custom-shape><draw:custom-shape draw:style-name="gr3" draw:text-style-name="P27" svg:width="0.036cm" svg:height="1.128cm" svg:x="4.408cm" svg:y="0.173cm"><text:p/><draw:enhanced-geometry svg:viewBox="0 0 20 639" draw:type="non-primitive" draw:enhanced-path="M 0 0 L 10 638 N"/></draw:custom-shape><draw:custom-shape draw:style-name="gr3" draw:text-style-name="P27" svg:width="0.036cm" svg:height="1.128cm" svg:x="9.163cm" svg:y="0.145cm"><text:p/><draw:enhanced-geometry svg:viewBox="0 0 20 639" draw:type="non-primitive" draw:enhanced-path="M 0 0 L 10 638 N"/></draw:custom-shape><draw:custom-shape draw:style-name="gr3" draw:text-style-name="P27" svg:width="0.036cm" svg:height="1.128cm" svg:x="13.918cm" svg:y="0.173cm"><text:p/><draw:enhanced-geometry svg:viewBox="0 0 20 639" draw:type="non-primitive" draw:enhanced-path="M 0 0 L 10 638 N"/></draw:custom-shape></draw:g></text:p>
      <text:p text:style-name="P16"><text:span text:style-name="T44">E</text:span><text:span text:style-name="T45">goera</text:span><text:span text:style-name="T43"><text:tab/></text:span><text:span text:style-name="T49">Emo</text:span><text:span text:style-name="T50">zioa</text:span><text:span text:style-name="T57"> </text:span><text:span text:style-name="T49">(</text:span><text:span text:style-name="T43">…</text:span><text:span text:style-name="T45">an nago</text:span><text:span text:style-name="T43">)<text:tab/></text:span><text:span text:style-name="T53">Inten</text:span><text:span text:style-name="T54">t</text:span><text:span text:style-name="T53">si</text:span><text:span text:style-name="T54">tatea</text:span><text:span text:style-name="T59"> </text:span><text:span text:style-name="T49">(1-4)<text:tab/></text:span><text:span text:style-name="T45">Ekintza</text:span></text:p>
      <text:p text:style-name="P13"/>
      <text:p text:style-name="P14"><draw:g text:anchor-type="char" draw:z-index="6" draw:style-name="gr2"><draw:custom-shape draw:style-name="gr3" draw:text-style-name="P27" svg:width="17.901cm" svg:height="1.147cm" svg:x="0.303cm" svg:y="0.115cm"><text:p/><draw:enhanced-geometry svg:viewBox="0 0 9642 650" draw:type="non-primitive" draw:enhanced-path="M 0 108 L 8 66 31 31 66 8 108 0 9533 0 9575 8 9610 31 9633 66 9642 108 9642 541 9633 583 9610 617 9575 640 9533 649 108 649 66 640 31 617 8 583 0 541 0 108 N"/></draw:custom-shape><draw:custom-shape draw:style-name="gr4" draw:text-style-name="P27" svg:width="17.827cm" svg:height="0.459cm" svg:x="0.342cm" svg:y="0.473cm"><text:p/><draw:enhanced-geometry draw:type="non-primitive"/></draw:custom-shape><draw:custom-shape draw:style-name="gr3" draw:text-style-name="P27" svg:width="0.036cm" svg:height="1.128cm" svg:x="4.408cm" svg:y="0.154cm"><text:p/><draw:enhanced-geometry svg:viewBox="0 0 20 639" draw:type="non-primitive" draw:enhanced-path="M 0 0 L 10 638 N"/></draw:custom-shape><draw:custom-shape draw:style-name="gr3" draw:text-style-name="P27" svg:width="0.036cm" svg:height="1.128cm" svg:x="9.163cm" svg:y="0.126cm"><text:p/><draw:enhanced-geometry svg:viewBox="0 0 20 639" draw:type="non-primitive" draw:enhanced-path="M 0 0 L 10 638 N"/></draw:custom-shape><draw:custom-shape draw:style-name="gr3" draw:text-style-name="P27" svg:width="0.036cm" svg:height="1.128cm" svg:x="13.918cm" svg:y="0.154cm"><text:p/><draw:enhanced-geometry svg:viewBox="0 0 20 639" draw:type="non-primitive" draw:enhanced-path="M 0 0 L 10 638 N"/></draw:custom-shape></draw:g></text:p>
      <text:p text:style-name="P16"><text:span text:style-name="T44">E</text:span><text:span text:style-name="T45">goera</text:span><text:span text:style-name="T43"><text:tab/></text:span><text:span text:style-name="T49">Emo</text:span><text:span text:style-name="T50">zioa</text:span><text:span text:style-name="T57"> </text:span><text:span text:style-name="T49">(</text:span><text:span text:style-name="T43">…</text:span><text:span text:style-name="T45">an nago</text:span><text:span text:style-name="T43">)<text:tab/></text:span><text:span text:style-name="T53">Inten</text:span><text:span text:style-name="T54">t</text:span><text:span text:style-name="T53">si</text:span><text:span text:style-name="T54">tatea</text:span><text:span text:style-name="T59"> </text:span><text:span text:style-name="T49">(1-4)<text:tab/></text:span><text:span text:style-name="T45">Ekintza</text:span></text:p>
      <text:p text:style-name="P13"/>
      <text:p text:style-name="P14"><draw:g text:anchor-type="char" draw:z-index="7" draw:style-name="gr2"><draw:custom-shape draw:style-name="gr3" draw:text-style-name="P27" svg:width="17.901cm" svg:height="1.147cm" svg:x="0.303cm" svg:y="0.122cm"><text:p/><draw:enhanced-geometry svg:viewBox="0 0 9642 650" draw:type="non-primitive" draw:enhanced-path="M 0 108 L 8 66 31 31 66 8 108 0 9533 0 9575 8 9610 31 9633 66 9642 108 9642 541 9633 583 9610 617 9575 640 9533 649 108 649 66 640 31 617 8 583 0 541 0 108 N"/></draw:custom-shape><draw:custom-shape draw:style-name="gr4" draw:text-style-name="P27" svg:width="17.827cm" svg:height="0.459cm" svg:x="0.342cm" svg:y="0.469cm"><text:p/><draw:enhanced-geometry draw:type="non-primitive"/></draw:custom-shape><draw:custom-shape draw:style-name="gr3" draw:text-style-name="P27" svg:width="0.036cm" svg:height="1.128cm" svg:x="4.408cm" svg:y="0.159cm"><text:p/><draw:enhanced-geometry svg:viewBox="0 0 20 639" draw:type="non-primitive" draw:enhanced-path="M 0 0 L 10 638 N"/></draw:custom-shape><draw:custom-shape draw:style-name="gr3" draw:text-style-name="P27" svg:width="0.036cm" svg:height="1.128cm" svg:x="9.163cm" svg:y="0.131cm"><text:p/><draw:enhanced-geometry svg:viewBox="0 0 20 639" draw:type="non-primitive" draw:enhanced-path="M 0 0 L 10 638 N"/></draw:custom-shape><draw:custom-shape draw:style-name="gr3" draw:text-style-name="P27" svg:width="0.036cm" svg:height="1.128cm" svg:x="13.918cm" svg:y="0.159cm"><text:p/><draw:enhanced-geometry svg:viewBox="0 0 20 639" draw:type="non-primitive" draw:enhanced-path="M 0 0 L 10 638 N"/></draw:custom-shape></draw:g></text:p>
      <text:p text:style-name="P16"><text:span text:style-name="T44">E</text:span><text:span text:style-name="T45">goera</text:span><text:span text:style-name="T43"><text:tab/></text:span><text:span text:style-name="T49">Emo</text:span><text:span text:style-name="T50">zioa</text:span><text:span text:style-name="T57"> </text:span><text:span text:style-name="T49">(</text:span><text:span text:style-name="T43">…</text:span><text:span text:style-name="T45">an nago</text:span><text:span text:style-name="T43">)<text:tab/></text:span><text:span text:style-name="T53">Inten</text:span><text:span text:style-name="T54">t</text:span><text:span text:style-name="T53">si</text:span><text:span text:style-name="T54">tatea</text:span><text:span text:style-name="T59"> </text:span><text:span text:style-name="T49">(1-4)<text:tab/></text:span><text:span text:style-name="T45">Ekintza</text:span></text:p>
      <text:p text:style-name="P13"/>
      <text:p text:style-name="P14"><draw:g text:anchor-type="char" draw:z-index="8" draw:style-name="gr2"><draw:custom-shape draw:style-name="gr3" draw:text-style-name="P27" svg:width="17.901cm" svg:height="1.147cm" svg:x="0.303cm" svg:y="0.127cm"><text:p/><draw:enhanced-geometry svg:viewBox="0 0 9642 650" draw:type="non-primitive" draw:enhanced-path="M 0 108 L 8 66 31 31 66 8 108 0 9533 0 9575 8 9610 31 9633 66 9642 108 9642 541 9633 583 9610 617 9575 640 9533 649 108 649 66 640 31 617 8 583 0 541 0 108 N"/></draw:custom-shape><draw:custom-shape draw:style-name="gr4" draw:text-style-name="P27" svg:width="17.827cm" svg:height="0.459cm" svg:x="0.342cm" svg:y="0.467cm"><text:p/><draw:enhanced-geometry draw:type="non-primitive"/></draw:custom-shape><draw:custom-shape draw:style-name="gr3" draw:text-style-name="P27" svg:width="0.036cm" svg:height="1.128cm" svg:x="4.408cm" svg:y="0.166cm"><text:p/><draw:enhanced-geometry svg:viewBox="0 0 20 639" draw:type="non-primitive" draw:enhanced-path="M 0 0 L 10 638 N"/></draw:custom-shape><draw:custom-shape draw:style-name="gr3" draw:text-style-name="P27" svg:width="0.036cm" svg:height="1.128cm" svg:x="9.163cm" svg:y="0.138cm"><text:p/><draw:enhanced-geometry svg:viewBox="0 0 20 639" draw:type="non-primitive" draw:enhanced-path="M 0 0 L 10 638 N"/></draw:custom-shape><draw:custom-shape draw:style-name="gr3" draw:text-style-name="P27" svg:width="0.036cm" svg:height="1.128cm" svg:x="13.918cm" svg:y="0.166cm"><text:p/><draw:enhanced-geometry svg:viewBox="0 0 20 639" draw:type="non-primitive" draw:enhanced-path="M 0 0 L 10 638 N"/></draw:custom-shape></draw:g></text:p>
      <text:p text:style-name="P16"><text:span text:style-name="T44">E</text:span><text:span text:style-name="T45">goera</text:span><text:span text:style-name="T43"><text:tab/></text:span><text:span text:style-name="T49">Emo</text:span><text:span text:style-name="T50">zioa</text:span><text:span text:style-name="T57"> </text:span><text:span text:style-name="T49">(</text:span><text:span text:style-name="T43">…</text:span><text:span text:style-name="T45">an nago</text:span><text:span text:style-name="T43">)<text:tab/></text:span><text:span text:style-name="T53">Inten</text:span><text:span text:style-name="T54">t</text:span><text:span text:style-name="T53">si</text:span><text:span text:style-name="T54">tatea</text:span><text:span text:style-name="T59"> </text:span><text:span text:style-name="T49">(1-4)<text:tab/></text:span><text:span text:style-name="T45">Ekintza</text:span></text:p>
      <text:p text:style-name="P17"/>
      <text:p text:style-name="P17"/>
      <text:p text:style-name="P20"><text:span text:style-name="T61">Oharra: Egun bat erregistratzeko tokia dago. Seigarren barra, nahi izanez gero, eguneko beste egoera edo momentu baterako erabil dezakegu. Dokumentua 7 bider kopiatuz gero, asterako koadernoa sor </text:span><text:span text:style-name="T62">dezakegu.</text:span><text:span text:style-name="T76"> <text:s/>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ubuntu1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es" style:country-asian="E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5cfb9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75cfb9" fo:hyphenate="false"/>
    </style:style>
    <style:style style:name="MP6" style:family="paragraph" style:parent-style-name="Footer">
      <style:paragraph-properties fo:text-align="justify" style:justify-single-word="false"/>
      <style:text-properties fo:language="eu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u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cfb9"/>
    </style:style>
    <style:style style:name="MP9" style:family="paragraph" style:parent-style-name="Footer">
      <style:text-properties fo:language="eu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1" fo:font-size="10pt" fo:language="eu" fo:country="ES" fo:font-weight="bold" officeooo:rsid="00759a73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u" fo:country="ES" fo:font-weight="bold" officeooo:rsid="0076105b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u" fo:country="ES" fo:font-weight="bold" officeooo:rsid="00759a73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1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1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3" style:family="text">
      <style:text-properties style:font-name="Ubuntu" fo:font-size="8pt" fo:language="eu" fo:country="ES" fo:font-weight="normal" officeooo:rsid="0075cfb9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u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u" fo:country="ES" fo:font-weight="normal" officeooo:rsid="006ede08" style:font-name-asian="Verdana" style:font-size-asian="8pt" style:font-weight-asian="normal" style:font-name-complex="Verdana" style:font-size-complex="8pt" style:font-weight-complex="normal"/>
    </style:style>
    <style:style style:name="MT16" style:family="text">
      <style:text-properties style:font-name="Ubuntu" fo:font-size="8pt" fo:language="eu" fo:country="ES" fo:font-weight="normal" officeooo:rsid="0075cfb9" style:font-name-asian="Verdana" style:font-size-asian="8pt" style:font-weight-asian="normal" style:font-name-complex="Verdana" style:font-size-complex="8pt" style:font-weight-complex="normal"/>
    </style:style>
    <style:style style:name="MT17" style:family="text">
      <style:text-properties fo:color="#000000" style:font-name="Ubuntu1" fo:font-size="8pt" fo:language="eu" fo:country="ES" fo:font-weight="normal" officeooo:rsid="006ede08" style:font-size-asian="8pt" style:font-weight-asian="normal" style:font-size-complex="8pt" style:font-weight-complex="normal"/>
    </style:style>
    <style:style style:name="MT18" style:family="text">
      <style:text-properties style:font-name="Ubuntu2" fo:font-size="8pt" fo:language="eu" fo:country="ES" fo:font-weight="normal" style:font-size-asian="8pt" style:font-weight-asian="normal" style:font-size-complex="8pt" style:font-weight-complex="normal"/>
    </style:style>
    <style:style style:name="MT19" style:family="text">
      <style:text-properties style:font-name="Ubuntu2" fo:font-size="9pt" fo:language="eu" fo:country="ES" fo:font-weight="normal" style:font-size-asian="9pt" style:font-weight-asian="normal" style:font-size-complex="9pt" style:font-weight-complex="normal"/>
    </style:style>
    <style:style style:name="MT20" style:family="text">
      <style:text-properties style:font-name="Ubuntu2" fo:font-size="8pt" fo:language="eu" fo:country="ES" style:font-size-asian="8pt" style:font-size-complex="8pt"/>
    </style:style>
    <style:style style:name="MT21" style:family="text">
      <style:text-properties fo:color="#1155cc" style:font-name="ubuntu1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643B516EA4FCD44.png" xlink:type="simple" xlink:show="embed" xlink:actuate="onLoad" loext:mime-type="image/png"/></draw:frame><draw:frame draw:style-name="Mfr1" draw:name="Imagen1" text:anchor-type="paragraph" svg:x="11.125cm" svg:y="0.023cm" svg:width="7.267cm" style:rel-width="scale" svg:height="0.988cm" style:rel-height="scale" draw:z-index="9"><draw:image xlink:href="Pictures/100002010000035D00000077F643B516EA4FCD44.png" xlink:type="simple" xlink:show="embed" xlink:actuate="onLoad" loext:mime-type="image/png"/></draw:frame><draw:custom-shape text:anchor-type="paragraph" draw:z-index="10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text:span text:style-name="Default_20_Paragraph_20_Font"><text:span text:style-name="MT2">K</text:span></text:span><text:span text:style-name="Default_20_Paragraph_20_Font"><text:span text:style-name="MT3">LAS, KLAS, emozioak eszenara</text:span></text:span><text:span text:style-name="Default_20_Paragraph_20_Font"><text:span text:style-name="MT4">! </text:span></text:span><text:span text:style-name="Default_20_Paragraph_20_Font"><text:span text:style-name="MT5">HBI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8">EDIA </text:span></text:span><text:span text:style-name="Default_20_Paragraph_20_Font"><text:span text:style-name="MT5">proiektua</text:span></text:span><text:span text:style-name="Default_20_Paragraph_20_Font"><text:span text:style-name="MT8">.</text:span></text:span></text:p>
        <text:p text:style-name="MP5"><text:span text:style-name="Fuente_20_de_20_párrafo_20_predeter."><text:span text:style-name="MT9">D</text:span></text:span><text:span text:style-name="Fuente_20_de_20_párrafo_20_predeter."><text:span text:style-name="MT10">iziplina</text:span></text:span><text:span text:style-name="Fuente_20_de_20_párrafo_20_predeter."><text:span text:style-name="MT11">rtekoa.</text:span></text:span><text:span text:style-name="Fuente_20_de_20_párrafo_20_predeter."><text:span text:style-name="MT12"> </text:span></text:span><text:span text:style-name="Fuente_20_de_20_párrafo_20_predeter."><text:span text:style-name="MT9">L</text:span></text:span><text:span text:style-name="Fuente_20_de_20_párrafo_20_predeter."><text:span text:style-name="MT10">ehen hezkuntza</text:span></text:span><text:span text:style-name="Fuente_20_de_20_párrafo_20_predeter."><text:span text:style-name="MT12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3">CEDEC-en </text:span></text:span><text:span text:style-name="Fuente_20_de_20_párrafo_20_predeter."><text:span text:style-name="MT14">“</text:span></text:span><text:span text:style-name="Fuente_20_de_20_párrafo_20_predeter."><text:span text:style-name="MT15">E</text:span></text:span><text:span text:style-name="Fuente_20_de_20_párrafo_20_predeter."><text:span text:style-name="MT16">mozio-neurgailua txantiloia</text:span></text:span><text:span text:style-name="Fuente_20_de_20_párrafo_20_predeter."><text:span text:style-name="MT17">”</text:span></text:span><text:span text:style-name="Fuente_20_de_20_párrafo_20_predeter."><text:span text:style-name="MT18"> </text:span></text:span><text:span text:style-name="Fuente_20_de_20_párrafo_20_predeter."><text:span text:style-name="MT19">lizentzia honek babesten du: </text:span></text:span><text:span text:style-name="Fuente_20_de_20_párrafo_20_predeter."><text:span text:style-name="MT20"><text:s/>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21">Creative Commons: aitortu-PartekatuBerdin 4.0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8-13T06:29:00Z</meta:creation-date>
    <dc:date>2020-04-09T11:51:54.942000000</dc:date>
    <meta:editing-cycles>76</meta:editing-cycles>
    <meta:editing-duration>PT5H4M49S</meta:editing-duration>
    <meta:document-statistic meta:table-count="1" meta:image-count="3" meta:object-count="0" meta:page-count="1" meta:paragraph-count="13" meta:word-count="144" meta:character-count="1184" meta:non-whitespace-character-count="104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ownloads/cedec-plantilla%20creacion%20de%20baraja%20ortografica-REA%20Nuestro%20juego%20de%20mesa.odt/Normal.dotm"/>
  </office:meta>
</office:document-meta>
</file>