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0000000005B000000229C5046181DE107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/>
    <style:font-face style:name="Lucida Sans" svg:font-family="'Lucida Sans'" style:font-family-generic="swiss"/>
    <style:font-face style:name="Arial2" svg:font-family="Arial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a1" style:family="table">
      <style:table-properties style:width="16.907cm" fo:margin-left="0.176cm" fo:margin-top="0cm" fo:margin-bottom="0cm" table:align="left" style:writing-mode="lr-tb"/>
    </style:style>
    <style:style style:name="Tabla1.A" style:family="table-column">
      <style:table-column-properties style:column-width="16.90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fo:background-color="#ffc000" fo:padding="0.176cm" fo:border="0.85pt solid #000000">
        <style:background-image/>
      </style:table-cell-properties>
    </style:style>
    <style:style style:name="P1" style:family="paragraph" style:parent-style-name="Heading_20_2">
      <style:paragraph-properties fo:line-height="108%" fo:text-align="center" style:justify-single-word="false"/>
    </style:style>
    <style:style style:name="P2" style:family="paragraph" style:parent-style-name="Heading_20_2">
      <style:paragraph-properties fo:line-height="108%"/>
      <style:text-properties style:use-window-font-color="true" style:font-name="ubuntu" fo:font-weight="bold" style:font-weight-asian="bold"/>
    </style:style>
    <style:style style:name="P3" style:family="paragraph" style:parent-style-name="Heading_20_2">
      <style:paragraph-properties fo:line-height="108%" fo:text-align="center" style:justify-single-word="false"/>
      <style:text-properties style:font-name="ubuntu1"/>
    </style:style>
    <style:style style:name="P4" style:family="paragraph" style:parent-style-name="Heading_20_2">
      <style:paragraph-properties fo:line-height="108%" fo:text-align="center" style:justify-single-word="false"/>
      <style:text-properties officeooo:rsid="00106670" officeooo:paragraph-rsid="00106670"/>
    </style:style>
    <style:style style:name="P5" style:family="paragraph" style:parent-style-name="Heading_20_2">
      <style:paragraph-properties fo:line-height="108%" fo:text-align="center" style:justify-single-word="false" fo:break-before="page"/>
      <style:text-properties style:font-name="ubuntu1"/>
    </style:style>
    <style:style style:name="P6" style:family="paragraph" style:parent-style-name="Normal_20__28_Web_29_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/>
    </style:style>
    <style:style style:name="P7" style:family="paragraph" style:parent-style-name="Normal_20__28_Web_29_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8" style:family="paragraph" style:parent-style-name="Standard">
      <style:paragraph-properties fo:line-height="108%" fo:text-align="justify" style:justify-single-word="false"/>
    </style:style>
    <style:style style:name="P9" style:family="paragraph" style:parent-style-name="Standard">
      <style:paragraph-properties fo:line-height="108%" fo:text-align="justify" style:justify-single-word="false"/>
      <style:text-properties style:use-window-font-color="true" style:font-name="ubuntu"/>
    </style:style>
    <style:style style:name="P10" style:family="paragraph" style:parent-style-name="Standard">
      <style:paragraph-properties fo:line-height="108%" fo:text-align="justify" style:justify-single-word="false"/>
      <style:text-properties style:use-window-font-color="true" style:font-name="ubuntu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08%" fo:text-align="justify" style:justify-single-word="false"/>
      <style:text-properties style:use-window-font-color="true" style:font-name="ubuntu1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fo:color="#3d85c6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loext:graphic-properties draw:fill="solid" draw:fill-color="#ffffff"/>
      <style:paragraph-properties fo:background-color="#ffffff"/>
    </style:style>
    <style:style style:name="P16" style:family="paragraph" style:parent-style-name="Standard">
      <style:paragraph-properties fo:line-height="108%" fo:text-align="justify" style:justify-single-word="false"/>
      <style:text-properties style:font-name="ubuntu1"/>
    </style:style>
    <style:style style:name="P17" style:family="paragraph" style:parent-style-name="Standard" style:list-style-name="WWNum1">
      <style:paragraph-properties fo:line-height="108%" fo:text-align="justify" style:justify-single-word="false"/>
      <style:text-properties style:font-name="ubuntu1"/>
    </style:style>
    <style:style style:name="P18" style:family="paragraph" style:parent-style-name="Standard">
      <style:paragraph-properties fo:line-height="108%" fo:text-align="center" style:justify-single-word="false"/>
      <style:text-properties style:font-name="ubuntu1"/>
    </style:style>
    <style:style style:name="P19" style:family="paragraph" style:parent-style-name="Standard">
      <style:paragraph-properties fo:line-height="138%" fo:text-align="center" style:justify-single-word="false"/>
      <style:text-properties style:font-name="ubuntu1"/>
    </style:style>
    <style:style style:name="P20" style:family="paragraph" style:parent-style-name="Standard">
      <style:paragraph-properties fo:margin-left="1.27cm" fo:margin-right="0cm" fo:line-height="108%" fo:text-align="justify" style:justify-single-word="false" fo:text-indent="0cm" style:auto-text-indent="false"/>
      <style:text-properties style:use-window-font-color="true" style:font-name="ubuntu1"/>
    </style:style>
    <style:style style:name="P21" style:family="paragraph" style:parent-style-name="Standard" style:list-style-name="WWNum1">
      <style:paragraph-properties fo:margin-top="0cm" fo:margin-bottom="0cm" loext:contextual-spacing="true" fo:line-height="108%" fo:text-align="justify" style:justify-single-word="false"/>
      <style:text-properties style:font-name="ubuntu1"/>
    </style:style>
    <style:style style:name="P22" style:family="paragraph" style:parent-style-name="Standard" style:master-page-name="Standard">
      <style:paragraph-properties fo:line-height="108%" style:page-number="1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style:font-name="ubuntu1" fo:font-size="12pt" fo:font-weight="normal" style:font-size-asian="12pt" style:font-weight-asian="normal" style:font-size-complex="12pt" style:font-weight-complex="normal"/>
    </style:style>
    <style:style style:name="P26" style:family="paragraph">
      <style:text-properties style:font-name="ubuntu1" fo:font-size="12pt" style:font-size-asian="12pt" style:font-size-complex="12pt"/>
    </style:style>
    <style:style style:name="P27" style:family="paragraph">
      <loext:graphic-properties draw:fill="none" draw:fill-color="#ffffff"/>
      <style:text-properties style:font-name="ubuntu1" fo:font-size="12pt" style:font-size-asian="12pt" style:font-size-complex="12pt"/>
    </style:style>
    <style:style style:name="T1" style:family="text">
      <style:text-properties style:use-window-font-color="true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font-name="ubuntu"/>
    </style:style>
    <style:style style:name="T3" style:family="text">
      <style:text-properties style:use-window-font-color="true" style:font-name="ubuntu" fo:font-size="11pt" fo:font-weight="bold" style:font-size-asian="11pt" style:font-weight-asian="bold" style:font-size-complex="11pt"/>
    </style:style>
    <style:style style:name="T4" style:family="text">
      <style:text-properties style:use-window-font-color="true" style:font-name="ubuntu" fo:font-size="11pt" style:font-size-asian="11pt" style:font-size-complex="11pt"/>
    </style:style>
    <style:style style:name="T5" style:family="text">
      <style:text-properties style:use-window-font-color="true" fo:font-size="11pt" fo:font-weight="bold" style:font-size-asian="11pt" style:font-weight-asian="bold" style:font-size-complex="11pt"/>
    </style:style>
    <style:style style:name="T6" style:family="text">
      <style:text-properties style:use-window-font-color="true" fo:font-size="11pt" style:font-size-asian="11pt" style:font-size-complex="11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style:font-name="ubuntu1"/>
    </style:style>
    <style:style style:name="T10" style:family="text">
      <style:text-properties style:use-window-font-color="true" style:font-name="ubuntu1" fo:font-style="italic" style:font-style-asian="italic"/>
    </style:style>
    <style:style style:name="T11" style:family="text">
      <style:text-properties style:use-window-font-color="true" style:font-name="ubuntu1" style:text-underline-style="solid" style:text-underline-width="auto" style:text-underline-color="font-color"/>
    </style:style>
    <style:style style:name="T1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ubuntu" fo:font-size="8pt" fo:language="eu" fo:country="ES" style:font-size-asian="8pt" style:font-size-complex="8pt"/>
    </style:style>
    <style:style style:name="T14" style:family="text">
      <style:text-properties fo:color="#000000" fo:font-size="10pt" fo:language="eu" fo:country="ES" fo:font-weight="bold" style:font-size-asian="10pt" style:font-weight-asian="bold" style:font-size-complex="10pt" style:font-weight-complex="bold"/>
    </style:style>
    <style:style style:name="T15" style:family="text">
      <style:text-properties style:font-name="ubuntu" fo:font-size="10pt" fo:language="eu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ubuntu" fo:font-size="8pt" fo:language="eu" fo:country="ES" style:font-size-asian="8pt" style:font-size-complex="8pt"/>
    </style:style>
    <style:style style:name="T17" style:family="text">
      <style:text-properties style:font-name="ubuntu" fo:font-size="9pt" fo:language="eu" fo:country="ES" style:font-size-asian="9pt" style:font-size-complex="9pt"/>
    </style:style>
    <style:style style:name="T18" style:family="text">
      <style:text-properties fo:language="eu" fo:country="ES"/>
    </style:style>
    <style:style style:name="T19" style:family="text">
      <style:text-properties fo:color="#1155cc" style:font-name="ubuntu" fo:font-size="9pt" fo:language="eu" fo:country="ES" style:font-size-asian="9pt" style:font-size-complex="9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0pt" fo:language="eu" fo:country="ES" fo:font-weight="bold" style:font-size-asian="10pt" style:font-weight-asian="bold" style:font-size-complex="10pt" style:font-weight-complex="bold"/>
    </style:style>
    <style:style style:name="T23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ubuntu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8000" draw:marker-start-width="0.503cm" draw:marker-end-width="0.503cm" draw:fill-color="#ffffff" draw:textarea-horizontal-align="justify" draw:textarea-vertical-align="middle" draw:auto-grow-height="false" fo:min-height="2.72cm" fo:min-width="7.43cm" fo:padding-top="0.049cm" fo:padding-bottom="0.049cm" fo:padding-left="0.049cm" fo:padding-right="0.049cm" style:run-through="foreground"/>
    </style:style>
    <style:style style:name="gr3" style:family="graphic">
      <style:graphic-properties svg:stroke-width="0.101cm" svg:stroke-color="#ff8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ff8000" draw:marker-start-width="0.503cm" draw:marker-end-width="0.503cm" draw:fill-color="#ffffff" draw:textarea-horizontal-align="justify" draw:textarea-vertical-align="middle" draw:auto-grow-height="false" fo:min-height="2.72cm" fo:min-width="8.541cm" fo:padding-top="0.049cm" fo:padding-bottom="0.049cm" fo:padding-left="0.049cm" fo:padding-right="0.049cm" style:run-through="foreground"/>
    </style:style>
    <style:style style:name="gr5" style:family="graphic">
      <style:graphic-properties draw:stroke="none" svg:stroke-color="#000000" draw:fill="none" draw:fill-color="#ffffff" fo:min-height="0.796cm" style:run-through="foreground"/>
    </style:style>
    <style:style style:name="gr6" style:family="graphic">
      <style:graphic-properties draw:stroke="none" svg:stroke-color="#000000" draw:fill="none" draw:fill-color="#ffffff" fo:min-height="1.08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T12">TXANTILOIA: GLOSARIOA</text:span><text:bookmark text:name="_dki62tskxepd"/></text:p>
          </table:table-cell>
        </table:table-row>
      </table:table>
      <text:h text:style-name="P1" text:outline-level="2"><draw:g text:anchor-type="paragraph" draw:z-index="4" draw:style-name="gr1"><draw:custom-shape draw:name="Forma1" draw:style-name="gr4" draw:text-style-name="P23" svg:width="8.944cm" svg:height="3.123cm" svg:x="3.831cm" svg:y="0.6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3.937cm" svg:y1="1.911cm" svg:x2="12.774cm" svg:y2="1.885cm"><text:p/></draw:line><draw:line draw:name="Forma3" draw:style-name="gr3" draw:text-style-name="P24" svg:x1="7.165cm" svg:y1="0.684cm" svg:x2="7.165cm" svg:y2="1.885cm"><text:p/></draw:line><draw:frame draw:name="Forma4" draw:style-name="gr5" draw:text-style-name="P25" svg:width="2.144cm" svg:height="0.796cm" svg:x="3.963cm" svg:y="0.869cm"><draw:text-box><text:p><text:span text:style-name="T23">Hitza</text:span></text:p></draw:text-box></draw:frame><draw:frame draw:name="Forma4" draw:style-name="gr6" draw:text-style-name="P27" svg:width="4.261cm" svg:height="1.086cm" svg:x="7.562cm" svg:y="0.8cm"><draw:text-box><text:p text:style-name="P26"><text:span text:style-name="T24">Marrazkia</text:span></text:p></draw:text-box></draw:frame><draw:frame draw:name="Forma4" draw:style-name="gr6" draw:text-style-name="P27" svg:width="2.514cm" svg:height="1.086cm" svg:x="3.963cm" svg:y="2.033cm"><draw:text-box><text:p text:style-name="P26"><text:span text:style-name="T24">Esanahia</text:span></text:p></draw:text-box></draw:frame></draw:g><text:span text:style-name="T2"/></text:h>
      <text:p text:style-name="P9"/>
      <text:p text:style-name="P8"><text:span text:style-name="T2"/></text:p>
      <text:p text:style-name="P8"/>
      <text:p text:style-name="P8"><text:span text:style-name="T2"/></text:p>
      <text:p text:style-name="P8"><text:span text:style-name="T2"/></text:p>
      <text:p text:style-name="P10"/>
      <text:h text:style-name="P2" text:outline-level="2"><draw:g text:anchor-type="paragraph" draw:z-index="10" draw:style-name="gr1"><draw:custom-shape draw:name="Forma1" draw:style-name="gr2" draw:text-style-name="P23" svg:width="7.832cm" svg:height="3.123cm" svg:x="8.991cm" svg:y="0.6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9.083cm" svg:y1="1.874cm" svg:x2="16.822cm" svg:y2="1.848cm"><text:p/></draw:line><draw:line draw:name="Forma3" draw:style-name="gr3" draw:text-style-name="P24" svg:x1="11.91cm" svg:y1="0.647cm" svg:x2="11.91cm" svg:y2="1.848cm"><text:p/></draw:line></draw:g><draw:g text:anchor-type="paragraph" draw:z-index="11" draw:style-name="gr1"><draw:custom-shape draw:name="Forma1" draw:style-name="gr2" draw:text-style-name="P23" svg:width="7.832cm" svg:height="3.123cm" svg:x="-0.206cm" svg:y="0.7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-0.114cm" svg:y1="1.993cm" svg:x2="7.625cm" svg:y2="1.967cm"><text:p/></draw:line><draw:line draw:name="Forma3" draw:style-name="gr3" draw:text-style-name="P24" svg:x1="2.713cm" svg:y1="0.766cm" svg:x2="2.713cm" svg:y2="1.967cm"><text:p/></draw:line></draw:g><text:bookmark text:name="_vvcbgib1zzxj"/></text:h>
      <text:h text:style-name="P4" text:outline-level="2"/>
      <text:h text:style-name="P1" text:outline-level="2"><text:span text:style-name="T3"/></text:h>
      <text:h text:style-name="P1" text:outline-level="2"><draw:g text:anchor-type="paragraph" draw:z-index="9" draw:style-name="gr1"><draw:custom-shape draw:name="Forma1" draw:style-name="gr2" draw:text-style-name="P23" svg:width="7.832cm" svg:height="3.123cm" svg:x="-0.206cm" svg:y="0.7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-0.114cm" svg:y1="1.959cm" svg:x2="7.625cm" svg:y2="1.933cm"><text:p/></draw:line><draw:line draw:name="Forma3" draw:style-name="gr3" draw:text-style-name="P24" svg:x1="2.713cm" svg:y1="0.732cm" svg:x2="2.713cm" svg:y2="1.933cm"><text:p/></draw:line></draw:g><draw:g text:anchor-type="paragraph" draw:z-index="8" draw:style-name="gr1"><draw:custom-shape draw:name="Forma1" draw:style-name="gr2" draw:text-style-name="P23" svg:width="7.832cm" svg:height="3.123cm" svg:x="8.964cm" svg:y="0.7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9.056cm" svg:y1="1.959cm" svg:x2="16.795cm" svg:y2="1.933cm"><text:p/></draw:line><draw:line draw:name="Forma3" draw:style-name="gr3" draw:text-style-name="P24" svg:x1="11.884cm" svg:y1="0.732cm" svg:x2="11.884cm" svg:y2="1.933cm"><text:p/></draw:line></draw:g><text:span text:style-name="T3"/></text:h>
      <text:h text:style-name="P3" text:outline-level="2"><draw:g text:anchor-type="paragraph" draw:z-index="7" draw:style-name="gr1"><draw:custom-shape draw:name="Forma1" draw:style-name="gr2" draw:text-style-name="P23" svg:width="7.832cm" svg:height="3.123cm" svg:x="-7.886cm" svg:y="3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-7.794cm" svg:y1="4.942cm" svg:x2="-0.055cm" svg:y2="4.916cm"><text:p/></draw:line><draw:line draw:name="Forma3" draw:style-name="gr3" draw:text-style-name="P24" svg:x1="-4.967cm" svg:y1="3.715cm" svg:x2="-4.967cm" svg:y2="4.916cm"><text:p/></draw:line></draw:g><draw:g text:anchor-type="paragraph" draw:z-index="6" draw:style-name="gr1"><draw:custom-shape draw:name="Forma1" draw:style-name="gr2" draw:text-style-name="P23" svg:width="7.832cm" svg:height="3.123cm" svg:x="1.284cm" svg:y="3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1.376cm" svg:y1="4.942cm" svg:x2="9.115cm" svg:y2="4.916cm"><text:p/></draw:line><draw:line draw:name="Forma3" draw:style-name="gr3" draw:text-style-name="P24" svg:x1="4.204cm" svg:y1="3.715cm" svg:x2="4.204cm" svg:y2="4.916cm"><text:p/></draw:line></draw:g><draw:g text:anchor-type="paragraph" draw:z-index="5" draw:style-name="gr1"><draw:custom-shape draw:name="Forma1" draw:style-name="gr2" draw:text-style-name="P23" svg:width="7.832cm" svg:height="3.123cm" svg:x="-7.886cm" svg:y="7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-7.794cm" svg:y1="8.942cm" svg:x2="-0.055cm" svg:y2="8.916cm"><text:p/></draw:line><draw:line draw:name="Forma3" draw:style-name="gr3" draw:text-style-name="P24" svg:x1="-4.967cm" svg:y1="7.715cm" svg:x2="-4.967cm" svg:y2="8.916cm"><text:p/></draw:line></draw:g><draw:g text:anchor-type="paragraph" draw:z-index="12" draw:style-name="gr1"><draw:custom-shape draw:name="Forma1" draw:style-name="gr2" draw:text-style-name="P23" svg:width="7.832cm" svg:height="3.123cm" svg:x="1.284cm" svg:y="7.7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a2" draw:style-name="gr3" draw:text-style-name="P24" svg:x1="1.376cm" svg:y1="8.942cm" svg:x2="9.115cm" svg:y2="8.916cm"><text:p/></draw:line><draw:line draw:name="Forma3" draw:style-name="gr3" draw:text-style-name="P24" svg:x1="4.204cm" svg:y1="7.715cm" svg:x2="4.204cm" svg:y2="8.916cm"><text:p/></draw:line></draw:g><text:span text:style-name="T5"/></text:h>
      <text:h text:style-name="P5" text:outline-level="2"><text:bookmark text:name="_tgbtc9l0w1n2"/><text:span text:style-name="T5">Nola egin glosario bat</text:span><text:span text:style-name="T6"> </text:span></text:h>
      <text:p text:style-name="P11"/>
      <text:p text:style-name="P16"><text:span text:style-name="T7">Glosarioa espazio bat da, fisikoa edo digitala, proiektuan erabiliko ditugun hitzak bilduko dituena. </text:span><text:span text:style-name="T8">Hitz bakoitzaren ondoan, erabiltzen ari den testuinguruan duen esanahia egongo da</text:span><text:span text:style-name="T7">.</text:span></text:p>
      <text:p text:style-name="P20"/>
      <text:p text:style-name="P18"><text:span text:style-name="T8">Prozedura</text:span></text:p>
      <text:p text:style-name="P11"/>
      <text:list xml:id="list1775348021" text:style-name="WWNum1">
        <text:list-item>
          <text:p text:style-name="P21"><text:span text:style-name="T7">Lana egin ahala agertzen diren hitzak hautatuko ditugu:</text:span></text:p>
          <text:list>
            <text:list-item>
              <text:p text:style-name="P21"><text:span text:style-name="T7">Erabilera ez ohikoa duelako.</text:span></text:p>
            </text:list-item>
            <text:list-item>
              <text:p text:style-name="P21"><text:span text:style-name="T7">Adiera baten garrantziagatik.</text:span></text:p>
            </text:list-item>
          </text:list>
        </text:list-item>
      </text:list>
      <text:p text:style-name="P20"/>
      <text:list xml:id="list210003803034117" text:continue-numbering="true" text:style-name="WWNum1">
        <text:list-item>
          <text:p text:style-name="P17"><text:span text:style-name="T7">Hautatutako hitzak glosarioko sarrerak izango dira eta honela idazten dira: </text:span></text:p>
          <text:list>
            <text:list-item>
              <text:p text:style-name="P17"><text:span text:style-name="T7">Beltzez, nabarmentzeko eta bereizteko.</text:span></text:p>
            </text:list-item>
            <text:list-item>
              <text:p text:style-name="P17"><text:span text:style-name="T7">Alfabetikoki, bilaketa errazteko.</text:span></text:p>
            </text:list-item>
          </text:list>
        </text:list-item>
      </text:list>
      <text:p text:style-name="P20"/>
      <text:list xml:id="list210003772880605" text:continue-numbering="true" text:style-name="WWNum1">
        <text:list-item>
          <text:p text:style-name="P17"><text:span text:style-name="T7">Esanahia hemen bilatu:</text:span></text:p>
          <text:list>
            <text:list-item>
              <text:p text:style-name="P17"><text:span text:style-name="T7">Espainiako Errege Akademiaren Hiztegian.</text:span></text:p>
            </text:list-item>
            <text:list-item>
              <text:p text:style-name="P21"><text:span text:style-name="T7">Beste iturri fidagarri batzuetan: liburuak, web-orriak, aldizkariak, bideoak, etab.</text:span></text:p>
            </text:list-item>
          </text:list>
        </text:list-item>
      </text:list>
      <text:p text:style-name="P20"/>
      <text:list xml:id="list210003776220377" text:continue-numbering="true" text:style-name="WWNum1">
        <text:list-item>
          <text:p text:style-name="P21"><text:span text:style-name="T7">Adiera jarri:</text:span></text:p>
          <text:list>
            <text:list-item>
              <text:p text:style-name="P21"><text:span text:style-name="T7">Eman zaion erabilerara gehien hurbiltzen dena.</text:span></text:p>
            </text:list-item>
            <text:list-item>
              <text:p text:style-name="P21"><text:span text:style-name="T7">Labur eta argi.</text:span></text:p>
            </text:list-item>
          </text:list>
        </text:list-item>
      </text:list>
      <text:p text:style-name="P20"/>
      <text:p text:style-name="P8"><text:span text:style-name="T9">Iturria: </text:span><text:span text:style-name="T10">Cómo hacer un glosario</text:span><text:span text:style-name="T9">. 2016. </text:span><text:span text:style-name="T10">wikiHow</text:span><text:span text:style-name="T9">. 2016ko abenduaren 20an errekuperatua, hemendik: </text:span><text:a xlink:type="simple" xlink:href="https://goo.gl/3tprTL" text:style-name="ListLabel_20_10" text:visited-style-name="ListLabel_20_10"><text:span text:style-name="T11">https://goo.gl/3tprTL</text:span></text:a></text:p>
      <text:p text:style-name="P11"/>
      <text:p text:style-name="P11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/>
    <style:font-face style:name="Lucida Sans" svg:font-family="'Lucida Sans'" style:font-family-generic="swiss"/>
    <style:font-face style:name="Arial2" svg:font-family="Arial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font-name="ubuntu" fo:font-family="ubuntu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use-window-font-color="true" style:font-name="ubuntu" fo:font-family="ubuntu" style:font-family-generic="roman" style:font-pitch="variable" style:text-underline-style="solid" style:text-underline-width="auto" style:text-underline-color="font-color"/>
    </style:style>
    <style:style style:name="ListLabel_20_11" style:display-name="ListLabel 11" style:family="text">
      <style:text-properties fo:color="#1155cc" style:font-name="ubuntu" fo:font-family="ubuntu" style:font-family-generic="roman" style:font-pitch="variable" fo:font-size="9pt" fo:language="eu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fo:font-size="20pt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434343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666666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color="#666666" style:font-name-complex="Times New Roman1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666666" fo:font-style="italic" style:font-style-asian="italic" style:font-name-complex="Times New Roman1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font-size="26pt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666666" fo:font-size="15pt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Normal_20__28_Web_29_">
      <style:paragraph-properties fo:margin-left="0.199cm" fo:margin-right="0cm" fo:margin-top="0.161cm" fo:margin-bottom="0cm" loext:contextual-spacing="false" fo:line-height="101%" fo:text-indent="0cm" style:auto-text-indent="false"/>
      <style:text-properties style:font-name="ubuntu1"/>
    </style:style>
    <style:style style:name="MP3" style:family="paragraph" style:parent-style-name="Standard">
      <style:paragraph-properties fo:line-height="100%"/>
      <style:text-properties fo:color="#3d85c6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Normal_20__28_Web_29_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P6" style:family="paragraph" style:parent-style-name="Standard">
      <loext:graphic-properties draw:fill="solid" draw:fill-color="#ffffff"/>
      <style:paragraph-properties fo:background-color="#ffffff"/>
    </style:style>
    <style:style style:name="MT1" style:family="text">
      <style:text-properties fo:color="#000000" fo:font-size="10pt" fo:language="eu" fo:country="ES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eu" fo:country="ES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fo:language="eu" fo:country="ES" style:font-size-asian="8pt" style:font-size-complex="8pt"/>
    </style:style>
    <style:style style:name="MT4" style:family="text">
      <style:text-properties fo:color="#000000" style:font-name="ubuntu" fo:font-size="8pt" fo:language="eu" fo:country="ES" style:font-size-asian="8pt" style:font-size-complex="8pt"/>
    </style:style>
    <style:style style:name="MT5" style:family="text">
      <style:text-properties style:font-name="ubuntu" fo:font-size="9pt" fo:language="eu" fo:country="ES" style:font-size-asian="9pt" style:font-size-complex="9pt"/>
    </style:style>
    <style:style style:name="MT6" style:family="text">
      <style:text-properties fo:color="#1155cc" style:font-name="ubuntu" fo:font-size="9pt" fo:language="eu" fo:country="ES" style:font-size-asian="9pt" style:font-size-complex="9pt"/>
    </style:style>
    <style:style style:name="MT7" style:family="text">
      <style:text-properties fo:font-size="13pt" style:font-size-asian="13pt" style:font-size-complex="13pt"/>
    </style:style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KLAS, KLAS, emozioak eszenara! </text:span><text:span text:style-name="MT2">HBI</text:span><text:span text:style-name="MT1">.</text:span><text:span text:style-name="MT2"> EDIA proiektua.</text:span><draw:frame draw:style-name="Mfr1" draw:name="Imagen 1" text:anchor-type="char" svg:x="11.702cm" svg:y="0.512cm" svg:width="5.383cm" svg:height="0.69cm" draw:z-index="1"><draw:image xlink:href="Pictures/100002010000035D00000077F643B516EA4FCD44.png" xlink:type="simple" xlink:show="embed" xlink:actuate="onLoad" loext:mime-type="image/png"/></draw:frame></text:p>
        <text:p text:style-name="MP2"><text:span text:style-name="MT2">Diziplinartekoa. Lehen hezkuntza</text:span></text:p>
        <text:p text:style-name="MP3"/>
      </style:header>
      <style:footer>
        <text:p text:style-name="MP4"><draw:frame draw:style-name="Mfr2" draw:name="image4.png" text:anchor-type="as-char" svg:width="2.046cm" svg:height="0.776cm" draw:z-index="3"><draw:image xlink:href="Pictures/100000000000005B000000229C5046181DE1073E.png" xlink:type="simple" xlink:show="embed" xlink:actuate="onLoad" loext:mime-type="image/png"/></draw:frame></text:p>
        <text:p text:style-name="MP5"><text:span text:style-name="MT3">CEDEC-en “Glosarioa</text:span><text:span text:style-name="MT4">”</text:span><text:span text:style-name="MT3"> </text:span><text:span text:style-name="MT5">lizentzia honek babesten du: </text:span><text:a xlink:type="simple" xlink:href="https://creativecommons.org/licenses/by-sa/4.0/deed.eu" text:style-name="ListLabel_20_11" text:visited-style-name="ListLabel_20_11"><text:span text:style-name="Internet_20_link"><text:span text:style-name="MT6">Creative Commons: aitortu-PartekatuBerdin 4.0</text:span></text:span></text:a></text:p>
        <text:p text:style-name="MP6"><text:span text:style-name="MT7">.</text:span></text:p>
        <text:p text:style-name="MP4"><text:span text:style-name="MT8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rta</meta:initial-creator>
    <meta:editing-cycles>4</meta:editing-cycles>
    <meta:creation-date>2020-04-09T09:15:00</meta:creation-date>
    <dc:date>2020-04-16T21:00:02.645000000</dc:date>
    <meta:editing-duration>PT3M25S</meta:editing-duration>
    <meta:generator>LibreOffice/6.3.3.2$Windows_X86_64 LibreOffice_project/a64200df03143b798afd1ec74a12ab50359878ed</meta:generator>
    <meta:document-statistic meta:table-count="1" meta:image-count="2" meta:object-count="0" meta:page-count="2" meta:paragraph-count="23" meta:word-count="137" meta:character-count="1035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