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Ubuntu" svg:font-family="Ubuntu"/>
    <style:font-face style:name="ubuntu" svg:font-family="ubuntu"/>
    <style:font-face style:name="Liberation Serif1" svg:font-family="'Liberation Serif'" style:font-pitch="variable"/>
    <style:font-face style:name="Ubuntu2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3" svg:font-family="Ubuntu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4" svg:font-family="Ubuntu" style:font-family-generic="system" style:font-pitch="variable"/>
  </office:font-face-decls>
  <office:automatic-styles>
    <style:style style:name="Tabla5" style:family="table" style:master-page-name="Standard">
      <style:table-properties style:width="25.7cm" fo:margin-top="0cm" fo:margin-bottom="0cm" style:page-number="1" table:align="margins"/>
    </style:style>
    <style:style style:name="Tabla5.A" style:family="table-column">
      <style:table-column-properties style:column-width="25.7cm" style:rel-column-width="65535*"/>
    </style:style>
    <style:style style:name="Tabla5.1" style:family="table-row">
      <style:table-row-properties style:min-row-height="0.635cm" fo:keep-together="auto"/>
    </style:style>
    <style:style style:name="Tabla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Body_20_Text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orphans="2" fo:widows="2" fo:hyphenation-ladder-count="no-limit" fo:text-indent="0cm" style:auto-text-indent="false" fo:background-color="transparent" fo:padding="0cm" fo:border="none" style:punctuation-wrap="simpl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paragraph-rsid="001db196" fo:background-color="transparent" style:font-name-asian="Ubuntu4" style:font-size-asian="10pt" style:font-style-asian="normal" style:font-weight-asian="bold" style:font-name-complex="Ubuntu4" style:font-size-complex="10pt" fo:hyphenate="false" fo:hyphenation-remain-char-count="2" fo:hyphenation-push-char-count="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4" style:font-size-asian="8pt" style:font-style-asian="normal" style:font-weight-asian="normal" style:font-name-complex="Ubuntu4" style:font-size-complex="8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f065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Ubuntu4" style:font-size-asian="12pt" style:font-style-asian="normal" style:font-weight-asian="normal" style:font-name-complex="Ubuntu4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155cc" style:font-name="Ubuntu1" fo:font-size="8pt" officeooo:paragraph-rsid="00192d6e" style:font-name-asian="Ubuntu4" style:font-size-asian="8pt" style:font-name-complex="Ubuntu4" style:font-size-complex="8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paragraph-rsid="00192d6e" fo:background-color="transparent" style:font-name-asian="Ubuntu4" style:font-size-asian="12pt" style:font-style-asian="normal" style:font-weight-asian="normal" style:font-name-complex="Ubuntu4" style:font-size-complex="12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4" style:font-size-asian="8pt" style:font-style-asian="normal" style:font-weight-asian="normal" style:font-name-complex="Ubuntu4" style:font-size-complex="8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officeooo:paragraph-rsid="00192d6e" fo:background-color="transparent" style:font-name-asian="Ubuntu4" style:font-size-asian="8pt" style:font-style-asian="normal" style:font-weight-asian="normal" style:font-name-complex="Ubuntu4" style:font-size-complex="8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officeooo:paragraph-rsid="00192d6e"/>
    </style:style>
    <style:style style:name="P11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1b54a0" officeooo:paragraph-rsid="0018b60d" style:font-name-asian="Ubuntu4" style:font-size-asian="14pt" style:font-weight-asian="bold" style:font-name-complex="Ubuntu4" style:font-size-complex="14pt"/>
    </style:style>
    <style:style style:name="P12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officeooo:paragraph-rsid="001db196" fo:hyphenate="false" fo:hyphenation-remain-char-count="2" fo:hyphenation-push-char-count="2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font-name="Ubuntu2" fo:font-weight="bold" style:font-weight-asian="bold" style:font-weight-complex="bold"/>
    </style:style>
    <style:style style:name="P18" style:family="paragraph">
      <loext:graphic-properties draw:fill="solid" draw:fill-color="#ffffff"/>
      <style:text-properties fo:font-size="1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font-size="12pt"/>
    </style:style>
    <style:style style:name="T1" style:family="text">
      <style:text-properties fo:color="#c9211e" style:font-name="Ubuntu4" fo:language="eu" fo:country="ES" officeooo:rsid="00759a73" style:font-name-complex="Times New Roman" style:font-weight-complex="bold"/>
    </style:style>
    <style:style style:name="T2" style:family="text">
      <style:text-properties style:font-name="Ubuntu4" fo:language="eu" fo:country="ES" style:font-name-complex="Times New Roman" style:font-weight-complex="bold"/>
    </style:style>
    <style:style style:name="T3" style:family="text">
      <style:text-properties style:font-name="Ubuntu4" fo:language="eu" fo:country="ES" officeooo:rsid="00759a73" style:font-name-complex="Times New Roman" style:font-weight-complex="bold"/>
    </style:style>
    <style:style style:name="T4" style:family="text">
      <style:text-properties style:font-name="Ubuntu4" fo:language="eu" fo:country="ES" officeooo:rsid="00827da0" style:font-name-complex="Times New Roman" style:font-weight-complex="bold"/>
    </style:style>
    <style:style style:name="T5" style:family="text">
      <style:text-properties style:font-name="Ubuntu4" fo:language="eu" fo:country="ES" officeooo:rsid="0060e287" style:font-name-complex="Times New Roman" style:font-weight-complex="bold"/>
    </style:style>
    <style:style style:name="T6" style:family="text">
      <style:text-properties style:font-name="Ubuntu4" fo:language="eu" fo:country="ES" officeooo:rsid="00759a73" style:font-name-asian="Verdana" style:font-name-complex="Times New Roman" style:font-weight-complex="bold"/>
    </style:style>
    <style:style style:name="T7" style:family="text">
      <style:text-properties style:font-name="Ubuntu4" fo:language="eu" fo:country="ES" officeooo:rsid="00827da0" style:font-name-asian="Verdana" style:font-name-complex="Times New Roman" style:font-weight-complex="bold"/>
    </style:style>
    <style:style style:name="T8" style:family="text">
      <style:text-properties style:font-name="Ubuntu4" fo:language="eu" fo:country="ES" officeooo:rsid="00843c0a" style:font-name-asian="Verdana" style:font-name-complex="Times New Roman" style:font-weight-complex="bold"/>
    </style:style>
    <style:style style:name="T9" style:family="text">
      <style:text-properties style:font-name="Ubuntu2" fo:language="eu" fo:country="ES" style:font-name-complex="Times New Roman" style:font-weight-complex="bold"/>
    </style:style>
    <style:style style:name="T10" style:family="text">
      <style:text-properties style:font-name="Ubuntu2" fo:language="eu" fo:country="ES" officeooo:rsid="0074ac06" style:font-name-complex="Times New Roman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u" fo:country="ES" fo:font-style="normal" style:text-underline-style="none" fo:font-weight="normal" officeooo:rsid="0016d136" fo:background-color="transparent" loext:char-shading-value="0" style:font-name-asian="Ubuntu4" style:font-size-asian="8pt" style:font-style-asian="normal" style:font-weight-asian="normal" style:font-name-complex="Ubuntu4" style:font-size-complex="8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u" fo:country="ES" fo:font-style="normal" style:text-underline-style="none" fo:font-weight="normal" officeooo:rsid="001df065" fo:background-color="transparent" loext:char-shading-value="0" style:font-name-asian="Ubuntu4" style:font-size-asian="8pt" style:font-style-asian="normal" style:font-weight-asian="normal" style:font-name-complex="Ubuntu4" style:font-size-complex="8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3" fo:font-size="9pt" fo:language="eu" fo:country="ES" fo:font-style="normal" style:text-underline-style="none" fo:font-weight="normal" officeooo:rsid="001df065" fo:background-color="transparent" loext:char-shading-value="0" style:font-name-asian="Ubuntu4" style:font-size-asian="9pt" style:font-style-asian="normal" style:font-weight-asian="normal" style:font-name-complex="Ubuntu4" style:font-size-complex="9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3" fo:font-size="9pt" fo:language="eu" fo:country="ES" fo:font-style="normal" style:text-underline-style="none" fo:font-weight="normal" officeooo:rsid="0016d136" fo:background-color="transparent" loext:char-shading-value="0" style:font-name-asian="Ubuntu4" style:font-size-asian="9pt" style:font-style-asian="normal" style:font-weight-asian="normal" style:font-name-complex="Ubuntu4" style:font-size-complex="9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1fbf86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759a73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827da0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officeooo:rsid="0074ac06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T21" style:family="text">
      <style:text-properties fo:font-variant="normal" fo:text-transform="none" fo:color="#5565af" style:text-line-through-style="none" style:text-line-through-type="none" style:text-position="0% 100%" style:font-name="Ubuntu3" fo:font-size="8pt" fo:language="eu" fo:country="ES" fo:font-style="normal" style:text-underline-style="none" fo:font-weight="normal" officeooo:rsid="0016d136" fo:background-color="transparent" loext:char-shading-value="0" style:font-name-asian="Ubuntu4" style:font-size-asian="8pt" style:font-style-asian="normal" style:font-weight-asian="normal" style:font-name-complex="Ubuntu4" style:font-size-complex="8pt"/>
    </style:style>
    <style:style style:name="T22" style:family="text">
      <style:text-properties fo:font-variant="normal" fo:text-transform="none" fo:color="#1155cc" style:text-line-through-style="none" style:text-line-through-type="none" style:text-position="0% 100%" style:font-name="ubuntu" fo:font-size="9pt" fo:language="eu" fo:country="ES" fo:font-style="normal" style:text-underline-style="solid" style:text-underline-width="auto" style:text-underline-color="font-color" fo:font-weight="normal" officeooo:rsid="0016d136" style:text-underline-mode="continuous" style:text-overline-mode="continuous" style:text-line-through-mode="continuous" fo:background-color="transparent" loext:char-shading-value="0" style:font-name-asian="Times New Roman" style:font-size-asian="9pt" style:rfc-language-tag-asian="es-ES-u-co-trad" style:language-asian="es" style:country-asian="ES" style:font-style-asian="normal" style:font-weight-asian="normal" style:font-name-complex="Times New Roman" style:font-size-complex="9pt"/>
    </style:style>
    <style:style style:name="T23" style:family="text">
      <style:text-properties officeooo:rsid="001fbf86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Ubuntu2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73cm" fo:min-width="3.7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4cm" fo:min-width="3.2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51cm" svg:stroke-color="#f9a870" draw:marker-start-width="0.429cm" draw:marker-end-width="0.429cm" draw:fill="none" draw:textarea-horizontal-align="justify" draw:textarea-vertical-align="middle" draw:auto-grow-height="false" fo:min-height="0.762cm" fo:min-width="0.7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51cm" svg:stroke-color="#f9a870" draw:marker-start-width="0.429cm" draw:marker-end-width="0.429cm" draw:fill="none" draw:textarea-horizontal-align="justify" draw:textarea-vertical-align="middle" draw:auto-grow-height="false" fo:min-height="0.811cm" fo:min-width="0.8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9a870" draw:marker-start-width="0.503cm" draw:marker-end-width="0.503cm" draw:fill="solid" draw:fill-color="#ffffff" draw:textarea-horizontal-align="justify" draw:textarea-vertical-align="middle" draw:auto-grow-height="false" fo:min-height="0.84cm" fo:min-width="3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857cm" fo:min-width="7.2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827cm" fo:min-width="7.9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7.7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156cm" fo:min-width="7.1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7.4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6cm" fo:min-width="7.7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6cm" fo:min-width="7.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7.4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1.737cm" fo:min-width="7.6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STORYBOARD TXANTILOIA</text:p>
          </table:table-cell>
        </table:table-row>
      </table:table>
      <text:p text:style-name="P5"><draw:custom-shape text:anchor-type="paragraph" draw:z-index="2" draw:name="Forma1" draw:style-name="gr18" draw:text-style-name="P20" svg:width="7.873cm" svg:height="3.802cm" svg:x="0.203cm" svg:y="0.8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16" draw:text-style-name="P21" svg:width="8.224cm" svg:height="3.686cm" svg:x="8.802cm" svg:y="0.8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17" draw:text-style-name="P20" svg:width="7.85cm" svg:height="3.805cm" svg:x="17.711cm" svg:y="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8"><draw:custom-shape text:anchor-type="paragraph" draw:z-index="13" draw:name="Forma6" draw:style-name="gr9" draw:text-style-name="P19" svg:width="1.147cm" svg:height="1.147cm" svg:x="6.445cm" svg:y="-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6" draw:style-name="gr8" draw:text-style-name="P19" svg:width="1.147cm" svg:height="1.147cm" svg:x="15.55cm" svg:y="-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6" draw:style-name="gr8" draw:text-style-name="P19" svg:width="1.147cm" svg:height="1.147cm" svg:x="24.126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text:line-break/></text:p>
      <text:p text:style-name="P7"/>
      <text:p text:style-name="P7"/>
      <text:p text:style-name="P7"/>
      <text:p text:style-name="P7"><draw:custom-shape text:anchor-type="paragraph" draw:z-index="5" draw:name="Forma1" draw:style-name="gr15" draw:text-style-name="P20" svg:width="7.938cm" svg:height="3.802cm" svg:x="0.249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" draw:style-name="gr14" draw:text-style-name="P20" svg:width="7.585cm" svg:height="3.604cm" svg:x="18.02cm" svg:y="-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13" draw:text-style-name="P20" svg:width="8.205cm" svg:height="3.684cm" svg:x="8.823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a2" draw:style-name="gr7" draw:text-style-name="P17" svg:width="2.911cm" svg:height="0.662cm" svg:x="0.646cm" svg:y="0.235cm"><draw:text-box><text:p text:style-name="P16"><text:span text:style-name="T25">Elkarrizketa</text:span></text:p></draw:text-box></draw:frame><draw:frame text:anchor-type="paragraph" draw:z-index="16" draw:name="Forma2" draw:style-name="gr7" draw:text-style-name="P17" svg:width="2.911cm" svg:height="0.662cm" svg:x="18.35cm" svg:y="0.169cm"><draw:text-box><text:p text:style-name="P16"><text:span text:style-name="T25">Elkarrizketa</text:span></text:p></draw:text-box></draw:frame><draw:frame text:anchor-type="paragraph" draw:z-index="17" draw:name="Forma2" draw:style-name="gr7" draw:text-style-name="P17" svg:width="2.911cm" svg:height="0.662cm" svg:x="9.135cm" svg:y="0.258cm"><draw:text-box><text:p text:style-name="P16"><text:span text:style-name="T25">Elkarrizketa</text:span></text:p></draw:text-box></draw:frame></text:p>
      <text:p text:style-name="P9"/>
      <text:p text:style-name="P6"/>
      <text:p text:style-name="P10"><draw:custom-shape text:anchor-type="paragraph" draw:z-index="9" draw:name="Forma1" draw:style-name="gr12" draw:text-style-name="P20" svg:width="8.226cm" svg:height="2.135cm" svg:x="8.848cm" svg:y="2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1" draw:style-name="gr11" draw:text-style-name="P20" svg:width="7.563cm" svg:height="2.169cm" svg:x="18.064cm" svg:y="2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4" draw:style-name="gr10" draw:text-style-name="P18" svg:width="3.948cm" svg:height="1.038cm" svg:x="13.125cm" svg:y="2.3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name="Forma2" draw:style-name="gr2" draw:text-style-name="P17" svg:width="3.55cm" svg:height="0.976cm" svg:x="0.469cm" svg:y="2.856cm"><draw:text-box><text:p text:style-name="P16"><text:span text:style-name="T25">Hotsa/musika</text:span></text:p></draw:text-box></draw:frame><draw:custom-shape text:anchor-type="paragraph" draw:z-index="18" draw:name="Forma4" draw:style-name="gr3" draw:text-style-name="P18" svg:width="3.992cm" svg:height="1.075cm" svg:x="4.195cm" svg:y="2.3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Forma2" draw:style-name="gr6" draw:text-style-name="P17" svg:width="3.574cm" svg:height="0.791cm" svg:x="4.415cm" svg:y="2.579cm"><draw:text-box><text:p text:style-name="P16"><text:span text:style-name="T25">Emozioa/tonua</text:span></text:p></draw:text-box></draw:frame><draw:frame text:anchor-type="paragraph" draw:z-index="20" draw:name="Forma2" draw:style-name="gr4" draw:text-style-name="P17" svg:width="3.596cm" svg:height="0.639cm" svg:x="13.125cm" svg:y="2.457cm"><draw:text-box><text:p text:style-name="P16"><text:span text:style-name="T25">Emozioa/tonua</text:span></text:p></draw:text-box></draw:frame><draw:frame text:anchor-type="paragraph" draw:z-index="21" draw:name="Forma2" draw:style-name="gr2" draw:text-style-name="P17" svg:width="3.55cm" svg:height="0.976cm" svg:x="9.222cm" svg:y="2.635cm"><draw:text-box><text:p text:style-name="P16"><text:span text:style-name="T25">Hotsa/musika</text:span></text:p></draw:text-box></draw:frame><draw:frame text:anchor-type="paragraph" draw:z-index="22" draw:name="Forma2" draw:style-name="gr2" draw:text-style-name="P17" svg:width="3.55cm" svg:height="0.976cm" svg:x="18.108cm" svg:y="2.591cm"><draw:text-box><text:p text:style-name="P16"><text:span text:style-name="T25">Hotsa/musika</text:span></text:p></draw:text-box></draw:frame><draw:custom-shape text:anchor-type="paragraph" draw:z-index="23" draw:name="Forma4" draw:style-name="gr5" draw:text-style-name="P18" svg:width="3.44cm" svg:height="1.038cm" svg:x="22.165cm" svg:y="2.27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a1" draw:style-name="gr19" draw:text-style-name="P20" svg:width="7.938cm" svg:height="2.035cm" svg:x="0.249cm" svg:y="2.5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4" draw:name="Forma2" draw:style-name="gr4" draw:text-style-name="P17" svg:width="3.44cm" svg:height="0.639cm" svg:x="22.165cm" svg:y="2.413cm"><draw:text-box><text:p text:style-name="P16"><text:span text:style-name="T25">Emozioa/tonua</text:span></text:p></draw:text-box></draw:frame><draw:custom-shape text:anchor-type="paragraph" draw:z-index="25" draw:name="Forma4" draw:style-name="gr3" draw:text-style-name="P18" svg:width="3.992cm" svg:height="1.075cm" svg:x="3.798cm" svg:y="5.4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4" draw:style-name="gr3" draw:text-style-name="P18" svg:width="3.992cm" svg:height="1.075cm" svg:x="21.569cm" svg:y="5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4" draw:style-name="gr3" draw:text-style-name="P18" svg:width="3.992cm" svg:height="1.075cm" svg:x="13.081cm" svg:y="5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name="Forma2" draw:style-name="gr2" draw:text-style-name="P17" svg:width="3.55cm" svg:height="0.976cm" svg:x="3.997cm" svg:y="5.724cm"><draw:text-box><text:p text:style-name="P16"><text:span text:style-name="T25">: <text:s text:c="14"/>:</text:span></text:p></draw:text-box></draw:frame><draw:frame text:anchor-type="paragraph" draw:z-index="29" draw:name="Forma2" draw:style-name="gr2" draw:text-style-name="P17" svg:width="3.55cm" svg:height="0.976cm" svg:x="21.812cm" svg:y="5.569cm"><draw:text-box><text:p text:style-name="P16"><text:span text:style-name="T25">: <text:s text:c="14"/>:</text:span></text:p></draw:text-box></draw:frame><draw:frame text:anchor-type="paragraph" draw:z-index="30" draw:name="Forma2" draw:style-name="gr2" draw:text-style-name="P17" svg:width="3.55cm" svg:height="0.976cm" svg:x="13.301cm" svg:y="5.68cm"><draw:text-box><text:p text:style-name="P16"><text:span text:style-name="T25">: <text:s text:c="14"/>:</text:span></text:p></draw:text-box></draw:frame><draw:frame text:anchor-type="paragraph" draw:z-index="31" draw:name="Forma2" draw:style-name="gr2" draw:text-style-name="P17" svg:width="3.55cm" svg:height="0.976cm" svg:x="0.601cm" svg:y="5.472cm"><draw:text-box><text:p text:style-name="P16"><text:span text:style-name="T25">Denbora</text:span></text:p></draw:text-box></draw:frame><draw:frame text:anchor-type="paragraph" draw:z-index="32" draw:name="Forma2" draw:style-name="gr2" draw:text-style-name="P17" svg:width="3.55cm" svg:height="0.976cm" svg:x="17.911cm" svg:y="5.295cm"><draw:text-box><text:p text:style-name="P16"><text:span text:style-name="T25">Denbora</text:span></text:p></draw:text-box></draw:frame><draw:frame text:anchor-type="paragraph" draw:z-index="33" draw:name="Forma2" draw:style-name="gr2" draw:text-style-name="P17" svg:width="3.55cm" svg:height="0.976cm" svg:x="9.532cm" svg:y="5.383cm"><draw:text-box><text:p text:style-name="P16"><text:span text:style-name="T25">Denbora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Ubuntu" svg:font-family="Ubuntu"/>
    <style:font-face style:name="ubuntu" svg:font-family="ubuntu"/>
    <style:font-face style:name="Liberation Serif1" svg:font-family="'Liberation Serif'" style:font-pitch="variable"/>
    <style:font-face style:name="Ubuntu2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3" svg:font-family="Ubuntu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4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ListLabel_20_1" style:display-name="ListLabel 1" style:family="text">
      <style:text-properties style:font-name="Ubuntu1" fo:font-family="Ubuntu" style:font-family-generic="roman" style:font-pitch="variable" fo:font-size="8pt" style:font-name-asian="Ubuntu4" style:font-family-asian="Ubuntu" style:font-family-generic-asian="system" style:font-pitch-asian="variable" style:font-size-asian="8pt" style:font-name-complex="Ubuntu4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1" fo:font-family="Ubuntu" style:font-family-generic="roman" style:font-pitch="variable" fo:font-size="8pt" style:font-name-asian="Ubuntu4" style:font-family-asian="Ubuntu" style:font-family-generic-asian="system" style:font-pitch-asian="variable" style:font-size-asian="8pt" style:font-name-complex="Ubuntu4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roman" style:font-pitch="variable" fo:font-size="8pt" fo:font-style="normal" style:text-underline-style="none" fo:font-weight="normal" style:font-name-asian="Ubuntu4" style:font-family-asian="Ubuntu" style:font-family-generic-asian="system" style:font-pitch-asian="variable" style:font-size-asian="8pt" style:font-style-asian="normal" style:font-weight-asian="normal" style:font-name-complex="Ubuntu4" style:font-family-complex="Ubuntu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officeooo:paragraph-rsid="001db196" fo:hyphenate="false" fo:hyphenation-remain-char-count="2" fo:hyphenation-push-char-count="2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orphans="2" fo:widows="2" fo:hyphenation-ladder-count="no-limit" fo:text-indent="0cm" style:auto-text-indent="false" fo:background-color="transparent" fo:padding="0cm" fo:border="none" style:punctuation-wrap="simpl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paragraph-rsid="001db196" fo:background-color="transparent" style:font-name-asian="Ubuntu4" style:font-size-asian="10pt" style:font-style-asian="normal" style:font-weight-asian="bold" style:font-name-complex="Ubuntu4" style:font-size-complex="10pt" fo:hyphenate="false" fo:hyphenation-remain-char-count="2" fo:hyphenation-push-char-count="2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1" fo:font-size="8pt" fo:font-style="normal" style:text-underline-style="none" fo:font-weight="normal" fo:background-color="transparent" style:font-name-asian="Ubuntu4" style:font-size-asian="8pt" style:font-style-asian="normal" style:font-weight-asian="normal" style:font-name-complex="Ubuntu4" style:font-size-complex="8pt"/>
    </style:style>
    <style:style style:name="M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f06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759a73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1fbf86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officeooo:rsid="00827da0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officeooo:rsid="0074ac06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4" fo:font-size="10pt" fo:language="eu" fo:country="ES" fo:font-style="normal" style:text-underline-style="none" fo:font-weight="bold" fo:background-color="transparent" loext:char-shading-value="0" style:font-name-asian="Ubuntu4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4" fo:language="eu" fo:country="ES" officeooo:rsid="00759a73" style:font-name-asian="Verdana" style:font-name-complex="Times New Roman" style:font-weight-complex="bold"/>
    </style:style>
    <style:style style:name="MT9" style:family="text">
      <style:text-properties style:font-name="Ubuntu4" fo:language="eu" fo:country="ES" officeooo:rsid="00827da0" style:font-name-asian="Verdana" style:font-name-complex="Times New Roman" style:font-weight-complex="bold"/>
    </style:style>
    <style:style style:name="MT10" style:family="text">
      <style:text-properties style:font-name="Ubuntu4" fo:language="eu" fo:country="ES" officeooo:rsid="00843c0a" style:font-name-asian="Verdana" style:font-name-complex="Times New Roman" style:font-weight-complex="bold"/>
    </style:style>
    <style:style style:name="MT11" style:family="text">
      <style:text-properties style:font-name="Ubuntu4" fo:language="eu" fo:country="ES" officeooo:rsid="0060e287" style:font-name-complex="Times New Roman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u" fo:country="ES" fo:font-style="normal" style:text-underline-style="none" fo:font-weight="normal" officeooo:rsid="0016d136" fo:background-color="transparent" loext:char-shading-value="0" style:font-name-asian="Ubuntu4" style:font-size-asian="8pt" style:font-style-asian="normal" style:font-weight-asian="normal" style:font-name-complex="Ubuntu4" style:font-size-complex="8pt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Ubuntu1" fo:font-size="8pt" fo:language="eu" fo:country="ES" fo:font-style="normal" style:text-underline-style="none" fo:font-weight="normal" officeooo:rsid="001df065" fo:background-color="transparent" loext:char-shading-value="0" style:font-name-asian="Ubuntu4" style:font-size-asian="8pt" style:font-style-asian="normal" style:font-weight-asian="normal" style:font-name-complex="Ubuntu4" style:font-size-complex="8pt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Ubuntu3" fo:font-size="9pt" fo:language="eu" fo:country="ES" fo:font-style="normal" style:text-underline-style="none" fo:font-weight="normal" officeooo:rsid="001df065" fo:background-color="transparent" loext:char-shading-value="0" style:font-name-asian="Ubuntu4" style:font-size-asian="9pt" style:font-style-asian="normal" style:font-weight-asian="normal" style:font-name-complex="Ubuntu4" style:font-size-complex="9pt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Ubuntu3" fo:font-size="9pt" fo:language="eu" fo:country="ES" fo:font-style="normal" style:text-underline-style="none" fo:font-weight="normal" officeooo:rsid="0016d136" fo:background-color="transparent" loext:char-shading-value="0" style:font-name-asian="Ubuntu4" style:font-size-asian="9pt" style:font-style-asian="normal" style:font-weight-asian="normal" style:font-name-complex="Ubuntu4" style:font-size-complex="9pt" style:font-weight-complex="normal"/>
    </style:style>
    <style:style style:name="MT16" style:family="text">
      <style:text-properties fo:font-variant="normal" fo:text-transform="none" fo:color="#5565af" style:text-line-through-style="none" style:text-line-through-type="none" style:text-position="0% 100%" style:font-name="Ubuntu3" fo:font-size="8pt" fo:language="eu" fo:country="ES" fo:font-style="normal" style:text-underline-style="none" fo:font-weight="normal" officeooo:rsid="0016d136" fo:background-color="transparent" loext:char-shading-value="0" style:font-name-asian="Ubuntu4" style:font-size-asian="8pt" style:font-style-asian="normal" style:font-weight-asian="normal" style:font-name-complex="Ubuntu4" style:font-size-complex="8pt"/>
    </style:style>
    <style:style style:name="MT17" style:family="text">
      <style:text-properties fo:font-variant="normal" fo:text-transform="none" fo:color="#1155cc" style:text-line-through-style="none" style:text-line-through-type="none" style:text-position="0% 100%" style:font-name="ubuntu" fo:font-size="9pt" fo:language="eu" fo:country="ES" fo:font-style="normal" style:text-underline-style="solid" style:text-underline-width="auto" style:text-underline-color="font-color" fo:font-weight="normal" officeooo:rsid="0016d136" style:text-underline-mode="continuous" style:text-overline-mode="continuous" style:text-line-through-mode="continuous" fo:background-color="transparent" loext:char-shading-value="0" style:font-name-asian="Times New Roman" style:font-size-asian="9pt" style:rfc-language-tag-asian="es-ES-u-co-trad" style:language-asian="es" style:country-asian="ES" style:font-style-asian="normal" style:font-weight-asian="normal" style:font-name-complex="Times New Roman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4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custom-shape text:anchor-type="paragraph" draw:z-index="3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7">EDIA </text:span></text:span><text:span text:style-name="Default_20_Paragraph_20_Font"><text:span text:style-name="MT4">proiektua</text:span></text:span><text:span text:style-name="Default_20_Paragraph_20_Font"><text:span text:style-name="MT7">.</text:span></text:span></text:p>
        <text:p text:style-name="MP5"><text:span text:style-name="Fuente_20_de_20_párrafo_20_predeter."><text:span text:style-name="MT8">D</text:span></text:span><text:span text:style-name="Fuente_20_de_20_párrafo_20_predeter."><text:span text:style-name="MT9">iziplina</text:span></text:span><text:span text:style-name="Fuente_20_de_20_párrafo_20_predeter."><text:span text:style-name="MT10">rtekoa.</text:span></text:span><text:span text:style-name="Fuente_20_de_20_párrafo_20_predeter."><text:span text:style-name="MT11"> </text:span></text:span><text:span text:style-name="Fuente_20_de_20_párrafo_20_predeter."><text:span text:style-name="MT8">L</text:span></text:span><text:span text:style-name="Fuente_20_de_20_párrafo_20_predeter."><text:span text:style-name="MT9">ehen hezkuntza</text:span></text:span><text:span text:style-name="Fuente_20_de_20_párrafo_20_predeter."><text:span text:style-name="MT11">.</text:span></text:span></text:p>
        <text:p text:style-name="Standard"/>
      </style:header>
      <style:footer>
        <text:p text:style-name="MP6"><draw:frame draw:style-name="Mfr1" draw:name="image3.png" text:anchor-type="char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7"/>
        <text:p text:style-name="MP8"><text:span text:style-name="Fuente_20_de_20_párrafo_20_predeter."><text:span text:style-name="MT12">CED</text:span></text:span><text:span text:style-name="Fuente_20_de_20_párrafo_20_predeter."><text:span text:style-name="MT13">EC-en “Storyboard tx</text:span></text:span><text:span text:style-name="Fuente_20_de_20_párrafo_20_predeter."><text:span text:style-name="MT14">antiloia” </text:span></text:span><text:span text:style-name="Fuente_20_de_20_párrafo_20_predeter."><text:span text:style-name="MT15">lizentzia honek babesten du: </text:span></text:span><text:span text:style-name="Fuente_20_de_20_párrafo_20_predeter."><text:span text:style-name="MT16"><text:s/>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7">Creative Commons: aitortu-PartekatuBerdin 4.0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9T12:01:30.305000000</dc:date>
    <meta:editing-duration>PT35M17S</meta:editing-duration>
    <meta:editing-cycles>13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6" meta:word-count="23" meta:character-count="215" meta:non-whitespace-character-count="193"/>
  </office:meta>
</office:document-meta>
</file>