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6.191cm"/>
    </style:style>
    <style:style style:name="Table2.C" style:family="table-column">
      <style:table-column-properties style:column-width="6.394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7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3" style:font-size-asian="9pt" style:font-weight-asian="bold" style:font-name-complex="Ubuntu3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Lato" style:font-size-asian="12pt" style:font-weight-asian="bold" style:font-name-complex="Lato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Ubuntu2" fo:font-size="10pt" style:font-name-asian="Lato" style:font-size-asian="10pt" style:font-name-complex="Lato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officeooo:rsid="00205425" officeooo:paragraph-rsid="00205425" style:font-name-asian="Ubuntu3" style:font-size-asian="9pt" style:font-weight-asian="bold" style:font-name-complex="Ubuntu3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officeooo:rsid="00205425" officeooo:paragraph-rsid="00205425" fo:background-color="transparent" style:font-name-asian="Acme" style:font-size-asian="14pt" style:font-weight-asian="bold" style:font-name-complex="Acme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2" fo:font-size="10pt" style:font-name-asian="Lato" style:font-size-asian="10pt" style:font-name-complex="Lato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2" fo:font-size="10pt" officeooo:rsid="001ede42" officeooo:paragraph-rsid="001ede42" style:font-name-asian="Lato" style:font-size-asian="10pt" style:font-name-complex="Lato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2" fo:font-size="10pt" officeooo:rsid="001cd173" officeooo:paragraph-rsid="001cd173" style:font-name-asian="Lato" style:font-size-asian="10pt" style:font-name-complex="Lato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2" fo:font-size="11pt" fo:font-weight="bold" officeooo:rsid="001ede42" officeooo:paragraph-rsid="001ede42" style:font-name-asian="Lato" style:font-size-asian="11pt" style:font-weight-asian="bold" style:font-name-complex="Lato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Ubuntu2" fo:font-size="11pt" fo:font-weight="bold" style:font-name-asian="Lato" style:font-size-asian="11pt" style:font-weight-asian="bold" style:font-name-complex="Lato" style:font-size-complex="11pt" style:font-weight-complex="bold"/>
    </style:style>
    <style:style style:name="P16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fo:color="#434343" style:font-name="Ubuntu1" fo:font-size="9pt" fo:background-color="#ffff00" loext:char-shading-value="0" style:font-size-asian="9pt" style:font-size-complex="9pt"/>
    </style:style>
    <style:style style:name="T2" style:family="text">
      <style:text-properties fo:color="#434343" style:font-name="Ubuntu1" fo:font-size="9pt" officeooo:rsid="001ede42" fo:background-color="#ffff00" loext:char-shading-value="0" style:font-size-asian="9pt" style:font-size-complex="9pt"/>
    </style:style>
    <style:style style:name="T3" style:family="text">
      <style:text-properties fo:color="#434343" style:font-name="Ubuntu1" fo:font-size="9pt" officeooo:rsid="00205425" fo:background-color="#ffff00" loext:char-shading-value="0" style:font-size-asian="9pt" style:font-size-complex="9pt"/>
    </style:style>
    <style:style style:name="T4" style:family="text">
      <style:text-properties fo:color="#434343" style:font-name="Ubuntu1" fo:font-size="9pt" style:font-size-asian="9pt" style:font-size-complex="9pt"/>
    </style:style>
    <style:style style:name="T5" style:family="text">
      <style:text-properties fo:color="#434343" style:font-name="Ubuntu1" fo:font-size="9pt" officeooo:rsid="001a0553" style:font-size-asian="9pt" style:font-size-complex="9pt"/>
    </style:style>
    <style:style style:name="T6" style:family="text">
      <style:text-properties fo:color="#434343" style:font-name="Ubuntu1" fo:font-size="9pt" fo:background-color="transparent" loext:char-shading-value="0" style:font-size-asian="9pt" style:font-size-complex="9pt"/>
    </style:style>
    <style:style style:name="T7" style:family="text">
      <style:text-properties fo:color="#434343" style:font-name="Ubuntu1" fo:font-size="9pt" officeooo:rsid="00205425" fo:background-color="transparent" loext:char-shading-value="0" style:font-size-asian="9pt" style:font-size-complex="9pt"/>
    </style:style>
    <style:style style:name="T8" style:family="text">
      <style:text-properties fo:color="#434343" style:font-name="Ubuntu1" fo:font-size="9pt" officeooo:rsid="00205425" fo:background-color="transparent" loext:char-shading-value="0" style:font-size-asian="9pt" style:font-size-complex="9pt"/>
    </style:style>
    <style:style style:name="T9" style:family="text">
      <style:text-properties fo:color="#434343" style:font-name="Ubuntu1" fo:font-size="9pt" fo:background-color="transparent" loext:char-shading-value="0" style:font-size-asian="9pt" style:font-size-complex="9pt"/>
    </style:style>
    <style:style style:name="T10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officeooo:rsid="0018c5fe"/>
    </style:style>
    <style:style style:name="T12" style:family="text">
      <style:text-properties officeooo:rsid="00205425"/>
    </style:style>
    <style:style style:name="T13" style:family="text">
      <style:text-properties fo:color="#000000" style:font-name="Arial" style:language-asian="es" style:country-asian="ES" style:font-name-complex="Arial1"/>
    </style:style>
    <style:style style:name="T14" style:family="text">
      <style:text-properties fo:color="#000000" style:font-name="Arial" style:language-asian="es" style:country-asian="ES" style:font-name-complex="Arial1" style:font-weight-complex="bold"/>
    </style:style>
    <style:style style:name="T15" style:family="text">
      <style:text-properties fo:color="#000000" style:language-asian="es" style:country-asian="ES" style:font-name-complex="Arial1"/>
    </style:style>
    <style:style style:name="T16" style:family="text">
      <style:text-properties fo:color="#000000" style:language-asian="es" style:country-asian="ES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para evaluar una exposición histórico- artística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CATEGORÍA</text:p>
          </table:table-cell>
          <table:table-cell table:style-name="Table2.B1" office:value-type="string">
            <text:p text:style-name="P3">4 <text:span text:style-name="T11">EXCELENTE</text:span></text:p>
          </table:table-cell>
          <table:table-cell table:style-name="Table2.C1" office:value-type="string">
            <text:p text:style-name="P3">3 <text:span text:style-name="T11">SATISFACTORIO</text:span></text:p>
          </table:table-cell>
          <table:table-cell table:style-name="Table2.D1" office:value-type="string">
            <text:p text:style-name="P3">2 <text:span text:style-name="T11">MEJORABLE</text:span></text:p>
          </table:table-cell>
          <table:table-cell table:style-name="Table2.E1" office:value-type="string">
            <text:p text:style-name="P3">1 <text:span text:style-name="T11">INSUFICIENTE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5">Número de Artículos</text:span></text:p>
          </table:table-cell>
          <table:table-cell table:style-name="Table2.A1" office:value-type="string">
            <text:p text:style-name="P12"><text:span text:style-name="T15">La exposición tiene 5 o más artículos diferentes, pero relacionados y en buena condición.</text:span></text:p>
          </table:table-cell>
          <table:table-cell table:style-name="Table2.A1" office:value-type="string">
            <text:p text:style-name="P13"><text:span text:style-name="T15">La exposición tiene 4 artículos diferentes, pero relacionados. Al menos 3 de estos artículos están en buena condición.</text:span></text:p>
          </table:table-cell>
          <table:table-cell table:style-name="Table2.A1" office:value-type="string">
            <text:p text:style-name="P13"><text:span text:style-name="T15">La exposición tiene por lo menos 3 artículos diferentes, pero relacionados. Al menos 2 de estos artículos están en buena condición.</text:span></text:p>
          </table:table-cell>
          <table:table-cell table:style-name="Table2.A1" office:value-type="string">
            <text:p text:style-name="P13"><text:span text:style-name="T15">La exposición tiene menos de 3 artículos o los artículos no varían o están en una mala condición .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15">Clasificación</text:span></text:p>
          </table:table-cell>
          <table:table-cell table:style-name="Table2.A1" office:value-type="string">
            <text:p text:style-name="P11"><text:span text:style-name="T15">El estudiante ha usado información científica y/o histórica para tratar de clasificar y organizar los artículos. Un gran esfuerzo fue puesto en la clasificación.</text:span></text:p>
          </table:table-cell>
          <table:table-cell table:style-name="Table2.A1" office:value-type="string">
            <text:p text:style-name="P8"><text:span text:style-name="T15">El estudiante puso un poco de esfuerzo en tratar de clasificar y organizar los artículos. La clasificación/organización parece ser lógica y estar basada en las características de los artículos.</text:span></text:p>
          </table:table-cell>
          <table:table-cell table:style-name="Table2.A1" office:value-type="string">
            <text:p text:style-name="P8"><text:span text:style-name="T15">El estudiante ha tratado de clasificar y organizar los artículos, pero el método para hacerlo parece defectuoso.</text:span></text:p>
          </table:table-cell>
          <table:table-cell table:style-name="Table2.A1" office:value-type="string">
            <text:p text:style-name="P11"><text:span text:style-name="T15">El estudainte no ha hecho ningún esfuerzo para clasificar y organizar los artículos.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15">Montaje</text:span></text:p>
          </table:table-cell>
          <table:table-cell table:style-name="Table2.A1" office:value-type="string">
            <text:p text:style-name="P11"><text:span text:style-name="T15">El montaje de la exposición es atractivo y está bien organizado. Los artículos están cuidadosamente expuestos. Se realiza una caja cubierta con un tipo de vidrio o algún otro material transparente.</text:span></text:p>
          </table:table-cell>
          <table:table-cell table:style-name="Table2.A1" office:value-type="string">
            <text:p text:style-name="P11"><text:span text:style-name="T15">El montaje de la exposición es atractivo y está bien organizado. Los artículos están cuidadosamente expuestos.</text:span></text:p>
          </table:table-cell>
          <table:table-cell table:style-name="Table2.A1" office:value-type="string">
            <text:p text:style-name="P11"><text:span text:style-name="T15">El montaje de la exposición es en alguna forma organizado.</text:span></text:p>
          </table:table-cell>
          <table:table-cell table:style-name="Table2.A1" office:value-type="string">
            <text:p text:style-name="P8"><text:span text:style-name="T15">El montaje de la exposición no está correctamente organizado.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15">Etiquetas</text:span></text:p>
          </table:table-cell>
          <table:table-cell table:style-name="Table2.A1" office:value-type="string">
            <text:p text:style-name="P11"><text:span text:style-name="T15">Cada artículo tiene una etiqueta pequeña y ordenada que incluye todos los campos necesarios: nombre, fecha, época, características y función.</text:span></text:p>
          </table:table-cell>
          <table:table-cell table:style-name="Table2.A1" office:value-type="string">
            <text:p text:style-name="P8"><text:span text:style-name="T15">Cada artículo tiene una etiqueta que describe los campos requeridos a excepción de uno.</text:span></text:p>
          </table:table-cell>
          <table:table-cell table:style-name="Table2.A1" office:value-type="string">
            <text:p text:style-name="P8"><text:span text:style-name="T15">Cada artículo tiene una etiqueta, pero a algunas les falta información.</text:span></text:p>
          </table:table-cell>
          <table:table-cell table:style-name="Table2.A1" office:value-type="string">
            <text:p text:style-name="P11"><text:span text:style-name="T15">Uno o más artículos no están etiquetados.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15">Participación</text:span></text:p>
          </table:table-cell>
          <table:table-cell table:style-name="Table2.A1" office:value-type="string">
            <text:p text:style-name="P11"><text:span text:style-name="T15">El estudiante mostró gran entusiasmo y se centró en la tarea. Fue servicial a otros cuando se le pidió.</text:span></text:p>
          </table:table-cell>
          <table:table-cell table:style-name="Table2.A1" office:value-type="string">
            <text:p text:style-name="P8"><text:span text:style-name="T15">El estudiante mostró algo de entusiasmo y se centró en la tarea. Fue servicial a otros cuando se le pidió.</text:span></text:p>
          </table:table-cell>
          <table:table-cell table:style-name="Table2.A1" office:value-type="string">
            <text:p text:style-name="P8"><text:span text:style-name="T15">El estudiante sí trabajó, pero perdió la concentración o se frustró. No distrajo a otros.</text:span></text:p>
          </table:table-cell>
          <table:table-cell table:style-name="Table2.A1" office:value-type="string">
            <text:p text:style-name="P8"><text:span text:style-name="T15">El estudiante con frecuencia perdió la concentración o se frustró y distrajo a otros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3" style:font-size-asian="9pt" style:font-weight-asian="bold" style:font-name-complex="Ubuntu3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officeooo:rsid="00205425" officeooo:paragraph-rsid="00205425" style:font-name-asian="Ubuntu3" style:font-size-asian="9pt" style:font-weight-asian="bold" style:font-name-complex="Ubuntu3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officeooo:rsid="00205425"/>
    </style:style>
    <style:style style:name="MT2" style:family="text">
      <style:text-properties fo:color="#434343" style:font-name="Ubuntu1" fo:font-size="9pt" fo:background-color="transparent" loext:char-shading-value="0" style:font-size-asian="9pt" style:font-size-complex="9pt"/>
    </style:style>
    <style:style style:name="MT3" style:family="text">
      <style:text-properties fo:color="#434343" style:font-name="Ubuntu1" fo:font-size="9pt" officeooo:rsid="00205425" fo:background-color="transparent" loext:char-shading-value="0" style:font-size-asian="9pt" style:font-size-complex="9pt"/>
    </style:style>
    <style:style style:name="MT4" style:family="text">
      <style:text-properties fo:color="#434343" style:font-name="Ubuntu1" fo:font-size="9pt" style:font-size-asian="9pt" style:font-size-complex="9pt"/>
    </style:style>
    <style:style style:name="MT5" style:family="text">
      <style:text-properties fo:color="#434343" style:font-name="Ubuntu1" fo:font-size="9pt" officeooo:rsid="001a0553" style:font-size-asian="9pt" style:font-size-complex="9pt"/>
    </style:style>
    <style:style style:name="MT6" style:family="text">
      <style:text-properties fo:color="#1155cc" style:font-name="Ubuntu1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 <text:span text:style-name="MT1">Civilizaciones perdidas</text:span>. Proyecto EDIA.</text:p>
              <text:p text:style-name="MP2">Geografía e Historia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4"><draw:frame draw:style-name="Mfr1" draw:name="image2.png" text:anchor-type="as-char" svg:width="2.431cm" svg:height="0.833cm" draw:z-index="1"><draw:image xlink:href="Pictures/10000201000007D0000002C1771D6F767D4E60D5.png" xlink:type="simple" xlink:show="embed" xlink:actuate="onLoad" loext:mime-type="image/png"/></draw:frame></text:p>
        <text:p text:style-name="MP4"><text:span text:style-name="MT2">“Rúbrica </text:span><text:span text:style-name="MT3">para evaluar una exposición histórico - artística</text:span><text:span text:style-name="MT2">” d</text:span><text:span text:style-name="MT4">e Ce</text:span><text:span text:style-name="MT5">d</text:span><text:span text:style-name="MT4">e</text:span><text:span text:style-name="MT5">c</text:span><text:span text:style-name="MT4"> se <text:s/>una </text:span><text:a xlink:type="simple" xlink:href="https://creativecommons.org/licenses/by-sa/4.0/deed.es_ES" text:style-name="ListLabel_20_1" text:visited-style-name="ListLabel_20_1"><text:span text:style-name="MT6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4-06T14:35:57.949000000</dc:date>
    <meta:editing-duration>PT19M17S</meta:editing-duration>
    <meta:editing-cycles>7</meta:editing-cycles>
    <meta:document-statistic meta:table-count="3" meta:image-count="2" meta:object-count="0" meta:page-count="1" meta:paragraph-count="36" meta:word-count="391" meta:character-count="2520" meta:non-whitespace-character-count="2161"/>
  </office:meta>
</office:document-meta>
</file>