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586000007D0B7C2E00218D46830.png" manifest:media-type="image/png"/>
  <manifest:file-entry manifest:full-path="Pictures/10000201000000580000001FCA50B0BBDFAE2170.png" manifest:media-type="image/png"/>
  <manifest:file-entry manifest:full-path="Pictures/1000020100000E01000001F08A009E4ACA0F699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2"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normal" officeooo:rsid="0002e89f" officeooo:paragraph-rsid="000bc580" style:font-size-asian="10pt" style:font-weight-asian="normal" style:font-size-complex="10pt" style:font-weight-complex="normal"/>
    </style:style>
    <style:style style:name="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normal" officeooo:rsid="0002e89f" officeooo:paragraph-rsid="000bc580" style:font-size-asian="10pt" style:font-weight-asian="normal" style:font-size-complex="10pt" style:font-weight-complex="normal"/>
    </style:style>
    <style:style style:name="P3"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rsid="001c3520" officeooo:paragraph-rsid="000bc580" style:font-size-asian="9pt" style:font-size-complex="9pt"/>
    </style:style>
    <style:style style:name="P4"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0bc580"/>
    </style:style>
    <style:style style:name="P5" style:family="paragraph">
      <style:paragraph-properties fo:margin-top="0cm" fo:margin-bottom="0.423cm" fo:text-align="justify"/>
    </style:style>
    <style:style style:name="P6" style:family="paragraph">
      <style:paragraph-properties fo:margin-top="0cm" fo:margin-bottom="0cm" fo:text-align="justify"/>
    </style:style>
    <style:style style:name="P7" style:family="paragraph">
      <loext:graphic-properties draw:fill="none" draw:fill-color="#ffffff"/>
      <style:paragraph-properties style:writing-mode="lr-tb"/>
    </style:style>
    <style:style style:name="T1" style:family="text">
      <style:text-properties officeooo:rsid="001a69c0"/>
    </style:style>
    <style:style style:name="T2" style:family="text">
      <style:text-properties officeooo:rsid="0010e45f"/>
    </style:style>
    <style:style style:name="T3" style:family="text">
      <style:text-properties style:font-name="Ubuntu" fo:font-size="9pt" style:font-size-asian="9pt" style:font-size-complex="9pt"/>
    </style:style>
    <style:style style:name="T4" style:family="text">
      <style:text-properties style:font-name="Ubuntu" fo:font-size="9pt" officeooo:rsid="001c3520" style:font-size-asian="9pt" style:font-size-complex="9pt"/>
    </style:style>
    <style:style style:name="T5" style:family="text">
      <style:text-properties style:font-name="Ubuntu" fo:font-size="9pt" officeooo:rsid="0002e89f" style:font-size-asian="9pt" style:font-size-complex="9pt"/>
    </style:style>
    <style:style style:name="T6" style:family="text">
      <style:text-properties fo:font-size="12pt"/>
    </style:style>
    <style:style style:name="T7" style:family="text">
      <style:text-properties fo:color="#212121" style:font-name="Ubuntu" fo:font-size="12pt" fo:letter-spacing="0.017cm" style:font-name-complex="Calibri" style:font-style-complex="italic"/>
    </style:style>
    <style:style style:name="T8" style:family="text">
      <style:text-properties fo:color="#212121" style:font-name="Ubuntu" fo:font-size="12pt" fo:letter-spacing="0.017cm" fo:text-shadow="1pt 1pt" style:font-name-complex="Calibri" style:font-style-complex="italic" style:font-weight-complex="bold"/>
    </style:style>
    <style:style style:name="fr1" style:family="graphic" style:parent-style-name="Graphics">
      <style:graphic-properties style:vertical-pos="top" style:vertical-rel="paragraph" style:horizontal-pos="center" style:horizontal-rel="paragraph" fo:background-color="transparent" draw:fill="none" draw:fill-color="#729fcf" draw:opacity="100%" style:mirror="none" fo:clip="rect(0cm, 0cm, 0cm, 0cm)" draw:luminance="0%" draw:contrast="0%" draw:red="4%" draw:green="2%"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8.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width="18.747cm" svg:height="22.119cm" draw:z-index="1"><draw:image xlink:href="Pictures/1000020100000586000007D0B7C2E00218D46830.png" xlink:type="simple" xlink:show="embed" xlink:actuate="onLoad" loext:mime-type="image/pn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2"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11.592cm" style:type="center"/>
          <style:tab-stop style:position="13.981cm" style:type="right"/>
        </style:tab-stops>
      </style:paragraph-properties>
      <style:text-properties style:font-name="Ubuntu" fo:font-size="10pt" fo:font-weight="normal" officeooo:rsid="0002e89f" officeooo:paragraph-rsid="000bc580" style:font-size-asian="10pt" style:font-weight-asian="normal" style:font-size-complex="10pt" style:font-weight-complex="normal"/>
    </style:style>
    <style:style style:name="MP2"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6.99cm" style:type="center"/>
          <style:tab-stop style:position="13.981cm" style:type="right"/>
        </style:tab-stops>
      </style:paragraph-properties>
      <style:text-properties style:font-name="Ubuntu" fo:font-size="10pt" fo:font-weight="normal" officeooo:rsid="0002e89f" officeooo:paragraph-rsid="000bc580" style:font-size-asian="10pt" style:font-weight-asian="normal" style:font-size-complex="10pt" style:font-weight-complex="normal"/>
    </style:style>
    <style:style style:name="MP3" style:family="paragraph">
      <style:paragraph-properties fo:margin-top="0cm" fo:margin-bottom="0.423cm" fo:text-align="justify"/>
    </style:style>
    <style:style style:name="MP4" style:family="paragraph">
      <style:paragraph-properties fo:margin-top="0cm" fo:margin-bottom="0cm" fo:text-align="justify"/>
    </style:style>
    <style:style style:name="MP5" style:family="paragraph">
      <loext:graphic-properties draw:fill="none" draw:fill-color="#ffffff"/>
      <style:paragraph-properties style:writing-mode="lr-tb"/>
    </style:style>
    <style:style style:name="MP6"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style:font-name="Ubuntu" fo:font-size="9pt" officeooo:rsid="001c3520" officeooo:paragraph-rsid="000bc580" style:font-size-asian="9pt" style:font-size-complex="9pt"/>
    </style:style>
    <style:style style:name="MP7" style:family="paragraph" style:parent-style-name="Footer">
      <style:paragraph-properties fo:text-align="center" style:justify-single-word="false">
        <style:tab-stops>
          <style:tab-stop style:position="17.194cm" style:type="center"/>
          <style:tab-stop style:position="17.196cm" style:type="right"/>
        </style:tab-stops>
      </style:paragraph-properties>
      <style:text-properties officeooo:paragraph-rsid="000bc580"/>
    </style:style>
    <style:style style:name="MT1" style:family="text">
      <style:text-properties officeooo:rsid="001a69c0"/>
    </style:style>
    <style:style style:name="MT2" style:family="text">
      <style:text-properties officeooo:rsid="0010e45f"/>
    </style:style>
    <style:style style:name="MT3" style:family="text">
      <style:text-properties fo:font-size="12pt"/>
    </style:style>
    <style:style style:name="MT4" style:family="text">
      <style:text-properties fo:color="#212121" style:font-name="Ubuntu" fo:font-size="12pt" fo:letter-spacing="0.017cm" style:font-name-complex="Calibri" style:font-style-complex="italic"/>
    </style:style>
    <style:style style:name="MT5" style:family="text">
      <style:text-properties fo:color="#212121" style:font-name="Ubuntu" fo:font-size="12pt" fo:letter-spacing="0.017cm" fo:text-shadow="1pt 1pt" style:font-name-complex="Calibri" style:font-style-complex="italic" style:font-weight-complex="bold"/>
    </style:style>
    <style:style style:name="MT6" style:family="text">
      <style:text-properties style:font-name="Ubuntu" fo:font-size="9pt" officeooo:rsid="001c3520" style:font-size-asian="9pt" style:font-size-complex="9pt"/>
    </style:style>
    <style:style style:name="MT7" style:family="text">
      <style:text-properties style:font-name="Ubuntu" fo:font-size="9pt" officeooo:rsid="0002e89f" style:font-size-asian="9pt" style:font-size-complex="9pt"/>
    </style:style>
    <style:style style:name="MT8" style:family="text">
      <style:text-properties style:font-name="Ubuntu"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18.5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fo:background-color="#fff5ce" style:writing-mode="lr-tb" style:layout-grid-color="#c0c0c0" style:layout-grid-lines="20" style:layout-grid-base-height="0.706cm" style:layout-grid-ruby-height="0.353cm" style:layout-grid-mode="none" style:layout-grid-ruby-below="false" style:layout-grid-print="false" style:layout-grid-display="false" draw:fill="solid" draw:fill-color="#fff5ce"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REA Las aventuras d<text:span text:style-name="MT1">e Filolan</text:span><text:span text:style-name="MT2">d</text:span>. Proyecto EDIA<draw:frame draw:style-name="Mfr1" draw:name="Imagen2" text:anchor-type="char" svg:x="9.938cm" svg:y="-0.173cm" svg:width="6.983cm" svg:height="0.967cm" draw:z-index="0"><draw:image xlink:href="Pictures/1000020100000E01000001F08A009E4ACA0F6996.png" xlink:type="simple" xlink:show="embed" xlink:actuate="onLoad" loext:mime-type="image/png"/></draw:frame></text:p>
        <text:p text:style-name="MP2"><draw:frame text:anchor-type="paragraph" draw:z-index="2" draw:name="Forma1_0" draw:style-name="Mgr1" draw:text-style-name="MP5" svg:width="16.322cm" svg:height="18.541cm" svg:x="-0.019cm" svg:y="2.337cm"><draw:text-box><text:p/><text:p><text:span text:style-name="MT3"/></text:p><text:p text:style-name="MP3"><text:span text:style-name="MT4">Queridos aventureros del saber:</text:span></text:p><text:p text:style-name="MP3"><text:span text:style-name="MT4">Necesitamos vuestra ayuda urgentemente.</text:span></text:p><text:p text:style-name="MP3"><text:span text:style-name="MT4">Dos corrientes filosóficas se han hecho con la aprobación del pueblo, el problema es que... ¡son dos corrientes enfrentadas!</text:span></text:p><text:p text:style-name="MP3"><text:span text:style-name="MT4">Las trifulcas entre los defensores del Racionalismo de Descartes y el Empirismo de Hume se suceden por doquier, en las plazas, los mercados, las calles y los teatros... cada vez que se encuentran se lanzan peores calificativos y acaban llegando a las manos ¡Es terrible! Ningún ciudadano de Filoland puede estar tan dogmatizado como para recurrir a la violencia como argumento.</text:span></text:p><text:p text:style-name="MP3"><text:span text:style-name="MT5">Por favor, os pedimos que investiguéis el caso, realicéis una comparación entre ambas corrientes y decidáis cuál debe ser la ganadora, pero con argumentos racionales, ¡no con violencia!</text:span></text:p><text:p text:style-name="MP4"><text:span text:style-name="MT5">Os recomendamos que además de tener en cuenta estas dos teorías analicéis otras posibilidades en vuestro estudio ya que, bien podría ocurrir que una de las dos fuera verdadera, que lo fueran las dos (a no ser que fueran incompatibles) o que ninguna de las dos sea correcta... ¿y si la verdad está en otro pensador?</text:span></text:p><text:p text:style-name="MP4"><text:span text:style-name="MT4"/></text:p><text:p text:style-name="MP3"><text:span text:style-name="MT4">Necesitamos que seáis rápidos pues la situación lo requiere. La tensión es tal que mucho nos tememos que si no resolvemos cuanto antes este conflicto la situación podría acabar desembocando en una guerra civil. </text:span></text:p><text:p text:style-name="MP4"><text:span text:style-name="MT4">Sed racionales, críticos y creativos y hacednos llegar vuestras respuestas antes de que pasen 48 horas en un documento que podamos guardar y conservar para que quede constancia eterna de vuestra sabia decisión.</text:span></text:p><text:p text:style-name="MP4"><text:span text:style-name="MT4"/></text:p><text:p text:style-name="MP3"><text:span text:style-name="MT4">La paz de nuestra tierra está en vuestras manos.</text:span></text:p><text:p text:style-name="MP3"><text:span text:style-name="MT4">Atentamente,</text:span></text:p><text:p text:style-name="MP4"><text:span text:style-name="MT4">El Consejo de Sabios de Filoland.</text:span></text:p></draw:text-box></draw:frame>Filosofía. Bachillerato</text:p>
      </style:header>
      <style:footer>
        <text:p text:style-name="MP6"/>
        <text:p text:style-name="MP6"><draw:frame draw:style-name="Mfr2" draw:name="Imagen1" text:anchor-type="char" svg:width="1.164cm" svg:height="0.411cm" draw:z-index="3"><draw:image xlink:href="Pictures/10000201000000580000001FCA50B0BBDFAE2170.png" xlink:type="simple" xlink:show="embed" xlink:actuate="onLoad" loext:mime-type="image/png"/></draw:frame></text:p>
        <text:p text:style-name="MP6"/>
        <text:p text:style-name="MP7"><text:span text:style-name="MT6">“ Carta. El Juicio de los héroes</text:span><text:span text:style-name="MT7">” de Cedec </text:span><text:span text:style-name="MT8">se encuentra bajo una <text:s/>licencia cre 4.0 </text:span><text:span text:style-name="MT7">E</text:span><text:span text:style-name="MT8">spa</text:span><text:span text:style-name="MT7">ña</text:span><text:span text:style-name="MT6">“ Carta. El Juicio de los héroes</text:span><text:span text:style-name="MT7">” de Cedec se encuentra bajo una <text:s/>licencia creative commons atribución-compartir igual 4.0 España</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07T10:33:59.631611613</meta:creation-date>
    <dc:date>2020-05-25T12:02:29.727000000</dc:date>
    <meta:editing-duration>PT19M47S</meta:editing-duration>
    <meta:editing-cycles>8</meta:editing-cycles>
    <meta:generator>LibreOffice/6.4.3.2$Windows_X86_64 LibreOffice_project/747b5d0ebf89f41c860ec2a39efd7cb15b54f2d8</meta:generator>
    <meta:document-statistic meta:table-count="0" meta:image-count="3" meta:object-count="0" meta:page-count="1" meta:paragraph-count="3" meta:word-count="45" meta:character-count="285" meta:non-whitespace-character-count="241"/>
  </office:meta>
</office:document-meta>
</file>