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Pictures/10000000000002A800000198026E0AC26AB3E11E.jpg" manifest:media-type="image/jpeg"/>
  <manifest:file-entry manifest:full-path="Pictures/100000000000023E00000195375EA85A814043A7.jpg" manifest:media-type="image/jpeg"/>
  <manifest:file-entry manifest:full-path="Pictures/10000000000002310000019204BC420C7F8F3CB5.jpg" manifest:media-type="image/jpeg"/>
  <manifest:file-entry manifest:full-path="Pictures/10000000000002260000016FC9FDA9E940436DA9.jpg" manifest:media-type="image/jpeg"/>
  <manifest:file-entry manifest:full-path="Pictures/100000000000024E00000180027EF90640E69F46.jpg" manifest:media-type="image/jpeg"/>
  <manifest:file-entry manifest:full-path="Pictures/1000000000000119000000B418C913C4F2AA23A1.jpg" manifest:media-type="image/jpeg"/>
  <manifest:file-entry manifest:full-path="Pictures/1000000000000140000000F014BFC2697036BA93.jpg" manifest:media-type="image/jpeg"/>
  <manifest:file-entry manifest:full-path="Pictures/10000000000001A7000001CBB46ED5EF1C629927.jpg" manifest:media-type="image/jpeg"/>
  <manifest:file-entry manifest:full-path="Pictures/1000000000000280000001AA9057BBB33BEAD62A.jpg" manifest:media-type="image/jpeg"/>
  <manifest:file-entry manifest:full-path="Pictures/1000020100000258000001904EB85522083E93FF.png" manifest:media-type="image/png"/>
  <manifest:file-entry manifest:full-path="Pictures/10000000000001900000012D447AEEAA570CF906.jpg" manifest:media-type="image/jpeg"/>
  <manifest:file-entry manifest:full-path="Pictures/10000000000000C8000000870503D33671A72A1F.jpg" manifest:media-type="image/jpeg"/>
  <manifest:file-entry manifest:full-path="Pictures/1000000000000179000000D282A1A1F3D26A500C.jpg" manifest:media-type="image/jpeg"/>
  <manifest:file-entry manifest:full-path="Pictures/100000000000012C000000CE967F320904621EB2.jpg" manifest:media-type="image/jpeg"/>
  <manifest:file-entry manifest:full-path="Pictures/10000000000002D0000001D00C0822043D9E9F55.jpg" manifest:media-type="image/jpeg"/>
  <manifest:file-entry manifest:full-path="Pictures/100000000000021500000190735076B7763B678F.jpg" manifest:media-type="image/jpeg"/>
  <manifest:file-entry manifest:full-path="Pictures/100002010000021800000192E91B92A4B703CC53.png" manifest:media-type="image/png"/>
  <manifest:file-entry manifest:full-path="Pictures/1000000000000140000000E6375E95BC9B1E9457.jpg" manifest:media-type="image/jpeg"/>
  <manifest:file-entry manifest:full-path="Pictures/1000020100000258000001807A88BBFF9C75EC08.png" manifest:media-type="image/png"/>
  <manifest:file-entry manifest:full-path="Pictures/10000000000001C20000015521153BE0EF4FC942.jpg" manifest:media-type="image/jpeg"/>
  <manifest:file-entry manifest:full-path="Pictures/10000000000002580000018A1D88AF7AA1B1B685.jpg" manifest:media-type="image/jpeg"/>
  <manifest:file-entry manifest:full-path="Pictures/10000000000002260000013648F58A0E12E1039D.jpg" manifest:media-type="image/jpeg"/>
  <manifest:file-entry manifest:full-path="Pictures/10000000000001860000011FC3906498365EE982.jpg" manifest:media-type="image/jpeg"/>
  <manifest:file-entry manifest:full-path="Pictures/100000000000017E0000015FB87EB74558CC2B2B.jpg" manifest:media-type="image/jpeg"/>
  <manifest:file-entry manifest:full-path="Pictures/100000000000021A0000019492F2235D79F8D61E.jpg" manifest:media-type="image/jpeg"/>
  <manifest:file-entry manifest:full-path="Pictures/10000000000002380000018B31D6663A7CBF2AAA.jpg" manifest:media-type="image/jpeg"/>
  <manifest:file-entry manifest:full-path="Pictures/10000000000002550000018C283E0C8EFC64B4FA.jpg" manifest:media-type="image/jpeg"/>
  <manifest:file-entry manifest:full-path="Pictures/100000000000027A0000018FECF2816CB8B0C874.jpg" manifest:media-type="image/jpeg"/>
  <manifest:file-entry manifest:full-path="Pictures/10000000000001C2000000FD0F36A948C615F2F1.jpg" manifest:media-type="image/jpeg"/>
  <manifest:file-entry manifest:full-path="Pictures/10000000000002580000015EFB11ADD4A3F7D86A.jpg" manifest:media-type="image/jpeg"/>
  <manifest:file-entry manifest:full-path="Pictures/1000000000000250000001944A0924C4A0FE0BE6.jpg" manifest:media-type="image/jpeg"/>
  <manifest:file-entry manifest:full-path="Pictures/10000000000001900000014F534DB400D5FA5CF0.jpg" manifest:media-type="image/jpeg"/>
  <manifest:file-entry manifest:full-path="Pictures/100000000000037D00000209543741C57A69C424.jpg" manifest:media-type="image/jpeg"/>
  <manifest:file-entry manifest:full-path="Pictures/10000000000001900000013DAA272B3D75BD217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Ubuntu1" svg:font-family="Ubuntu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 style:master-page-name="Standard">
      <style:table-properties style:width="25.703cm" style:page-number="1" table:align="margins" fo:background-color="transparent">
        <style:background-image/>
      </style:table-properties>
    </style:style>
    <style:style style:name="Tabla1.A" style:family="table-column">
      <style:table-column-properties style:column-width="25.703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ffb66c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Header">
      <style:text-properties officeooo:paragraph-rsid="00175ed7"/>
    </style:style>
    <style:style style:name="P3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1d2af4"/>
    </style:style>
    <style:style style:name="P5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1ff6b3"/>
    </style:style>
    <style:style style:name="P6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2073fb"/>
    </style:style>
    <style:style style:name="P7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5ed7"/>
    </style:style>
    <style:style style:name="P8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officeooo:paragraph-rsid="00175ed7" style:font-name-asian="Times New Roman1" style:font-name-complex="Times New Roman1"/>
    </style:style>
    <style:style style:name="P9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75ed7" style:font-name-asian="Ubuntu2" style:font-size-asian="8pt" style:font-name-complex="Ubuntu2" style:font-size-complex="8pt"/>
    </style:style>
    <style:style style:name="P10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paragraph-rsid="00175ed7" style:font-name-asian="Ubuntu2" style:font-size-asian="10pt" style:font-weight-asian="bold" style:font-name-complex="Ubuntu2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187ba7" officeooo:paragraph-rsid="00187ba7" style:font-name-asian="Calibri1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.423cm" fo:line-height="100%" fo:text-align="justify"/>
      <style:text-properties style:font-name="Calibri" fo:font-size="12pt" style:font-name-complex="Calibri" style:font-size-complex="12pt"/>
    </style:style>
    <style:style style:name="P16" style:family="paragraph">
      <style:paragraph-properties fo:margin-top="0cm" fo:margin-bottom="0.423cm" fo:line-height="100%" fo:text-align="justify"/>
      <style:text-properties style:font-name="F" fo:font-size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00" style:font-name="Ubuntu" fo:font-size="8pt" officeooo:rsid="00175ed7" style:font-name-asian="Ubuntu2" style:font-size-asian="8pt" style:font-name-complex="Ubuntu2" style:font-size-complex="8pt"/>
    </style:style>
    <style:style style:name="T4" style:family="text">
      <style:text-properties fo:color="#000000" style:font-name="Ubuntu" fo:font-size="8pt" style:text-underline-style="none" style:font-name-asian="Ubuntu2" style:font-size-asian="8pt" style:font-name-complex="Ubuntu2" style:font-size-complex="8pt"/>
    </style:style>
    <style:style style:name="T5" style:family="text">
      <style:text-properties fo:color="#000080" style:font-name="Ubuntu" fo:font-size="8pt" style:text-underline-style="none" style:font-name-asian="Ubuntu2" style:font-size-asian="8pt" style:font-name-complex="Ubuntu2" style:font-size-complex="8pt"/>
    </style:style>
    <style:style style:name="T6" style:family="text">
      <style:text-properties fo:color="#000080" style:font-name="Ubuntu" fo:font-size="8pt" style:text-underline-style="none" officeooo:rsid="0012ec62" style:font-name-asian="Ubuntu2" style:font-size-asian="8pt" style:font-name-complex="Ubuntu2" style:font-size-complex="8pt"/>
    </style:style>
    <style:style style:name="T7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168253" draw:marker-start-width="0.651cm" draw:marker-end-width="0.651cm" draw:fill="solid" draw:fill-color="#ffffff" draw:textarea-horizontal-align="justify" draw:textarea-vertical-align="middle" draw:auto-grow-height="false" fo:min-height="4.651cm" fo:min-width="7.271cm" fo:padding-top="0.099cm" fo:padding-bottom="0.099cm" fo:padding-left="0.099cm" fo:padding-right="0.099cm" style:run-through="back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071cm" svg:stroke-color="#243f60" draw:stroke-linejoin="miter" draw:fill="solid" draw:fill-color="#ffffff" draw:textarea-vertical-align="top" draw:auto-grow-height="false" fo:min-height="1.79cm" fo:min-width="1.63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99cm" svg:stroke-color="#168253" draw:marker-start-width="0.651cm" draw:marker-end-width="0.651cm" draw:fill="solid" draw:fill-color="#ffffff" draw:textarea-horizontal-align="justify" draw:textarea-vertical-align="middle" draw:auto-grow-height="false" fo:min-height="4.651cm" fo:min-width="7.271cm" fo:padding-top="0.099cm" fo:padding-bottom="0.099cm" fo:padding-left="0.099cm" fo:padding-right="0.099cm" style:run-through="back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5" style:family="graphic">
      <style:graphic-properties svg:stroke-width="0.199cm" svg:stroke-color="#168253" draw:marker-start-width="0.651cm" draw:marker-end-width="0.651cm" draw:fill="solid" draw:fill-color="#ffffff" draw:textarea-horizontal-align="justify" draw:textarea-vertical-align="middle" draw:auto-grow-height="false" fo:min-height="4.706cm" fo:min-width="7.264cm" fo:padding-top="0.099cm" fo:padding-bottom="0.099cm" fo:padding-left="0.099cm" fo:padding-right="0.099cm" style:run-through="back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svg:stroke-width="0.199cm" svg:stroke-color="#168253" draw:marker-start-width="0.651cm" draw:marker-end-width="0.651cm" draw:fill="solid" draw:fill-color="#ffffff" draw:textarea-horizontal-align="justify" draw:textarea-vertical-align="middle" draw:auto-grow-height="false" fo:min-height="4.651cm" fo:min-width="7.698cm" fo:padding-top="0.099cm" fo:padding-bottom="0.099cm" fo:padding-left="0.099cm" fo:padding-right="0.099cm" style:run-through="back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Estilo predeterminado">
        <table:table-column table:style-name="Tabla1.A"/>
        <table:table-row table:style-name="Tabla1.1">
          <table:table-cell table:style-name="Tabla1.A1" office:value-type="string">
            <text:p text:style-name="P11">CARTAS PARA EL JUEGO DE APLICACIONES DE FUERZAS: MÁQUINAS</text:p>
          </table:table-cell>
        </table:table-row>
      </table:table>
      <text:p text:style-name="P3"/>
      <text:p text:style-name="P6"><text:span text:style-name="T1"><text:s text:c="3"/></text:span></text:p>
      <text:p text:style-name="P6"><draw:frame draw:style-name="fr1" draw:name="image14.jpg" text:anchor-type="paragraph" svg:x="0.654cm" svg:y="0.201cm" svg:width="7.038cm" svg:height="4.68cm" draw:z-index="46"><draw:image xlink:href="Pictures/10000000000002260000016FC9FDA9E940436DA9.jpg" xlink:type="simple" xlink:show="embed" xlink:actuate="onLoad" loext:mime-type="image/jpeg"/><svg:desc>Resultado de imagen de rampa</svg:desc></draw:frame><draw:frame draw:style-name="fr1" draw:name="image23.jpg" text:anchor-type="paragraph" svg:x="9.705cm" svg:y="0.48cm" svg:width="6.971cm" svg:height="4.531cm" draw:z-index="45"><draw:image xlink:href="Pictures/100000000000024E00000180027EF90640E69F46.jpg" xlink:type="simple" xlink:show="embed" xlink:actuate="onLoad" loext:mime-type="image/jpeg"/><svg:desc>Resultado de imagen de carretilla subir rampa</svg:desc></draw:frame><draw:custom-shape text:anchor-type="paragraph" draw:z-index="48" draw:name="Image1" draw:style-name="gr2" draw:text-style-name="P13" svg:width="2.132cm" svg:height="2.04cm" draw:transform="rotate (-1.84254409133041) translate (22.0256805555556cm 1.33173611111111cm)"><text:p/><draw:enhanced-geometry draw:mirror-horizontal="false" draw:mirror-vertical="false" svg:viewBox="0 0 0 0" drawooo:sub-view-size="487680 419100" draw:text-areas="0 0 ?f0 ?f1" draw:type="ooxml-non-primitive" draw:enhanced-path="M 365760 0 L 365760 104775 0 104775 0 314325 365760 314325 365760 419100 487680 209550 Z N"><draw:equation draw:name="f0" draw:formula="logwidth"/><draw:equation draw:name="f1" draw:formula="logheight"/></draw:enhanced-geometry></draw:custom-shape><draw:frame draw:style-name="fr1" draw:name="image24.jpg" text:anchor-type="paragraph" svg:x="17.956cm" svg:y="0.349cm" svg:width="7.311cm" svg:height="4.558cm" draw:z-index="47"><draw:image xlink:href="Pictures/10000000000002A800000198026E0AC26AB3E11E.jpg" xlink:type="simple" xlink:show="embed" xlink:actuate="onLoad" loext:mime-type="image/jpeg"/><svg:desc>Resultado de imagen de skate pista</svg:desc></draw:frame><text:span text:style-name="T1"><text:s/></text:span><text:span text:style-name="T1"><draw:custom-shape text:anchor-type="as-char" svg:y="-3.48cm" draw:z-index="12" draw:name="Forma1_17" draw:style-name="gr6" draw:text-style-name="P12" svg:width="8.418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13" draw:name="Forma1_0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4"/></text:span><text:span text:style-name="T1"><draw:custom-shape text:anchor-type="as-char" svg:y="-3.387cm" draw:z-index="81" draw:name="Forma1_19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4"/></text:span></text:p>
      <text:p text:style-name="P4"><draw:frame draw:style-name="fr1" draw:name="image3.jpg" text:anchor-type="paragraph" svg:x="0.66cm" svg:y="0.356cm" svg:width="7.161cm" svg:height="4.572cm" draw:z-index="49"><draw:image xlink:href="Pictures/1000000000000119000000B418C913C4F2AA23A1.jpg" xlink:type="simple" xlink:show="embed" xlink:actuate="onLoad" loext:mime-type="image/jpeg"/><svg:desc>Imagen relacionada</svg:desc></draw:frame><draw:frame draw:style-name="fr1" draw:name="image29.jpg" text:anchor-type="paragraph" svg:x="9.585cm" svg:y="0.422cm" svg:width="7.276cm" svg:height="4.577cm" draw:z-index="50"><draw:image xlink:href="Pictures/1000000000000280000001AA9057BBB33BEAD62A.jpg" xlink:type="simple" xlink:show="embed" xlink:actuate="onLoad" loext:mime-type="image/jpeg"/><svg:desc>Imagen relacionada</svg:desc></draw:frame><draw:frame draw:style-name="fr1" draw:name="image1.jpg" text:anchor-type="paragraph" svg:x="18.078cm" svg:y="0.397cm" svg:width="7.01cm" svg:height="4.66cm" draw:z-index="51"><draw:image xlink:href="Pictures/10000000000001900000012D447AEEAA570CF906.jpg" xlink:type="simple" xlink:show="embed" xlink:actuate="onLoad" loext:mime-type="image/jpeg"/><svg:desc>Resultado de imagen de camion coches</svg:desc></draw:frame><text:span text:style-name="T1"><text:s text:c="3"/></text:span><text:span text:style-name="T1"><draw:custom-shape text:anchor-type="as-char" svg:y="-3.48cm" draw:z-index="14" draw:name="Forma1_1" draw:style-name="gr1" draw:text-style-name="P12" svg:width="7.991cm" svg:height="5.372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15" draw:name="Forma1_2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5"/></text:span><text:span text:style-name="T1"><draw:custom-shape text:anchor-type="as-char" svg:y="-3.48cm" draw:z-index="16" draw:name="Forma1_3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4"/></text:span></text:p>
      <text:p text:style-name="P4"><text:s/><text:span text:style-name="T1"><text:s text:c="4"/></text:span></text:p>
      <text:p text:style-name="P4"><text:soft-page-break/></text:p>
      <text:p text:style-name="P4"><draw:frame text:anchor-type="paragraph" draw:z-index="52" draw:name="image18.jpg" draw:style-name="gr3" draw:text-style-name="P14" svg:width="4.541cm" svg:height="5.783cm" draw:transform="rotate (-1.5707963267949) translate (6.778625cm 0.347486111111111cm)"><draw:image xlink:href="Pictures/10000000000001A7000001CBB46ED5EF1C629927.jpg" xlink:type="simple" xlink:show="embed" xlink:actuate="onLoad" loext:mime-type="image/jpeg"><text:p/></draw:image></draw:frame><draw:frame draw:style-name="fr1" draw:name="image30.jpg" text:anchor-type="paragraph" svg:x="9.629cm" svg:y="0.277cm" svg:width="6.152cm" svg:height="4.62cm" draw:z-index="53"><draw:image xlink:href="Pictures/1000000000000140000000F014BFC2697036BA93.jpg" xlink:type="simple" xlink:show="embed" xlink:actuate="onLoad" loext:mime-type="image/jpeg"/><svg:desc>Resultado de imagen de cuñas maquinas simples</svg:desc></draw:frame><draw:frame draw:style-name="fr1" draw:name="image28.jpg" text:anchor-type="paragraph" svg:x="17.999cm" svg:y="0.515cm" svg:width="6.722cm" svg:height="4.533cm" draw:z-index="54"><draw:image xlink:href="Pictures/10000000000000C8000000870503D33671A72A1F.jpg" xlink:type="simple" xlink:show="embed" xlink:actuate="onLoad" loext:mime-type="image/jpeg"/><svg:desc>Resultado de imagen de ejemplos cuñas</svg:desc></draw:frame><text:span text:style-name="T1"><draw:custom-shape text:anchor-type="as-char" svg:y="-3.48cm" draw:z-index="20" draw:name="Forma1_7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21" draw:name="Forma1_8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22" draw:name="Forma1_9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4"/></text:span></text:p>
      <text:p text:style-name="P4"><text:s/><text:span text:style-name="T1"><text:s text:c="4"/></text:span></text:p>
      <text:p text:style-name="P4"><draw:frame draw:style-name="fr1" draw:name="image31.jpg" text:anchor-type="paragraph" svg:x="0.406cm" svg:y="0.609cm" svg:width="7.218cm" svg:height="4.025cm" draw:z-index="55"><draw:image xlink:href="Pictures/1000000000000179000000D282A1A1F3D26A500C.jpg" xlink:type="simple" xlink:show="embed" xlink:actuate="onLoad" loext:mime-type="image/jpeg"/><svg:desc>Resultado de imagen de cuñas maquinas simples</svg:desc></draw:frame><draw:frame draw:style-name="fr1" draw:name="image13.jpg" text:anchor-type="paragraph" svg:x="9.594cm" svg:y="0.464cm" svg:width="6.622cm" svg:height="4.54cm" draw:z-index="56"><draw:image xlink:href="Pictures/100000000000012C000000CE967F320904621EB2.jpg" xlink:type="simple" xlink:show="embed" xlink:actuate="onLoad" loext:mime-type="image/jpeg"/><svg:desc>Resultado de imagen de incisivo</svg:desc></draw:frame><draw:frame draw:style-name="fr1" draw:name="image9.jpg" text:anchor-type="paragraph" svg:x="18.009cm" svg:y="0.443cm" svg:width="6.784cm" svg:height="4.369cm" draw:z-index="57"><draw:image xlink:href="Pictures/10000000000002D0000001D00C0822043D9E9F55.jpg" xlink:type="simple" xlink:show="embed" xlink:actuate="onLoad" loext:mime-type="image/jpeg"/><svg:desc>Resultado de imagen de proa barco</svg:desc></draw:frame><text:span text:style-name="T1"><draw:custom-shape text:anchor-type="as-char" svg:y="-3.48cm" draw:z-index="17" draw:name="Forma1_4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18" draw:name="Forma1_5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19" draw:name="Forma1_6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4"><text:span text:style-name="T1"/></text:p>
      <text:p text:style-name="P4"/>
      <text:p text:style-name="P4"><text:soft-page-break/></text:p>
      <text:p text:style-name="P4"><draw:frame draw:style-name="fr1" draw:name="image11.jpg" text:anchor-type="paragraph" svg:x="0.605cm" svg:y="0.358cm" svg:width="6.609cm" svg:height="4.577cm" draw:z-index="58"><draw:image xlink:href="Pictures/100000000000021500000190735076B7763B678F.jpg" xlink:type="simple" xlink:show="embed" xlink:actuate="onLoad" loext:mime-type="image/jpeg"/><svg:desc>Resultado de imagen de tapones</svg:desc></draw:frame><draw:frame draw:style-name="fr1" draw:name="image10.jpg" text:anchor-type="paragraph" svg:x="9.751cm" svg:y="0.383cm" svg:width="6.361cm" svg:height="4.577cm" draw:z-index="59"><draw:image xlink:href="Pictures/1000000000000140000000E6375E95BC9B1E9457.jpg" xlink:type="simple" xlink:show="embed" xlink:actuate="onLoad" loext:mime-type="image/jpeg"/><svg:desc>Resultado de imagen de dibujo grifo agua</svg:desc></draw:frame><draw:frame draw:style-name="fr1" draw:name="image35.png" text:anchor-type="paragraph" svg:x="17.808cm" svg:y="0.489cm" svg:width="6.969cm" svg:height="4.464cm" draw:z-index="60"><draw:image xlink:href="Pictures/1000020100000258000001807A88BBFF9C75EC08.png" xlink:type="simple" xlink:show="embed" xlink:actuate="onLoad" loext:mime-type="image/png"/><svg:desc>Resultado de imagen de tuercas</svg:desc></draw:frame><text:span text:style-name="T1"><draw:custom-shape text:anchor-type="as-char" svg:y="-3.48cm" draw:z-index="26" draw:name="Forma1_13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27" draw:name="Forma1_14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28" draw:name="Forma1_15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4"/></text:span></text:p>
      <text:p text:style-name="P4"><text:s/><text:span text:style-name="T1"><text:s text:c="4"/></text:span></text:p>
      <text:p text:style-name="P4"><draw:frame draw:style-name="fr1" draw:name="image20.jpg" text:anchor-type="paragraph" svg:x="0.829cm" svg:y="0.383cm" svg:width="5.87cm" svg:height="4.454cm" draw:z-index="61"><draw:image xlink:href="Pictures/10000000000001C20000015521153BE0EF4FC942.jpg" xlink:type="simple" xlink:show="embed" xlink:actuate="onLoad" loext:mime-type="image/jpeg"/><svg:desc>Resultado de imagen de tornillo maquina simple</svg:desc></draw:frame><draw:frame draw:style-name="fr1" draw:name="image17.jpg" text:anchor-type="paragraph" svg:x="9.525cm" svg:y="0.332cm" svg:width="6.787cm" svg:height="4.461cm" draw:z-index="62"><draw:image xlink:href="Pictures/10000000000002580000018A1D88AF7AA1B1B685.jpg" xlink:type="simple" xlink:show="embed" xlink:actuate="onLoad" loext:mime-type="image/jpeg"/><svg:desc>Resultado de imagen de sacacorchos</svg:desc></draw:frame><draw:frame draw:style-name="fr1" draw:name="image12.jpg" text:anchor-type="paragraph" svg:x="17.798cm" svg:y="0.661cm" svg:width="7.225cm" svg:height="4.073cm" draw:z-index="63"><draw:image xlink:href="Pictures/10000000000002260000013648F58A0E12E1039D.jpg" xlink:type="simple" xlink:show="embed" xlink:actuate="onLoad" loext:mime-type="image/jpeg"/><svg:desc>Resultado de imagen de trituradora</svg:desc></draw:frame><text:span text:style-name="T1"><draw:custom-shape text:anchor-type="as-char" svg:y="-3.48cm" draw:z-index="23" draw:name="Forma1_10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24" draw:name="Forma1_11" draw:style-name="gr5" draw:text-style-name="P12" svg:width="7.991cm" svg:height="5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25" draw:name="Forma1_12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draw:frame draw:style-name="fr1" draw:name="Imagen2" text:anchor-type="paragraph" svg:x="1.416cm" svg:y="0.291cm" svg:width="4.987cm" svg:height="4.588cm" draw:z-index="64"><draw:image xlink:href="Pictures/100000000000017E0000015FB87EB74558CC2B2B.jpg" xlink:type="simple" xlink:show="embed" xlink:actuate="onLoad" loext:mime-type="image/jpeg"/><svg:desc>Imagen relacionada</svg:desc></draw:frame><draw:frame draw:style-name="fr1" draw:name="Imagen3" text:anchor-type="paragraph" svg:x="9.82cm" svg:y="0.33cm" svg:width="6.197cm" svg:height="4.644cm" draw:z-index="65"><draw:image xlink:href="Pictures/100002010000021800000192E91B92A4B703CC53.png" xlink:type="simple" xlink:show="embed" xlink:actuate="onLoad" loext:mime-type="image/png"/><svg:desc>Resultado de imagen de poleas gruas montacargas tensores pozo</svg:desc></draw:frame><draw:frame draw:style-name="fr1" draw:name="Imagen4" text:anchor-type="paragraph" svg:x="18.334cm" svg:y="0.305cm" svg:width="6.211cm" svg:height="4.657cm" draw:z-index="66"><draw:image xlink:href="Pictures/100000000000021A0000019492F2235D79F8D61E.jpg" xlink:type="simple" xlink:show="embed" xlink:actuate="onLoad" loext:mime-type="image/jpeg"/><svg:desc>Resultado de imagen de noria</svg:desc></draw:frame><text:span text:style-name="T1"><draw:custom-shape text:anchor-type="as-char" svg:y="-3.48cm" draw:z-index="32" draw:name="Forma1_21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33" draw:name="Forma1_22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34" draw:name="Forma1_23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4"/></text:span></text:p>
      <text:p text:style-name="P4"><text:s/><text:span text:style-name="T1"><text:s text:c="4"/></text:span></text:p>
      <text:p text:style-name="P4"><draw:frame draw:style-name="fr1" draw:name="Imagen5" text:anchor-type="paragraph" svg:x="0.787cm" svg:y="0.344cm" svg:width="6.562cm" svg:height="4.56cm" draw:z-index="67"><draw:image xlink:href="Pictures/10000000000002380000018B31D6663A7CBF2AAA.jpg" xlink:type="simple" xlink:show="embed" xlink:actuate="onLoad" loext:mime-type="image/jpeg"/><svg:desc>Resultado de imagen de ascensor torre eiffel</svg:desc></draw:frame><draw:frame draw:style-name="fr1" draw:name="Imagen6" text:anchor-type="paragraph" svg:x="9.613cm" svg:y="0.385cm" svg:width="6.479cm" svg:height="4.643cm" draw:z-index="68"><draw:image xlink:href="Pictures/10000000000002310000019204BC420C7F8F3CB5.jpg" xlink:type="simple" xlink:show="embed" xlink:actuate="onLoad" loext:mime-type="image/jpeg"/><svg:desc>Resultado de imagen de norias de agua</svg:desc></draw:frame><draw:frame draw:style-name="fr1" draw:name="Imagen7" text:anchor-type="paragraph" svg:x="17.903cm" svg:y="0.37cm" svg:width="6.62cm" svg:height="4.671cm" draw:z-index="69"><draw:image xlink:href="Pictures/100000000000023E00000195375EA85A814043A7.jpg" xlink:type="simple" xlink:show="embed" xlink:actuate="onLoad" loext:mime-type="image/jpeg"/><svg:desc>Resultado de imagen de molinos</svg:desc></draw:frame><text:span text:style-name="T1"><draw:custom-shape text:anchor-type="as-char" svg:y="-3.48cm" draw:z-index="29" draw:name="Forma1_16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30" draw:name="Forma1_18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31" draw:name="Forma1_20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4"><text:span text:style-name="T1"/></text:p>
      <text:p text:style-name="P4"/>
      <text:p text:style-name="P4"><draw:frame draw:style-name="fr1" draw:name="Imagen8" text:anchor-type="paragraph" svg:x="0.587cm" svg:y="0.37cm" svg:width="6.884cm" svg:height="4.581cm" draw:z-index="70"><draw:image xlink:href="Pictures/10000000000002550000018C283E0C8EFC64B4FA.jpg" xlink:type="simple" xlink:show="embed" xlink:actuate="onLoad" loext:mime-type="image/jpeg"/><svg:desc>Resultado de imagen de balanza romana</svg:desc></draw:frame><draw:frame draw:style-name="fr1" draw:name="Imagen9" text:anchor-type="paragraph" svg:x="9.504cm" svg:y="0.385cm" svg:width="6.696cm" svg:height="4.464cm" draw:z-index="71"><draw:image xlink:href="Pictures/1000020100000258000001904EB85522083E93FF.png" xlink:type="simple" xlink:show="embed" xlink:actuate="onLoad" loext:mime-type="image/png"/><svg:desc>Imagen relacionada</svg:desc></draw:frame><draw:frame draw:style-name="fr1" draw:name="Imagen10" text:anchor-type="paragraph" svg:x="17.762cm" svg:y="0.37cm" svg:width="7.325cm" svg:height="4.607cm" draw:z-index="72"><draw:image xlink:href="Pictures/100000000000027A0000018FECF2816CB8B0C874.jpg" xlink:type="simple" xlink:show="embed" xlink:actuate="onLoad" loext:mime-type="image/jpeg"/><svg:desc>Imagen relacionada</svg:desc></draw:frame><text:soft-page-break/><text:span text:style-name="T1"><draw:custom-shape text:anchor-type="as-char" svg:y="-3.48cm" draw:z-index="38" draw:name="Forma1_27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39" draw:name="Forma1_28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40" draw:name="Forma1_29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4"/></text:span></text:p>
      <text:p text:style-name="P4"><text:s/><text:span text:style-name="T1"><text:s text:c="4"/></text:span></text:p>
      <text:p text:style-name="P4"><draw:frame draw:style-name="fr1" draw:name="Imagen11" text:anchor-type="paragraph" svg:x="0.425cm" svg:y="0.476cm" svg:width="6.89cm" svg:height="4.394cm" draw:z-index="73"><draw:image xlink:href="Pictures/10000000000001C2000000FD0F36A948C615F2F1.jpg" xlink:type="simple" xlink:show="embed" xlink:actuate="onLoad" loext:mime-type="image/jpeg"/><svg:desc>Resultado de imagen de balancin</svg:desc></draw:frame><draw:frame draw:style-name="fr1" draw:name="Imagen12" text:anchor-type="paragraph" svg:x="9.155cm" svg:y="0.582cm" svg:width="7.394cm" svg:height="4.544cm" draw:z-index="74"><draw:image xlink:href="Pictures/10000000000002580000015EFB11ADD4A3F7D86A.jpg" xlink:type="simple" xlink:show="embed" xlink:actuate="onLoad" loext:mime-type="image/jpeg"/><svg:desc>Resultado de imagen de barca remos</svg:desc></draw:frame><draw:custom-shape text:anchor-type="paragraph" draw:z-index="75" draw:name="Image2_0" draw:style-name="gr2" draw:text-style-name="P13" svg:width="2.132cm" svg:height="2.04cm" draw:transform="rotate (-1.84254409133041) translate (16.1325277777778cm 1.12888888888889cm)"><text:p/><draw:enhanced-geometry draw:mirror-horizontal="false" draw:mirror-vertical="false" svg:viewBox="0 0 0 0" drawooo:sub-view-size="487680 419100" draw:text-areas="0 0 ?f0 ?f1" draw:type="ooxml-non-primitive" draw:enhanced-path="M 365760 0 L 365760 104775 0 104775 0 314325 365760 314325 365760 419100 487680 209550 Z N"><draw:equation draw:name="f0" draw:formula="logwidth"/><draw:equation draw:name="f1" draw:formula="logheight"/></draw:enhanced-geometry></draw:custom-shape><draw:frame draw:style-name="fr1" draw:name="Imagen13" text:anchor-type="paragraph" svg:x="18.046cm" svg:y="0.33cm" svg:width="6.835cm" svg:height="4.664cm" draw:z-index="76"><draw:image xlink:href="Pictures/1000000000000250000001944A0924C4A0FE0BE6.jpg" xlink:type="simple" xlink:show="embed" xlink:actuate="onLoad" loext:mime-type="image/jpeg"/><svg:desc>Resultado de imagen de carretilla</svg:desc></draw:frame><text:span text:style-name="T1"><draw:custom-shape text:anchor-type="as-char" svg:y="-3.48cm" draw:z-index="35" draw:name="Forma1_24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36" draw:name="Forma1_25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37" draw:name="Forma1_26" draw:style-name="gr4" draw:text-style-name="P12" svg:width="7.991cm" svg:height="5.372cm"><text:p/><text:p/><text:p text:style-name="P15"><text:s text:c="19"/></text:p><text:p text:style-name="P16"><text:s/><text:span text:style-name="T7"><text:s text:c="4"/></text:span></text:p><text:p text:style-name="P15"><text:s text:c="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4"><text:span text:style-name="T1"/></text:p>
      <text:p text:style-name="P4"/>
      <text:p text:style-name="P5"><text:span text:style-name="T1"/></text:p>
      <text:p text:style-name="P5"><text:soft-page-break/><text:span text:style-name="T1"/></text:p>
      <text:p text:style-name="P5"><draw:frame draw:style-name="fr1" draw:name="Imagen14" text:anchor-type="paragraph" svg:x="0.34cm" svg:y="0.344cm" svg:width="7.269cm" svg:height="4.636cm" draw:z-index="77"><draw:image xlink:href="Pictures/10000000000001900000014F534DB400D5FA5CF0.jpg" xlink:type="simple" xlink:show="embed" xlink:actuate="onLoad" loext:mime-type="image/jpeg"/><svg:desc>Resultado de imagen de dolmen construccion</svg:desc></draw:frame><draw:frame draw:style-name="fr1" draw:name="Imagen15" text:anchor-type="paragraph" svg:x="9.266cm" svg:y="0.291cm" svg:width="7.174cm" svg:height="4.648cm" draw:z-index="78"><draw:image xlink:href="Pictures/100000000000037D00000209543741C57A69C424.jpg" xlink:type="simple" xlink:show="embed" xlink:actuate="onLoad" loext:mime-type="image/jpeg"/><svg:desc>Imagen relacionada</svg:desc></draw:frame><draw:frame draw:style-name="fr1" draw:name="Imagen16" text:anchor-type="paragraph" svg:x="17.785cm" svg:y="0.411cm" svg:width="7.227cm" svg:height="4.683cm" draw:z-index="79"><draw:image xlink:href="Pictures/10000000000001900000013DAA272B3D75BD217B.png" xlink:type="simple" xlink:show="embed" xlink:actuate="onLoad" loext:mime-type="image/png"/><svg:desc>Imagen relacionada</svg:desc></draw:frame><text:span text:style-name="T1"><draw:custom-shape text:anchor-type="as-char" svg:y="-3.48cm" draw:z-index="42" draw:name="Forma1_33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9"/></text:span><text:span text:style-name="T1"><draw:custom-shape text:anchor-type="as-char" svg:y="-3.48cm" draw:z-index="43" draw:name="Forma1_34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6"/></text:span><text:span text:style-name="T1"><draw:custom-shape text:anchor-type="as-char" svg:y="-3.48cm" draw:z-index="44" draw:name="Forma1_35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p>
      <text:p text:style-name="P5"><text:span text:style-name="T1"><text:s text:c="4"/></text:span><text:s/><text:span text:style-name="T1"><text:s text:c="4"/></text:span></text:p>
      <text:p text:style-name="P4"><draw:frame draw:style-name="fr1" draw:name="Imagen17" text:anchor-type="paragraph" svg:x="0.459cm" svg:y="0.356cm" svg:width="7.006cm" svg:height="4.572cm" draw:z-index="80"><draw:image xlink:href="Pictures/10000000000001860000011FC3906498365EE982.jpg" xlink:type="simple" xlink:show="embed" xlink:actuate="onLoad" loext:mime-type="image/jpeg"/><svg:desc>Resultado de imagen de como construian antiguedad</svg:desc></draw:frame><text:span text:style-name="T1"><draw:custom-shape text:anchor-type="as-char" svg:y="-3.48cm" draw:z-index="41" draw:name="Forma1_30" draw:style-name="gr1" draw:text-style-name="P12" svg:width="7.991cm" svg:height="5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1">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Arial1" svg:font-family="Arial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Ubuntu1" svg:font-family="Ubuntu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1" style:font-family-asian="'Linux Libertine G'" style:font-family-generic-asian="system" style:font-pitch-asian="variable" style:font-size-asian="14pt" style:font-name-complex="Linux Libertine G1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paragraph-rsid="00175ed7" style:font-name-asian="Ubuntu2" style:font-size-asian="10pt" style:font-weight-asian="bold" style:font-name-complex="Ubuntu2" style:font-size-complex="10pt"/>
    </style:style>
    <style:style style:name="MP2" style:family="paragraph" style:parent-style-name="Header">
      <style:text-properties officeooo:paragraph-rsid="00175ed7"/>
    </style:style>
    <style:style style:name="MP3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officeooo:paragraph-rsid="00175ed7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75ed7" style:font-name-asian="Ubuntu2" style:font-size-asian="8pt" style:font-name-complex="Ubuntu2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5ed7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style:font-name="Ubuntu" fo:font-size="8pt" officeooo:rsid="00175ed7" style:font-name-asian="Ubuntu2" style:font-size-asian="8pt" style:font-name-complex="Ubuntu2" style:font-size-complex="8pt"/>
    </style:style>
    <style:style style:name="MT3" style:family="text">
      <style:text-properties fo:color="#000000" style:font-name="Ubuntu" fo:font-size="8pt" style:text-underline-style="none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none" style:font-name-asian="Ubuntu2" style:font-size-asian="8pt" style:font-name-complex="Ubuntu2" style:font-size-complex="8pt"/>
    </style:style>
    <style:style style:name="MT5" style:family="text">
      <style:text-properties fo:color="#000080" style:font-name="Ubuntu" fo:font-size="8pt" style:text-underline-style="none" officeooo:rsid="0012ec62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cm" fo:margin-bottom="1.199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516cm" svg:y="-0.012cm" svg:width="6.491cm" svg:height="1.157cm" draw:z-index="2"><draw:image xlink:href="Pictures/10000000000003590000008E48E43DF7314DEB75.png" xlink:type="simple" xlink:show="embed" xlink:actuate="onLoad" loext:mime-type="image/png"/></draw:frame>REA Trabajo por Retos “Investigando”. Proyecto EDIA</text:p>
        <text:p text:style-name="MP1">Física y Química. Secundaria</text:p>
        <text:p text:style-name="MP2"/>
      </style:header>
      <style:footer>
        <text:p text:style-name="MP3"><draw:frame draw:style-name="Mfr1" draw:name="image1.png" text:anchor-type="char" svg:x="11.464cm" svg:y="-0.131cm" svg:width="2.406cm" svg:height="0.836cm" draw:z-index="8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1">“</text:span><text:span text:style-name="MT2">Cartas para el juego de aplicaciones de fuerza: máquinas</text:span><text:span text:style-name="MT1">”de Cedec se encuentra bajo un</text:span><text:span text:style-name="MT3">a </text:span><text:a xlink:type="simple" xlink:href="https://creativecommons.org/licenses/by-sa/4.0/deed.es" text:style-name="Internet_20_link" text:visited-style-name="Visited_20_Internet_20_Link"><text:span text:style-name="MT4">Licencia Creative Commons Atribu</text:span></text:a><text:span text:style-name="MT5">cion Igua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6-17T18:23:40.907000000</dc:date>
    <meta:editing-duration>PT1H32M11S</meta:editing-duration>
    <meta:editing-cycles>4</meta:editing-cycles>
    <meta:document-statistic meta:table-count="1" meta:image-count="35" meta:object-count="0" meta:page-count="6" meta:paragraph-count="23" meta:word-count="39" meta:character-count="499" meta:non-whitespace-character-count="232"/>
  </office:meta>
</office:document-meta>
</file>