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6580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886580" fo:hyphenate="false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5" style:family="paragraph" style:parent-style-name="Standard" style:list-style-name="L2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6" style:family="paragraph" style:parent-style-name="Standard" style:list-style-name="L3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17" style:family="paragraph" style:parent-style-name="Standard" style:list-style-name="L1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8" style:family="paragraph" style:parent-style-name="Standard" style:list-style-name="L2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9" style:family="paragraph" style:parent-style-name="Standard" style:list-style-name="L3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Ubuntu1" officeooo:rsid="000f0032" officeooo:paragraph-rsid="0092e5fc" fo:hyphenate="false"/>
    </style:style>
    <style:style style:name="P2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Ubuntu1" officeooo:rsid="000f0032" officeooo:paragraph-rsid="0092e5fc" fo:hyphenate="fals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use-window-font-color="true"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29611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91358c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86580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2e5fc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88658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91358c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2e5fc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92e5fc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7">GUÍA</text:span></text:span><text:span text:style-name="Fuente_20_de_20_párrafo_20_predeter."><text:span text:style-name="T16"> DIARIO DE APRENDIZAJE<text:line-break/>ENTRADA </text:span></text:span><text:span text:style-name="Fuente_20_de_20_párrafo_20_predeter."><text:span text:style-name="T18">AL INICIAR</text:span></text:span><text:span text:style-name="Fuente_20_de_20_párrafo_20_predeter."><text:span text:style-name="T16"> DEL PROYECT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4"/>
      <text:p text:style-name="P21"/>
      <text:p text:style-name="P21">Al <text:span text:style-name="T22">iniciar este proyecto</text:span>, debemos hacernos algunas preguntas.</text:p>
      <text:p text:style-name="P20"><text:s/></text:p>
      <text:p text:style-name="P21">Como vamos a hacer a lo largo de todo el proyecto, anotaremos en nuestro diario de aprendizaje todas nuestras inquietudes, progresos y dudas. Comenzaremos ahora haciendo nuestra primera entrada en el diario con el título "Nos situamos" <text:span text:style-name="T23">y respondemos a las siguientes preguntas:</text:span></text:p>
      <text:p text:style-name="P21"/>
      <text:p text:style-name="P21"/>
      <text:p text:style-name="P21">• Cuál es el tema o materia sobre el que vamos a aprender. </text:p>
      <text:p text:style-name="P21">• Cuál es el proyecto o reto al que nos enfrentamos. </text:p>
      <text:p text:style-name="P21">• Cuál es el objetivo / objetivos que se han planteado. </text:p>
      <text:p text:style-name="P21">• Qué dudas iniciales se me plantean. </text:p>
      <text:p text:style-name="P21">• Qué sugerencias queremos hacer. </text:p>
      <text:p text:style-name="P21">• ¿Qué nos aporta o qué puedo utilizar de lo que hemos reflexionado hasta ahora para el proyecto o desafío final? </text:p>
      <text:p text:style-name="P21"/>
      <text:p text:style-name="P21">Dedicaremos diez o quince minutos a reflexionar sobre estas preguntas para anotar nuestras conclusiones en el apartado de nuestro diario y, posteriormente, hacer una puesta en común en el aula. </text:p>
      <text:p text:style-name="P21"/>
      <text:p text:style-name="P21">Este primer acercamiento al<text:span text:style-name="T22"> diario de aprendizaje</text:span> debe servir para: </text:p>
      <text:p text:style-name="P21">• Que tengamos una idea concreta sobre el objeto de nuestra investigación. </text:p>
      <text:p text:style-name="P21">• Resolver las dudas sobre los términos y conceptos que no entendemos al principio de nuestro trabajo. </text:p>
      <text:p text:style-name="P21">• Reflexionar sobre los elementos que consideramos que van a resultar más complicados de lograr por nuestra par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658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29611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91358c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6580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92e5fc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Aprendiza</text:span></text:span><text:span text:style-name="Default_20_Paragraph_20_Font"><text:span text:style-name="MT3">j</text:span></text:span><text:span text:style-name="Default_20_Paragraph_20_Font"><text:span text:style-name="MT2">e basado en pr</text:span></text:span><text:span text:style-name="Default_20_Paragraph_20_Font"><text:span text:style-name="MT3">oyectos</text:span></text:span><text:span text:style-name="Default_20_Paragraph_20_Font"><text:span text:style-name="MT2">.</text:span></text:span><text:span text:style-name="Default_20_Paragraph_20_Font"><text:span text:style-name="MT4"> </text:span></text:span><text:span text:style-name="Default_20_Paragraph_20_Font"><text:span text:style-name="MT5">P</text:span></text:span><text:span text:style-name="Default_20_Paragraph_20_Font"><text:span text:style-name="MT6">royecto EDIA.</text:span></text:span></text:p>
        <text:p text:style-name="MP5"><text:span text:style-name="Fuente_20_de_20_párrafo_20_predeter."><text:span text:style-name="MT7">Lengua Castellana y Literatura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uía</text:span></text:span><text:span text:style-name="Fuente_20_de_20_párrafo_20_predeter."><text:span text:style-name="MT13"> </text:span></text:span><text:span text:style-name="Fuente_20_de_20_párrafo_20_predeter."><text:span text:style-name="MT14">diario de aprendizaje Entrada </text:span></text:span><text:span text:style-name="Fuente_20_de_20_párrafo_20_predeter."><text:span text:style-name="MT15">inicial</text:span></text:span><text:span text:style-name="Fuente_20_de_20_párrafo_20_predeter."><text:span text:style-name="MT14"> del proyect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6-22T15:40:34.233866703</dc:date>
    <meta:editing-cycles>98</meta:editing-cycles>
    <meta:editing-duration>PT5H33M1S</meta:editing-duration>
    <meta:document-statistic meta:table-count="1" meta:image-count="2" meta:object-count="0" meta:page-count="1" meta:paragraph-count="19" meta:word-count="248" meta:character-count="1580" meta:non-whitespace-character-count="133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