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6100000026794FDF9CABE4D8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" svg:font-family="Ubuntu"/>
    <style:font-face style:name="Ubuntu2" svg:font-family="Ubuntu, sans-serif"/>
    <style:font-face style:name="ubuntu" svg:font-family="ubuntu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045cm" fo:margin-top="0cm" fo:margin-bottom="0cm" table:align="center" style:writing-mode="lr-tb"/>
    </style:style>
    <style:style style:name="Tabla1.A" style:family="table-column">
      <style:table-column-properties style:column-width="18.0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8.096cm" fo:margin-left="0.078cm" table:align="left" style:writing-mode="lr-tb"/>
    </style:style>
    <style:style style:name="Tabla3.A" style:family="table-column">
      <style:table-column-properties style:column-width="5.133cm"/>
    </style:style>
    <style:style style:name="Tabla3.B" style:family="table-column">
      <style:table-column-properties style:column-width="12.963cm"/>
    </style:style>
    <style:style style:name="Tabla3.A1" style:family="table-cell">
      <style:table-cell-properties style:vertical-align="middle" fo:background-color="#fff2cc" fo:padding="0.247cm" fo:border="0.75pt solid #000000">
        <style:background-image/>
      </style:table-cell-properties>
    </style:style>
    <style:style style:name="Tabla3.B1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2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3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4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5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6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  <style:text-properties style:font-name="Ubuntu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style:font-name-asian="Ubuntu3" style:font-size-asian="8pt" style:font-name-complex="Ubuntu3" style:font-size-complex="8pt"/>
    </style:style>
    <style:style style:name="P5" style:family="paragraph" style:parent-style-name="Standard">
      <style:paragraph-properties fo:orphans="0" fo:widows="0" fo:padding="0cm" fo:border="none"/>
      <style:text-properties fo:color="#000000" style:font-name="Ubuntu1" style:font-name-asian="Ubuntu3" style:font-name-complex="Ubuntu3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orphans="0" fo:widows="0" fo:text-indent="-0.501cm" style:auto-text-indent="false" fo:padding="0cm" fo:border="none"/>
    </style:style>
    <style:style style:name="P7" style:family="paragraph" style:parent-style-name="Standard">
      <style:paragraph-properties fo:margin-top="0.199cm" fo:margin-bottom="0cm" loext:contextual-spacing="false" fo:text-align="center" style:justify-single-word="false"/>
      <style:text-properties fo:color="#1155cc" style:font-name="Ubuntu1" fo:font-size="9pt" style:text-underline-style="solid" style:text-underline-width="auto" style:text-underline-color="font-color" style:font-name-asian="Ubuntu3" style:font-size-asian="9pt" style:font-name-complex="Ubuntu3" style:font-size-complex="9pt"/>
    </style:style>
    <style:style style:name="P8" style:family="paragraph" style:parent-style-name="Standard">
      <style:paragraph-properties fo:orphans="0" fo:widows="0"/>
      <style:text-properties style:font-name="Ubuntu1" fo:font-size="10pt" fo:font-style="italic" style:font-name-asian="Ubuntu3" style:font-size-asian="10pt" style:font-style-asian="italic" style:font-name-complex="Ubuntu3" style:font-size-complex="10p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 fo:orphans="0" fo:widows="0"/>
      <style:text-properties style:font-name="UBUNTU" fo:font-size="16pt" style:font-size-asian="16pt" style:font-size-complex="16pt"/>
    </style:style>
    <style:style style:name="P11" style:family="paragraph" style:parent-style-name="Standard">
      <style:paragraph-properties fo:margin-left="0.199cm" fo:margin-right="0.199cm" fo:margin-top="0.101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Table_20_Contents">
      <style:text-properties style:font-name="ubuntu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ubuntu" fo:font-size="12pt" fo:font-style="normal" style:text-underline-style="none" fo:font-weight="normal" style:text-blinking="false" fo:background-color="transparent"/>
    </style:style>
    <style:style style:name="P14" style:family="paragraph" style:parent-style-name="Standard">
      <style:paragraph-properties fo:orphans="0" fo:widows="0" fo:padding="0cm" fo:border="none"/>
      <style:text-properties fo:color="#000000" style:font-name="Ubuntu1" style:font-name-asian="Ubuntu3" style:font-name-complex="Ubuntu3"/>
    </style:style>
    <style:style style:name="P15" style:family="paragraph" style:parent-style-name="Standard" style:master-page-name="Standard">
      <style:paragraph-properties fo:orphans="0" fo:widows="0" style:page-number="1" fo:padding="0cm" fo:border="none"/>
      <style:text-properties style:font-name="Ubuntu1" fo:font-size="1pt" style:font-name-asian="Ubuntu3" style:font-size-asian="1pt" style:font-name-complex="Ubuntu3" style:font-size-complex="1pt"/>
    </style:style>
    <style:style style:name="T1" style:family="text">
      <style:text-properties style:font-name="Ubuntu" fo:font-size="10pt" fo:font-weight="bold" officeooo:rsid="001b5d18" style:font-name-asian="Ubuntu3" style:font-size-asian="10pt" style:font-weight-asian="bold" style:font-name-complex="Ubuntu3" style:font-size-complex="10pt"/>
    </style:style>
    <style:style style:name="T2" style:family="text">
      <style:text-properties fo:color="#000000" style:font-name="Ubuntu" fo:font-size="10pt" fo:font-weight="bold" style:font-name-asian="Ubuntu3" style:font-size-asian="10pt" style:font-weight-asian="bold" style:font-name-complex="Ubuntu3" style:font-size-complex="10pt"/>
    </style:style>
    <style:style style:name="T3" style:family="text">
      <style:text-properties fo:color="#000000" fo:font-size="10pt" fo:font-weight="bold" style:font-name-asian="Ubuntu3" style:font-size-asian="10pt" style:font-weight-asian="bold" style:font-name-complex="Ubuntu3" style:font-size-complex="10pt"/>
    </style:style>
    <style:style style:name="T4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T5" style:family="text">
      <style:text-properties fo:font-variant="normal" fo:text-transform="none" fo:color="#1155cc" style:font-name="Ubuntu2" fo:font-size="9pt" fo:font-style="normal" style:text-underline-style="solid" style:text-underline-width="auto" style:text-underline-color="font-color" fo:font-weight="normal" fo:background-color="transparent" loext:char-shading-value="0" style:font-name-asian="Ubuntu3" style:font-size-asian="9pt" style:font-name-complex="Ubuntu3" style:font-size-complex="9pt"/>
    </style:style>
    <style:style style:name="T6" style:family="text">
      <style:text-properties fo:font-variant="normal" fo:text-transform="none" fo:color="#1155cc" style:text-line-through-style="none" style:text-line-through-type="none" style:font-name="Ubuntu2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font-name="Ubuntu2" fo:font-size="9pt" fo:font-style="normal" style:text-underline-style="none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Ubuntu3" style:font-weight-asian="bold" style:font-name-complex="Ubuntu3"/>
    </style:style>
    <style:style style:name="T9" style:family="text">
      <style:text-properties fo:font-weight="bold" style:font-name-asian="Ubuntu3" style:font-weight-asian="bold" style:font-name-complex="Ubuntu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bookmark text:name="docs-internal-guid-50283fff-7fff-5a7c-faa9-906408a647ba"/><text:span text:style-name="T8">GALDERAK SAILKATUKO DITUGU</text:span><text:span text:style-name="T9"> </text:span></text:p>
          </table:table-cell>
        </table:table-row>
      </table:table>
      <text:p text:style-name="P5"/>
      <text:p text:style-name="P5">Izena: _________________________</text:p>
      <text:p text:style-name="P9"/>
      <text:p text:style-name="P8"><text:bookmark text:name="docs-internal-guid-e7cd381b-7fff-1ab7-441b-48f2fcd87f64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TEKNOLOGIKOAK</text:p>
            <text:p text:style-name="P12"/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ESTETIKOAK</text:p>
            <text:p text:style-name="P12"/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LAN MOTAK</text:p>
            <text:p text:style-name="P12"/>
          </table:table-cell>
          <table:table-cell table:style-name="Tabla3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EPEAK/DENBORAK</text:p>
            <text:p text:style-name="P12"/>
          </table:table-cell>
          <table:table-cell table:style-name="Tabla3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EKONOMIKOAK</text:p>
            <text:p text:style-name="P12"/>
          </table:table-cell>
          <table:table-cell table:style-name="Tabla3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3">ZAILTASUN-MAILA</text:p>
            <text:p text:style-name="P12"/>
          </table:table-cell>
          <table:table-cell table:style-name="Tabla3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" svg:font-family="Ubuntu"/>
    <style:font-face style:name="Ubuntu2" svg:font-family="Ubuntu, sans-serif"/>
    <style:font-face style:name="ubuntu" svg:font-family="ubuntu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1%" fo:orphans="0" fo:widows="0" fo:text-indent="0cm" style:auto-text-indent="false" fo:padding="0cm" fo:border="none"/>
      <style:text-properties style:font-name="Ubuntu"/>
    </style:style>
    <style:style style:name="MP3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style:font-name-asian="Ubuntu3" style:font-size-asian="8pt" style:font-name-complex="Ubuntu3" style:font-size-complex="8pt"/>
    </style:style>
    <style:style style:name="MP5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orphans="0" fo:widows="0" fo:text-indent="-0.501cm" style:auto-text-indent="false" fo:padding="0cm" fo:border="none"/>
    </style:style>
    <style:style style:name="MP6" style:family="paragraph" style:parent-style-name="Standard">
      <style:paragraph-properties fo:margin-top="0.199cm" fo:margin-bottom="0cm" loext:contextual-spacing="false" fo:text-align="center" style:justify-single-word="false"/>
      <style:text-properties fo:color="#1155cc" style:font-name="Ubuntu1" fo:font-size="9pt" style:text-underline-style="solid" style:text-underline-width="auto" style:text-underline-color="font-color" style:font-name-asian="Ubuntu3" style:font-size-asian="9pt" style:font-name-complex="Ubuntu3" style:font-size-complex="9pt"/>
    </style:style>
    <style:style style:name="MT1" style:family="text">
      <style:text-properties style:font-name="Ubuntu" fo:font-size="10pt" fo:font-weight="bold" officeooo:rsid="001b5d18" style:font-name-asian="Ubuntu3" style:font-size-asian="10pt" style:font-weight-asian="bold" style:font-name-complex="Ubuntu3" style:font-size-complex="10pt"/>
    </style:style>
    <style:style style:name="MT2" style:family="text">
      <style:text-properties fo:color="#000000" style:font-name="Ubuntu" fo:font-size="10pt" fo:font-weight="bold" style:font-name-asian="Ubuntu3" style:font-size-asian="10pt" style:font-weight-asian="bold" style:font-name-complex="Ubuntu3" style:font-size-complex="10pt"/>
    </style:style>
    <style:style style:name="MT3" style:family="text">
      <style:text-properties fo:color="#000000" fo:font-size="10pt" fo:font-weight="bold" style:font-name-asian="Ubuntu3" style:font-size-asian="10pt" style:font-weight-asian="bold" style:font-name-complex="Ubuntu3" style:font-size-complex="10pt"/>
    </style:style>
    <style:style style:name="MT4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MT5" style:family="text">
      <style:text-properties fo:font-variant="normal" fo:text-transform="none" fo:color="#1155cc" style:font-name="Ubuntu2" fo:font-size="9pt" fo:font-style="normal" style:text-underline-style="solid" style:text-underline-width="auto" style:text-underline-color="font-color" fo:font-weight="normal" fo:background-color="transparent" loext:char-shading-value="0" style:font-name-asian="Ubuntu3" style:font-size-asian="9pt" style:font-name-complex="Ubuntu3" style:font-size-complex="9pt"/>
    </style:style>
    <style:style style:name="MT6" style:family="text">
      <style:text-properties fo:font-variant="normal" fo:text-transform="none" fo:color="#000000" style:text-line-through-style="none" style:text-line-through-type="none" style:font-name="Ubuntu2" fo:font-size="9pt" fo:font-style="normal" style:text-underline-style="none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MT7" style:family="text">
      <style:text-properties fo:font-variant="normal" fo:text-transform="none" fo:color="#1155cc" style:text-line-through-style="none" style:text-line-through-type="none" style:font-name="Ubuntu2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19cm" fo:margin-right="1.309cm" style:writing-mode="lr-tb" style:layout-grid-color="#c0c0c0" style:layout-grid-lines="24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>
        <style:header-footer-properties fo:min-height="1.713cm" fo:margin-left="0cm" fo:margin-right="0cm" fo:margin-top="1.6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na mugitzen da! </text:span><text:span text:style-name="MT2">HBI. EDIA proiektua.</text:span><draw:frame draw:style-name="Mfr1" draw:name="image1.png" text:anchor-type="char" svg:x="13.361cm" svg:y="-0.318cm" svg:width="5.318cm" svg:height="0.716cm" draw:z-index="0"><draw:image xlink:href="Pictures/100002010000035D00000077F643B516EA4FCD44.png" xlink:type="simple" xlink:show="embed" xlink:actuate="onLoad" loext:mime-type="image/png"/></draw:frame></text:p>
        <text:p text:style-name="MP2"><text:span text:style-name="MT3">D</text:span><text:span text:style-name="MT4">iziplinartekoa</text:span><text:span text:style-name="MT3">. Lehen hezkuntza.</text:span></text:p>
      </style:header>
      <style:footer>
        <text:p text:style-name="MP3"/>
        <text:p text:style-name="MP4"><draw:frame draw:style-name="Mfr2" draw:name="Imagen1" text:anchor-type="char" svg:width="1.642cm" svg:height="0.644cm" draw:z-index="1"><draw:image xlink:href="Pictures/100002010000006100000026794FDF9CABE4D850.png" xlink:type="simple" xlink:show="embed" xlink:actuate="onLoad" loext:mime-type="image/png"/></draw:frame></text:p>
        <text:p text:style-name="MP5"><text:bookmark text:name="docs-internal-guid-bf1a0530-7fff-68f4-3bb8-3ccc2f361722"/><text:span text:style-name="MT5">CeDeC-en </text:span><text:span text:style-name="MT6">"Garapen ataza: Arazo bat ebazteko galderak, galderak sailkatuko ditugu" txantiloia lizentzia honek babesten du: </text:span><text:a xlink:type="simple" xlink:href="https://creativecommons.org/licenses/by-sa/4.0/deed.eu" text:style-name="Internet_20_link" text:visited-style-name="Visited_20_Internet_20_Link"><text:span text:style-name="MT7">Creative Commons: aitortu-PartekatuBerdin 4.0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0-05-24T09:42:00</meta:creation-date>
    <dc:date>2020-07-03T12:33:04.498000000</dc:date>
    <meta:editing-duration>PT4M11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2" meta:word-count="41" meta:character-count="370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