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05cm" fo:margin-left="0.206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3cm"/>
    </style:style>
    <style:style style:name="Tabla2.B" style:family="table-column">
      <style:table-column-properties style:column-width="13.804cm"/>
    </style:style>
    <style:style style:name="Tabla2.1" style:family="table-row">
      <style:table-row-properties style:row-height="4.001cm"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top"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ce093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05a4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e093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e093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4" style:family="paragraph" style:parent-style-name="Standard">
      <style:text-properties officeooo:paragraph-rsid="006ce093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e093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9900ff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font-variant="normal" fo:text-transform="none" style:use-window-font-color="true" style:text-line-through-style="none" style:text-line-through-type="none" style:font-name="Ubuntu1" fo:font-size="11pt" fo:font-style="normal" style:text-underline-style="none" fo:font-weight="normal" officeooo:paragraph-rsid="006ef3a1" style:text-blinking="fals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9900ff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text-align="start" style:justify-single-word="false" style:writing-mode="lr-tb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ee00c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b05a4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ef3a1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45e08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b05a4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ef3a1" style:font-size-asian="14pt" style:font-weight-asian="bold" style:font-size-complex="14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officeooo:rsid="006ef3a1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1">PLANTILLA </text:span></text:span><text:span text:style-name="Fuente_20_de_20_párrafo_20_predeter."><text:span text:style-name="T14">PARA CARACTERIZAR</text:span></text:span><text:span text:style-name="Fuente_20_de_20_párrafo_20_predeter."><text:span text:style-name="T13"> UN </text:span></text:span><text:span text:style-name="Fuente_20_de_20_párrafo_20_predeter."><text:span text:style-name="T12">ARTÍCULO DE OPINIÓN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Características específicas de la primera página: 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8">Características específicas de la <text:span text:style-name="T21">segunda</text:span> página: 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8">Características específicas de la <text:span text:style-name="T21">tercera</text:span> página: 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8">Características <text:span text:style-name="T21">comunes de las tres páginas:</text:span>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8">Caracter<text:span text:style-name="T21">ización del artículo de opinión:</text:span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05a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ee00c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ef3a1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caracterizar un artículo de opinión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9T14:19:13.686132044</dc:date>
    <meta:editing-cycles>72</meta:editing-cycles>
    <meta:editing-duration>PT4H52M54S</meta:editing-duration>
    <meta:document-statistic meta:table-count="2" meta:image-count="2" meta:object-count="0" meta:page-count="1" meta:paragraph-count="10" meta:word-count="71" meta:character-count="554" meta:non-whitespace-character-count="49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