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14.76cm"/>
    </style:style>
    <style:style style:name="Table2.1" style:family="table-row">
      <style:table-row-properties style:min-row-height="1.699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0.972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7" style:family="table-row">
      <style:table-row-properties style:row-height="5.001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4.403cm" fo:background-color="transparent" style:use-optimal-row-height="false">
        <style:background-image/>
      </style:table-row-properties>
    </style:style>
    <style:style style:name="Table2.9" style:family="table-row">
      <style:table-row-properties style:min-row-height="2.709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2.775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4.179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2" fo:language="es" fo:country="ES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style:text-properties fo:language="es" fo:country="ES" officeooo:paragraph-rsid="0019f6b0"/>
    </style:style>
    <style:style style:name="P12" style:family="paragraph" style:parent-style-name="Default">
      <style:text-properties style:font-name="Ubuntu2"/>
    </style:style>
    <style:style style:name="P13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7a53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7a5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normal" officeooo:paragraph-rsid="0047a5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normal" officeooo:paragraph-rsid="0047a539" style:font-size-asian="11pt" style:font-style-asian="normal" style:font-weight-asian="normal" style:font-size-complex="11pt" style:font-style-complex="normal" style:font-weight-complex="normal" style:text-scale="100%" style:text-overline-style="none" style:text-overline-color="font-color"/>
    </style:style>
    <style:style style:name="P19" style:family="paragraph" style:parent-style-name="Table_20_Paragraph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rsid="00526fca" officeooo:paragraph-rsid="00526fca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1" style:family="paragraph" style:parent-style-name="Table_20_Paragraph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size-complex="11pt" style:font-style-complex="normal" style:font-weight-complex="bold" style:text-overline-style="none" style:text-overline-color="font-color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2392f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paragraph-rsid="00363b17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paragraph-rsid="0047a539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/>
    </style:style>
    <style:style style:name="P27" style:family="paragraph" style:parent-style-name="Table_20_Paragraph">
      <loext:graphic-properties draw:fill="none"/>
      <style:paragraph-properties fo:margin-left="0cm" fo:margin-right="0.199cm" fo:margin-top="0.199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8" style:family="paragraph" style:parent-style-name="Standard" style:list-style-name="L1"/>
    <style:style style:name="P29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/>
    </style:style>
    <style:style style:name="P3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1" style:family="paragraph" style:parent-style-name="Default" style:list-style-name="L1">
      <style:text-properties style:font-name="Ubuntu2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3" style:family="paragraph">
      <style:paragraph-properties style:line-height-at-least="0.988cm" style:text-autospace="ideograph-alpha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5279d0" style:font-size-asian="8pt" style:font-size-complex="8pt"/>
    </style:style>
    <style:style style:name="T6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5012d7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526fca" style:font-size-asian="14pt" style:font-weight-asian="bold" style:font-size-complex="14pt" style:font-weight-complex="bold"/>
    </style:style>
    <style:style style:name="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style:text-scale="95%"/>
    </style:style>
    <style:style style:name="T12" style:family="text">
      <style:text-properties officeooo:rsid="00526fca" style:text-scale="95%"/>
    </style:style>
    <style:style style:name="T13" style:family="text">
      <style:text-properties officeooo:rsid="00526fca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GUION DE INFORME FINAL DE LA INVESTIGACIÓN ESTADÍSTICA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12"/>
      <text:list xml:id="list1570177336" text:style-name="L1">
        <text:list-item>
          <text:p text:style-name="P31">En primer lugar escribimos el título de nuestro trabajo, ideas básicas del formato y el índice.</text:p>
        </text:list-item>
        <text:list-item>
          <text:p text:style-name="P31">En segundo lugar escribiremos los apartados del índice en la primera columna de la tabla. Ya tenemos escritos los primeros (portada, Índice e introducción).</text:p>
        </text:list-item>
        <text:list-item>
          <text:p text:style-name="P28">Después, <text:span text:style-name="T13">en</text:span> cada apartado indicaremos qué vamos a incluir <text:s/>y cómo lo vamos a presentar.</text:p>
        </text:list-item>
      </text:list>
      <text:p text:style-name="Standard"/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Título del trabajo</text:p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26">Formato general del trabajo</text:p>
          </table:table-cell>
          <table:table-cell table:style-name="Table2.B2" office:value-type="string">
            <text:p text:style-name="P21">Letra de texto</text:p>
            <text:p text:style-name="P19">Tipo: <text:s text:c="27"/>Tamaño:</text:p>
            <text:p text:style-name="P19"/>
            <text:p text:style-name="P21">Letra de título de apartado</text:p>
            <text:p text:style-name="P19">Tipo: <text:s text:c="27"/>Tamaño:</text:p>
            <text:p text:style-name="P19"/>
            <text:p text:style-name="P21">Márgenes:</text:p>
          </table:table-cell>
        </table:table-row>
        <table:table-row table:style-name="Table2.3">
          <table:table-cell table:style-name="Table2.A2" office:value-type="string">
            <text:p text:style-name="P24"><text:span text:style-name="T11">Í</text:span><text:span text:style-name="T12">ndice del trabajo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4">
          <table:table-cell table:style-name="Table2.A2" office:value-type="string">
            <text:p text:style-name="P23">Apartado</text:p>
          </table:table-cell>
          <table:table-cell table:style-name="Table2.B2" office:value-type="string">
            <text:p text:style-name="P21">CONTENIDO / IDEAS Y FORMATO DEL CONTENIDO</text:p>
          </table:table-cell>
        </table:table-row>
        <table:table-row table:style-name="Table2.5">
          <table:table-cell table:style-name="Table2.A2" office:value-type="string">
            <text:p text:style-name="P26">Portada</text:p>
          </table:table-cell>
          <table:table-cell table:style-name="Table2.B2" office:value-type="string">
            <text:p text:style-name="P20"/>
          </table:table-cell>
        </table:table-row>
        <table:table-row table:style-name="Table2.6">
          <table:table-cell table:style-name="Table2.A2" office:value-type="string">
            <text:p text:style-name="P25">Í<text:span text:style-name="T13">ndice</text:span></text:p>
          </table:table-cell>
          <table:table-cell table:style-name="Table2.B2" office:value-type="string">
            <text:p text:style-name="P20"/>
          </table:table-cell>
        </table:table-row>
        <text:soft-page-break/>
        <table:table-row table:style-name="Table2.7">
          <table:table-cell table:style-name="Table2.A2" office:value-type="string">
            <text:p text:style-name="P16">Introducción / resumen</text:p>
          </table:table-cell>
          <table:table-cell table:style-name="Table2.B2" office:value-type="string">
            <text:p text:style-name="P13"/>
          </table:table-cell>
        </table:table-row>
        <table:table-row table:style-name="Table2.8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3"/>
          </table:table-cell>
        </table:table-row>
        <table:table-row table:style-name="Table2.9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3"/>
          </table:table-cell>
        </table:table-row>
        <table:table-row table:style-name="Table2.10">
          <table:table-cell table:style-name="Table2.A2" office:value-type="string">
            <text:p text:style-name="P18"/>
          </table:table-cell>
          <table:table-cell table:style-name="Table2.B2" office:value-type="string">
            <text:p text:style-name="P27"/>
          </table:table-cell>
        </table:table-row>
        <table:table-row table:style-name="Table2.1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officeooo:rsid="005279d0" style:font-size-asian="8pt" style:font-size-complex="8pt"/>
    </style:style>
    <style:style style:name="MT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Detectives </text:span></text:span><text:span text:style-name="Default_20_Paragraph_20_Font"><text:span text:style-name="MT3">estadísticos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4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Guion informe final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8-09-23T23:58:00</meta:creation-date>
    <dc:date>2020-07-30T11:59:49.038703376</dc:date>
    <meta:editing-cycles>50</meta:editing-cycles>
    <meta:editing-duration>PT3H4M55S</meta:editing-duration>
    <dc:title>FICHA PARA LA SELECCIÓN DE LAS FUENTES DE INFORMACIÓN</dc:title>
    <meta:initial-creator>Marimar</meta:initial-creator>
    <meta:document-statistic meta:table-count="2" meta:image-count="2" meta:object-count="0" meta:page-count="2" meta:paragraph-count="21" meta:word-count="126" meta:character-count="886" meta:non-whitespace-character-count="7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