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a1" style:family="table">
      <style:table-properties style:width="26.755cm" table:align="margins" style:shadow="none"/>
    </style:style>
    <style:style style:name="Tabla1.A" style:family="table-column">
      <style:table-column-properties style:column-width="5.502cm" style:rel-column-width="3119*"/>
    </style:style>
    <style:style style:name="Tabla1.B" style:family="table-column">
      <style:table-column-properties style:column-width="12.335cm" style:rel-column-width="6993*"/>
    </style:style>
    <style:style style:name="Tabla1.C" style:family="table-column">
      <style:table-column-properties style:column-width="8.918cm" style:rel-column-width="5056*"/>
    </style:style>
    <style:style style:name="Tabla1.A1" style:family="table-cell">
      <style:table-cell-properties fo:background-color="#e0efd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e0efd4" fo:padding="0.097cm" fo:border="0.05pt solid #000000">
        <style:background-image/>
      </style:table-cell-properties>
    </style:style>
    <style:style style:name="Tab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Ubuntu1" fo:font-size="12pt" fo:font-weight="bold" officeooo:rsid="0013579a" officeooo:paragraph-rsid="0013579a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Ubuntu1" fo:font-size="12pt" officeooo:rsid="0013579a" officeooo:paragraph-rsid="0013579a" style:font-size-asian="12pt" style:font-size-complex="12pt"/>
    </style:style>
    <style:style style:name="P8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Ubuntu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officeooo:rsid="0013579a" officeooo:paragraph-rsid="0013579a" style:font-name-asian="Ubuntu2" style:font-size-asian="14pt" style:font-weight-asian="bold" style:font-name-complex="Ubuntu2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579a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2" style:font-size-asian="7pt" style:font-style-asian="normal" style:font-weight-asian="normal" style:font-name-complex="Ubuntu2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T8" style:family="text">
      <style:text-properties style:font-name="Ubuntu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PLANTILLA DE TRABAJO PARA ELABORAR DIAPOSITIVAS SOBRE UNA TIPOLOGÍA TEXTUAL</text:p>
          </table:table-cell>
        </table:table-row>
      </table:table>
      <text:p text:style-name="P12"><text:span text:style-name="T4"><text:s/></text:span><text:span text:style-name="T5"><text:line-break/></text:span><text:span text:style-name="T3">Nombre del <text:s/>alumno o alumnos:</text:span><text:span text:style-name="T6">______________________________________________________</text:span></text:p>
      <text:p text:style-name="P13"><text:span text:style-name="T6"/></text:p>
      <text:p text:style-name="P13"><text:span text:style-name="T6"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6">PROPUESTAS Y TAREAS</text:p>
          </table:table-cell>
          <table:covered-table-cell/>
          <table:table-cell table:style-name="Tabla1.C1" office:value-type="string">
            <text:p text:style-name="P6">RESPONSABLES</text:p>
          </table:table-cell>
        </table:table-row>
        <table:table-row>
          <table:table-cell table:style-name="Tabla1.A2" office:value-type="string">
            <text:p text:style-name="P7">¿Qué necesitamos?</text:p>
            <text:p text:style-name="P7">Información, imágenes, vídeos...</text:p>
          </table:table-cell>
          <table:table-cell table:style-name="Tabla1.B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1.C4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¿Qué conocemos?<text:line-break/>Rasgos lingüísticos, estructura, uso de textos...</text:p>
          </table:table-cell>
          <table:table-cell table:style-name="Tabla1.B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1.C4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Borrador de la secuencia de la presentación</text:p>
            <text:p text:style-name="P7">(Orden y contenido de las diapositivas</text:p>
          </table:table-cell>
          <table:table-cell table:style-name="Tabla1.B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1.C4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Dificultades en el proceso de trabajo</text:p>
          </table:table-cell>
          <table:table-cell table:style-name="Tabla1.B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a1.C5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579a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style:font-name="Ubuntu" fo:font-size="8pt" style:font-name-asian="Ubuntu2" style:font-size-asian="8pt" style:font-name-complex="Ubuntu2" style:font-size-complex="8pt"/>
    </style:style>
    <style:style style:name="MT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499cm" fo:margin-bottom="0.101cm" fo:margin-left="1.826cm" fo:margin-right="1.12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Miradas urbanas. Proyecto EDIA<text:tab/><draw:frame draw:style-name="Mfr1" draw:name="image1.png" text:anchor-type="char" svg:x="19.177cm" svg:y="-0.166cm" svg:width="7.267cm" svg:height="0.988cm" draw:z-index="1"><draw:image xlink:href="Pictures/100002010000035D00000077F3D1C911E52D72F3.png" xlink:type="simple" xlink:show="embed" xlink:actuate="onLoad" loext:mime-type="image/png"/></draw:frame></text:p>
        <text:p text:style-name="MP2">Lengua Castellana. Bachillerato</text:p>
        <text:p text:style-name="MP3"><draw:frame draw:style-name="Mfr2" draw:name="image2.png" text:anchor-type="char" svg:x="12.407cm" svg:y="17.552cm" svg:width="2.406cm" svg:height="0.836cm" draw:z-index="0"><draw:image xlink:href="Pictures/10000201000001930000008D17A93F4766E74568.png" xlink:type="simple" xlink:show="embed" xlink:actuate="onLoad" loext:mime-type="image/png"/></draw:frame></text:p>
      </style:header>
      <style:footer>
        <text:p text:style-name="MP4"/>
        <text:p text:style-name="MP5"/>
        <text:p text:style-name="MP6"><text:span text:style-name="MT1">“</text:span><text:span text:style-name="MT2">Plantilla de trabajo para elaborar diapositivas sobre una tipología textual</text:span><text:span text:style-name="MT1">" de Cedec es una </text:span><text:span text:style-name="MT3">adaptación</text:span><text:span text:style-name="MT1"> de la </text:span><text:a xlink:type="simple" xlink:href="http://www.rmm.cl/index_sub.php?id_seccion=3555&amp;id_portal=537&amp;id_contenido=13450" text:style-name="ListLabel_20_1" text:visited-style-name="ListLabel_20_1"><text:span text:style-name="MT1">plantilla</text:span></text:a><text:span text:style-name="MT1"> de Maru Domenech y se encuentra bajo una </text:span><text:a xlink:type="simple" xlink:href="https://creativecommons.org/licenses/by-sa/4.0/deed.es" text:style-name="ListLabel_20_2" text:visited-style-name="ListLabel_20_2"><text:span text:style-name="MT4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7-16T15:05:55.669718454</dc:date>
    <meta:editing-duration>PT8M50S</meta:editing-duration>
    <meta:editing-cycles>2</meta:editing-cycles>
    <meta:document-statistic meta:table-count="2" meta:image-count="2" meta:object-count="0" meta:page-count="1" meta:paragraph-count="13" meta:word-count="91" meta:character-count="713" meta:non-whitespace-character-count="631"/>
  </office:meta>
</office:document-meta>
</file>