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7.199cm" fo:margin-left="-0.448cm" fo:margin-top="0cm" fo:margin-bottom="0cm" table:align="left"/>
    </style:style>
    <style:style style:name="Table2.A" style:family="table-column">
      <style:table-column-properties style:column-width="5.583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6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9" style:family="paragraph" style:parent-style-name="Standard">
      <style:paragraph-properties fo:margin-left="0.228cm" fo:margin-right="0.699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0" style:family="paragraph" style:parent-style-name="Standard">
      <style:paragraph-properties fo:margin-left="0.254cm" fo:margin-right="0.339cm" fo:margin-top="0.21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1" style:family="paragraph" style:parent-style-name="Standard">
      <style:paragraph-properties fo:margin-left="0.254cm" fo:margin-right="0.4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2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RÚBRICA DE OBSERVACIÓN DE APRENDIZAJE COOPERATIVO EN EL AULA</text:p>
          </table:table-cell>
        </table:table-row>
      </table:table>
      <text:p text:style-name="P6"><text:span text:style-name="T3"><text:s/></text:span><text:span text:style-name="T4"><text:line-break/></text:span><text:span text:style-name="T1">Nombre del <text:s/>alumno o alumnos:</text:span><text:span text:style-name="T5">______________________________________________________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17">4 EXCELENTE</text:p>
          </table:table-cell>
          <table:table-cell table:style-name="Table2.C1" office:value-type="string">
            <text:p text:style-name="P17">3 SATISFACTORIO</text:p>
          </table:table-cell>
          <table:table-cell table:style-name="Table2.D1" office:value-type="string">
            <text:p text:style-name="P19">2 MEJORABLE</text:p>
          </table:table-cell>
          <table:table-cell table:style-name="Table2.E1" office:value-type="string">
            <text:p text:style-name="P19">1 INSUFICIENTE</text:p>
          </table:table-cell>
        </table:table-row>
        <table:table-row table:style-name="Table2.2">
          <table:table-cell table:style-name="Table2.A2" office:value-type="string">
            <text:p text:style-name="P15">Preparación previa</text:p>
          </table:table-cell>
          <table:table-cell table:style-name="Table2.B2" office:value-type="string">
            <text:p text:style-name="P16">Siempre trae el material necesario para hacer el trabajo en equipo y está listo para trabajar.</text:p>
          </table:table-cell>
          <table:table-cell table:style-name="Table2.C2" office:value-type="string">
            <text:p text:style-name="P16">Casi siempre trae el material necesario <text:s/>para hacer el trabajo en equipo y está listo para trabajar.</text:p>
          </table:table-cell>
          <table:table-cell table:style-name="Table2.D2" office:value-type="string">
            <text:p text:style-name="P16">Algunas veces trae el material necesario <text:s/>para hacer el trabajo en equipo, pero tarda en ponerse a trabajar.</text:p>
          </table:table-cell>
          <table:table-cell table:style-name="Table2.E2" office:value-type="string">
            <text:p text:style-name="P16">Generalmente olvida el material necesario <text:s/>para hacer el trabajo en equipo o no está listo para trabajar.</text:p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5">Colaboración con su equipo</text:p>
          </table:table-cell>
          <table:table-cell table:style-name="Table2.B3" office:value-type="string">
            <text:p text:style-name="P16">Siempre escucha, comparte y apoya el esfuerzo de otros. Procura la unión del equipo trabajando colaborativamente con todos.</text:p>
          </table:table-cell>
          <table:table-cell table:style-name="Table2.C3" office:value-type="string">
            <text:p text:style-name="P16">Generalmente escucha, comparte y apoya el esfuerzo de otros. No causa problemas en el grupo.</text:p>
          </table:table-cell>
          <table:table-cell table:style-name="Table2.D3" office:value-type="string">
            <text:p text:style-name="P16">A veces comparte y apoya el esfuerzo de otros, pero algunas veces no es un buen miembro del grupo y causa problemas.</text:p>
          </table:table-cell>
          <table:table-cell table:style-name="Table2.E3" office:value-type="string">
            <text:p text:style-name="P16">Casi nunca escucha, comparte y apoya el esfuerzo de otros. Frecuentemente causa problemas y no es un buen miembro del grupo.</text:p>
          </table:table-cell>
        </table:table-row>
        <table:table-row table:style-name="Table2.1">
          <table:table-cell table:style-name="Table2.A2" office:value-type="string">
            <text:p text:style-name="P15">Contribución al equipo</text:p>
          </table:table-cell>
          <table:table-cell table:style-name="Table2.B4" office:value-type="string">
            <text:p text:style-name="P16">Proporciona siempre ideas útiles cuando participa en el equipo.</text:p>
            <text:p text:style-name="P9"/>
          </table:table-cell>
          <table:table-cell table:style-name="Table2.C4" office:value-type="string">
            <text:p text:style-name="P16">Por lo general, proporciona ideas útiles cuando participa en el equipo.</text:p>
          </table:table-cell>
          <table:table-cell table:style-name="Table2.D4" office:value-type="string">
            <text:p text:style-name="P16">Algunas veces proporciona ideas útiles cuando participa en el equipo.</text:p>
          </table:table-cell>
          <table:table-cell table:style-name="Table2.E4" office:value-type="string">
            <text:p text:style-name="P16">Rara vez proporciona ideas útiles cuando participa en el equipo.</text:p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5">Atención</text:p>
          </table:table-cell>
          <table:table-cell table:style-name="Table2.B5" office:value-type="string">
            <text:p text:style-name="P16">Se mantiene enfocado en el trabajo que se necesita hacer y al concluir lo que le corresponde se encuentra atento para apoyar a sus compañeros.</text:p>
          </table:table-cell>
          <table:table-cell table:style-name="Table2.C5" office:value-type="string">
            <text:p text:style-name="P16">La mayor parte del tiempo se enfoca en el trabajo que se necesita hacer. Los demás miembros del equipo pueden contar con esta persona.</text:p>
          </table:table-cell>
          <table:table-cell table:style-name="Table2.D5" office:value-type="string">
            <text:p text:style-name="P16">Algunas veces se enfoca en el trabajo. Otros miembros del equipo deben algunas veces recordarle que se mantenga atento al trabajo.</text:p>
          </table:table-cell>
          <table:table-cell table:style-name="Table2.E5" office:value-type="string">
            <text:p text:style-name="P16">Rara vez se enfoca en el trabajo. Deja que otros hagan el trabajo.</text:p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2.png" text:anchor-type="char" svg:x="19.177cm" svg:y="-0.166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Lengua Castellana. Bachillerato<draw:frame draw:style-name="Mfr2" draw:name="image1.png" text:anchor-type="char" svg:x="12.407cm" svg:y="17.5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2"/>
        <text:p text:style-name="MP2"/>
      </style:header>
      <style:footer>
        <text:p text:style-name="MP3"/>
        <text:p text:style-name="MP4"/>
        <text:p text:style-name="MP5"><text:span text:style-name="MT1">“Rúbrica de observación de aprendizaje cooperativo en el aula" de Cedec <text:s/>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2" meta:image-count="2" meta:object-count="0" meta:page-count="1" meta:paragraph-count="30" meta:word-count="329" meta:character-count="2102" meta:non-whitespace-character-count="1795"/>
  </office:meta>
</office:document-meta>
</file>