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7.199cm" fo:margin-left="-0.448cm" fo:margin-top="0cm" fo:margin-bottom="0cm" table:align="left"/>
    </style:style>
    <style:style style:name="Table2.A" style:family="table-column">
      <style:table-column-properties style:column-width="5.583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6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D12" style:family="table-cell">
      <style:table-cell-properties fo:padding-left="0.206cm" fo:padding-right="0.191cm" fo:padding-top="0cm" fo:padding-bottom="0cm" fo:border="1pt solid #000000"/>
    </style:style>
    <style:style style:name="Table2.E12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1" style:family="paragraph" style:parent-style-name="Standard">
      <style:paragraph-properties fo:margin-left="0cm" fo:margin-right="0cm" fo:margin-top="0.176cm" fo:margin-bottom="0cm" loext:contextual-spacing="false" fo:line-height="120%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24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25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27" style:family="paragraph" style:parent-style-name="Standard">
      <style:paragraph-properties fo:margin-left="0cm" fo:margin-right="0.258cm" fo:margin-top="0.176cm" fo:margin-bottom="0cm" loext:contextual-spacing="false" fo:line-height="120%" fo:text-indent="0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28" style:family="paragraph" style:parent-style-name="Standard">
      <style:paragraph-properties fo:margin-left="0.3cm" fo:margin-right="0.101cm" fo:margin-top="0.176cm" fo:margin-bottom="0cm" loext:contextual-spacing="false" fo:line-height="138%" fo:text-indent="-0.099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style:font-name="Ubuntu" fo:font-size="10pt" style:font-name-asian="Ubuntu1" style:font-size-asian="10pt" style:font-name-complex="Ubuntu1" style:font-size-complex="10pt"/>
    </style:style>
    <style:style style:name="T1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RÚBRICA DE EVALUACIÓN DE TEXTOS NARRATIVOS</text:p>
          </table:table-cell>
        </table:table-row>
      </table:table>
      <text:p text:style-name="P9"><text:span text:style-name="T5"><text:s/></text:span><text:span text:style-name="T6"><text:line-break/></text:span><text:span text:style-name="T2">Nombre del <text:s/>alumno o alumnos:</text:span><text:span text:style-name="T7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ASPECTOS</text:p>
          </table:table-cell>
          <table:table-cell table:style-name="Table2.B1" office:value-type="string">
            <text:p text:style-name="P18">4 EXCELENTE</text:p>
          </table:table-cell>
          <table:table-cell table:style-name="Table2.C1" office:value-type="string">
            <text:p text:style-name="P18">3 SATISFACTORIO</text:p>
          </table:table-cell>
          <table:table-cell table:style-name="Table2.D1" office:value-type="string">
            <text:p text:style-name="P23">2 MEJORABLE</text:p>
          </table:table-cell>
          <table:table-cell table:style-name="Table2.E1" office:value-type="string">
            <text:p text:style-name="P23">1 INSUFICIENTE</text:p>
          </table:table-cell>
        </table:table-row>
        <table:table-row table:style-name="Table2.2">
          <table:table-cell table:style-name="Table2.A2" office:value-type="string">
            <text:p text:style-name="P14">Título</text:p>
          </table:table-cell>
          <table:table-cell table:style-name="Table2.B2" office:value-type="string">
            <text:p text:style-name="P11"><text:span text:style-name="T3">Título de acuerdo al tema</text:span><text:span text:style-name="T10">. Es creativo y original.</text:span></text:p>
          </table:table-cell>
          <table:table-cell table:style-name="Table2.C2" office:value-type="string">
            <text:p text:style-name="P27">El título tiene relación con el tema. </text:p>
          </table:table-cell>
          <table:table-cell table:style-name="Table2.D2" office:value-type="string">
            <text:p text:style-name="P27">El título tiene poca relación con el tema.</text:p>
          </table:table-cell>
          <table:table-cell table:style-name="Table2.E2" office:value-type="string">
            <text:p text:style-name="P28">El título no tiene relación con el tema.</text:p>
          </table:table-cell>
        </table:table-row>
        <table:table-row table:style-name="Table2.1">
          <table:table-cell table:style-name="Table2.A2" office:value-type="string">
            <text:p text:style-name="P14">Superestructura</text:p>
          </table:table-cell>
          <table:table-cell table:style-name="Table2.B3" office:value-type="string">
            <text:p text:style-name="P2"><text:span text:style-name="T3">Aparece claramente el </text:span><text:span text:style-name="T1">inicio</text:span><text:span text:style-name="T3">, </text:span><text:span text:style-name="T1">desarrollo</text:span><text:span text:style-name="T3"> y </text:span><text:span text:style-name="T1">desenlace</text:span><text:span text:style-name="T3">. Se describe con claridad todo lo que pasó al principio, cómo se sintieron los personajes y qué se propusieron hacer. La historia es sencilla. Se explica con suficiente claridad lo que pasó después y al final.</text:span></text:p>
          </table:table-cell>
          <table:table-cell table:style-name="Table2.C3" office:value-type="string">
            <text:p text:style-name="Standard"><text:span text:style-name="T10">Aparece claramente el </text:span><text:span text:style-name="T11">inicio</text:span><text:span text:style-name="T10">, </text:span><text:span text:style-name="T11">desarrollo</text:span><text:span text:style-name="T10"> y </text:span><text:span text:style-name="T11">desenlace</text:span><text:span text:style-name="T10">. Se nombran algunos personajes sin comentar nada de ellos. La historia es un poco confusa o algunos hechos no tienen mucho sentido.</text:span></text:p>
          </table:table-cell>
          <table:table-cell table:style-name="Table2.D3" office:value-type="string">
            <text:p text:style-name="P2"><text:span text:style-name="T3">Aparecen menos de </text:span><text:span text:style-name="T1">dos elementos de superestructura</text:span><text:span text:style-name="T3">. </text:span><text:span text:style-name="T10">Se nombran algunos personajes sin comentar nada de ellos. La historia es confusa o algunos hechos no tienen mucho sentido.</text:span></text:p>
          </table:table-cell>
          <table:table-cell table:style-name="Table2.E3" office:value-type="string">
            <text:p text:style-name="Standard"><text:span text:style-name="T11">No aparecen definidos los elementos de la superestructura</text:span><text:span text:style-name="T10">. En la historia no pasa nada o no se entiende nada de lo que pasa.</text:span></text:p>
          </table:table-cell>
        </table:table-row>
        <table:table-row table:style-name="Table2.1">
          <table:table-cell table:style-name="Table2.A2" office:value-type="string">
            <text:p text:style-name="P14">Inicio</text:p>
          </table:table-cell>
          <table:table-cell table:style-name="Table2.B4" office:value-type="string">
            <text:p text:style-name="P2"><text:span text:style-name="T3">Aparecen los personajes, el lugar y una descripción de ellos considerando </text:span><text:span text:style-name="T10">tres</text:span><text:span text:style-name="T3"> adjetivos para cada uno.</text:span></text:p>
          </table:table-cell>
          <table:table-cell table:style-name="Table2.C4" office:value-type="string">
            <text:p text:style-name="P2"><text:span text:style-name="T3">Describe personajes, el lugar y consider</text:span><text:span text:style-name="T10">a</text:span><text:span text:style-name="T3"> </text:span><text:span text:style-name="T10">dos</text:span><text:span text:style-name="T3"> adjetivos para cada uno.</text:span></text:p>
          </table:table-cell>
          <table:table-cell table:style-name="Table2.D4" office:value-type="string">
            <text:p text:style-name="P2"><text:span text:style-name="T3">Nombra personaje y ambiente, pero <text:s/>no se tienen e</text:span><text:span text:style-name="T10">n cuenta los </text:span><text:span text:style-name="T3">adjetivos.</text:span></text:p>
          </table:table-cell>
          <table:table-cell table:style-name="Table2.E4" office:value-type="string">
            <text:p text:style-name="P7">No se explica qué ocurrió al principio.</text:p>
          </table:table-cell>
        </table:table-row>
        <table:table-row table:style-name="Table2.1">
          <table:table-cell table:style-name="Table2.A2" office:value-type="string">
            <text:p text:style-name="P14">Desarrollo</text:p>
          </table:table-cell>
          <table:table-cell table:style-name="Table2.B5" office:value-type="string">
            <text:p text:style-name="P15">Está claramente expresado el conflicto o problema.</text:p>
          </table:table-cell>
          <table:table-cell table:style-name="Table2.C5" office:value-type="string">
            <text:p text:style-name="P15">El conflicto o problema no está claramente<text:tab/>expresado.</text:p>
          </table:table-cell>
          <table:table-cell table:style-name="Table2.D5" office:value-type="string">
            <text:p text:style-name="P15">No presenta problema o conflicto.</text:p>
          </table:table-cell>
          <table:table-cell table:style-name="Table2.E5" office:value-type="string">
            <text:p text:style-name="P25">En la historia no se entiende nada de lo que pasa.</text:p>
            <text:p text:style-name="P7"/>
          </table:table-cell>
        </table:table-row>
        <table:table-row table:style-name="Table2.1">
          <table:table-cell table:style-name="Table2.A2" office:value-type="string">
            <text:p text:style-name="P14">Desenlace</text:p>
          </table:table-cell>
          <table:table-cell table:style-name="Table2.B6" office:value-type="string">
            <text:p text:style-name="P16">Presenta claramente la solución del problema.</text:p>
          </table:table-cell>
          <table:table-cell table:style-name="Table2.C6" office:value-type="string">
            <text:p text:style-name="P3"><text:span text:style-name="T10">Presenta p</text:span><text:span text:style-name="T2">oca claridad en la solución del problema.</text:span></text:p>
          </table:table-cell>
          <table:table-cell table:style-name="Table2.D6" office:value-type="string">
            <text:p text:style-name="P25">La solución es confusa y algunos hechos no tienen sentido.</text:p>
            <text:p text:style-name="P8"/>
          </table:table-cell>
          <table:table-cell table:style-name="Table2.E6" office:value-type="string">
            <text:p text:style-name="P24">No presenta la solución del conflicto.</text:p>
          </table:table-cell>
        </table:table-row>
        <table:table-row table:style-name="Table2.1">
          <table:table-cell table:style-name="Table2.A2" office:value-type="string">
            <text:p text:style-name="P21">Creatividad e interés</text:p>
          </table:table-cell>
          <table:table-cell table:style-name="Table2.B7" office:value-type="string">
            <text:p text:style-name="P8">La historia es original y entretenida. Tiene sentido del humor o nos enseña algo.</text:p>
          </table:table-cell>
          <table:table-cell table:style-name="Table2.C7" office:value-type="string">
            <text:p text:style-name="P8">La historia es original y entretenida.</text:p>
          </table:table-cell>
          <table:table-cell table:style-name="Table2.D7" office:value-type="string">
            <text:p text:style-name="P24">La historia es original y se entiende, pero es demasiado corta o muy aburrida.</text:p>
          </table:table-cell>
          <table:table-cell table:style-name="Table2.E7" office:value-type="string">
            <text:p text:style-name="P24">La historia está copiada o no se entiende.</text:p>
          </table:table-cell>
        </table:table-row>
        <table:table-row table:style-name="Table2.1">
          <table:table-cell table:style-name="Table2.A2" office:value-type="string">
            <text:p text:style-name="P14">Elementos del texto</text:p>
          </table:table-cell>
          <table:table-cell table:style-name="Table2.B8" office:value-type="string">
            <text:p text:style-name="P3"><text:span text:style-name="T2">Aparece</text:span><text:span text:style-name="T10">n los elementos que intervienen en la narración</text:span></text:p>
          </table:table-cell>
          <table:table-cell table:style-name="Table2.C8" office:value-type="string">
            <text:p text:style-name="P3"><text:span text:style-name="T2">Aparecen </text:span><text:span text:style-name="T10">al </text:span><text:span text:style-name="T2"><text:s/>menos </text:span><text:span text:style-name="T10">cuatro</text:span><text:span text:style-name="T2"> elementos del texto narrativo.</text:span></text:p>
          </table:table-cell>
          <table:table-cell table:style-name="Table2.D8" office:value-type="string">
            <text:p text:style-name="P16">Aparecen menos de tres elementos del texto narrativo.</text:p>
            <text:p text:style-name="P8"/>
            <text:p text:style-name="P8"><text:soft-page-break/></text:p>
          </table:table-cell>
          <table:table-cell table:style-name="Table2.E8" office:value-type="string">
            <text:p text:style-name="P24">No se tienen en cuenta los elementos de la narración en el proceso de la escritura.</text:p>
          </table:table-cell>
        </table:table-row>
        <table:table-row table:style-name="Table2.1">
          <table:table-cell table:style-name="Table2.A2" office:value-type="string">
            <text:p text:style-name="P14">Vocabulario</text:p>
          </table:table-cell>
          <table:table-cell table:style-name="Table2.B9" office:value-type="string">
            <text:p text:style-name="P3"><text:span text:style-name="T10">Utiliza un vocabulario rico, con algunas palabras poco conocidas</text:span><text:span text:style-name="T2"> y no repite palabras.</text:span></text:p>
          </table:table-cell>
          <table:table-cell table:style-name="Table2.C9" office:value-type="string">
            <text:p text:style-name="P8">Utiliza un vocabulario correcto y variado (que no se repite demasiado)</text:p>
          </table:table-cell>
          <table:table-cell table:style-name="Table2.D9" office:value-type="string">
            <text:p text:style-name="P7">Las palabras son correctas, pero se repiten mucho.</text:p>
          </table:table-cell>
          <table:table-cell table:style-name="Table2.E9" office:value-type="string">
            <text:p text:style-name="P7">El vocabulario es muy pobre y con muchos errores (algunas palabras no son las más adecuadas para lo que se quiere decir).</text:p>
          </table:table-cell>
        </table:table-row>
        <table:table-row table:style-name="Table2.1">
          <table:table-cell table:style-name="Table2.A2" office:value-type="string">
            <text:p text:style-name="P14">Uso de conectores</text:p>
          </table:table-cell>
          <table:table-cell table:style-name="Table2.B10" office:value-type="string">
            <text:p text:style-name="P3"><text:span text:style-name="T2">Utiliza a</text:span><text:span text:style-name="T10">l </text:span><text:span text:style-name="T2">menos </text:span><text:span text:style-name="T10">8 </text:span><text:span text:style-name="T2">conectores.</text:span></text:p>
          </table:table-cell>
          <table:table-cell table:style-name="Table2.C10" office:value-type="string">
            <text:p text:style-name="P3"><text:span text:style-name="T2">Utiliza entre </text:span><text:span text:style-name="T10">5 y 6</text:span><text:span text:style-name="T2"> conectores.</text:span></text:p>
          </table:table-cell>
          <table:table-cell table:style-name="Table2.D10" office:value-type="string">
            <text:p text:style-name="P3"><text:span text:style-name="T2">Utiliza menos de </text:span><text:span text:style-name="T10">cuatro </text:span><text:span text:style-name="T2">conectores.</text:span></text:p>
          </table:table-cell>
          <table:table-cell table:style-name="Table2.E10" office:value-type="string">
            <text:p text:style-name="P24">Utiliza menos de tres conectores.</text:p>
          </table:table-cell>
        </table:table-row>
        <table:table-row table:style-name="Table2.1">
          <table:table-cell table:style-name="Table2.A2" office:value-type="string">
            <text:p text:style-name="P14">Ortografía y puntuación</text:p>
          </table:table-cell>
          <table:table-cell table:style-name="Table2.B11" office:value-type="string">
            <text:p text:style-name="P3"><text:span text:style-name="T10">No hay errores en </text:span><text:span text:style-name="T2">grafías. Acentúa correctamente el texto. Puntúa correctamente el texto.</text:span></text:p>
          </table:table-cell>
          <table:table-cell table:style-name="Table2.C11" office:value-type="string">
            <text:p text:style-name="P3"><text:span text:style-name="T2">Hay </text:span><text:span text:style-name="T10">algunos</text:span><text:span text:style-name="T2"> <text:s/>errores </text:span><text:span text:style-name="T10">ortográficos</text:span><text:span text:style-name="T2">. Confunde grafías y no acentúa correctamente algunas palabras.</text:span><text:span text:style-name="T10"> Se observan algunos e</text:span><text:span text:style-name="T2">rrores de puntuación.</text:span></text:p>
          </table:table-cell>
          <table:table-cell table:style-name="Table2.D11" office:value-type="string">
            <text:p text:style-name="P24">Hay escasos <text:s/>errores ortográficos. Confunde grafías y no acentúa correctamente algunas palabras. Se observan escasos errores de puntuación.</text:p>
          </table:table-cell>
          <table:table-cell table:style-name="Table2.E11" office:value-type="string">
            <text:p text:style-name="P7">Hay abundantes errores ortográficos, confunde grafías y no puntúa el texto.</text:p>
          </table:table-cell>
        </table:table-row>
        <table:table-row table:style-name="Table2.1">
          <table:table-cell table:style-name="Table2.A2" office:value-type="string">
            <text:p text:style-name="P14">Portada</text:p>
          </table:table-cell>
          <table:table-cell table:style-name="Table2.B12" office:value-type="string">
            <text:p text:style-name="P3"><text:span text:style-name="T2">La portada incluye título, nombre del autor y una</text:span><text:span text:style-name="T10"> </text:span><text:span text:style-name="T2">imagen acorde a la creación</text:span><text:span text:style-name="T10"> realizada por el estudiante.</text:span></text:p>
          </table:table-cell>
          <table:table-cell table:style-name="Table2.C12" office:value-type="string">
            <text:p text:style-name="P3"><text:span text:style-name="T2">La portada incluye título, nombre del autor y una </text:span><text:span text:style-name="T10">imagen</text:span><text:span text:style-name="T2"> no muy acorde a la situación.</text:span></text:p>
          </table:table-cell>
          <table:table-cell table:style-name="Table2.D12" office:value-type="string">
            <text:p text:style-name="P24">La portada incluye título, nombre del autor y una imagen que no es acorde a la situación.</text:p>
          </table:table-cell>
          <table:table-cell table:style-name="Table2.E12" office:value-type="string">
            <text:p text:style-name="P24">La portada considera título y nombre del autor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1.png" text:anchor-type="char" svg:x="19.177cm" svg:y="-0.166cm" svg:width="7.267cm" svg:height="0.988cm" draw:z-index="3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2"><draw:frame draw:style-name="Mfr2" draw:name="image2.png" text:anchor-type="char" svg:x="12.407cm" svg:y="17.552cm" svg:width="2.406cm" svg:height="0.836cm" draw:z-index="1"><draw:image xlink:href="Pictures/10000201000001930000008D17A93F4766E74568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<text:span text:style-name="MT1">“Rúbrica de evaluación de textos narrativos" de Cedec es una </text:span><text:span text:style-name="MT2">adaptación</text:span><text:span text:style-name="MT1"> de la </text:span><text:a xlink:type="simple" xlink:href="http://www.rmm.cl/index_sub.php?id_seccion=3555&amp;id_portal=537&amp;id_contenido=13450" text:style-name="ListLabel_20_1" text:visited-style-name="ListLabel_20_1"><text:span text:style-name="MT1">plantilla</text:span></text:a><text:span text:style-name="MT1"> de Maru Domenech y se encuentra bajo una </text:span><text:a xlink:type="simple" xlink:href="https://creativecommons.org/licenses/by-sa/4.0/deed.es" text:style-name="ListLabel_20_2" text:visited-style-name="ListLabel_20_2"><text:span text:style-name="MT3">Licencia Creative Commons Atribución-Comparti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3:53:39.148689644</dc:date>
    <meta:editing-duration>PT2M38S</meta:editing-duration>
    <meta:editing-cycles>1</meta:editing-cycles>
    <meta:document-statistic meta:table-count="2" meta:image-count="2" meta:object-count="0" meta:page-count="2" meta:paragraph-count="65" meta:word-count="612" meta:character-count="3874" meta:non-whitespace-character-count="3318"/>
  </office:meta>
</office:document-meta>
</file>