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20" style:parent-style-name="Normal" style:family="paragraph">
      <style:text-properties style:font-name="Ubuntu" fo:font-size="1pt" style:font-size-asian="1pt" style:font-size-complex="1pt"/>
    </style:style>
    <style:style style:name="TableColumn22" style:family="table-column">
      <style:table-column-properties style:column-width="7.1229in" style:use-optimal-column-width="false"/>
    </style:style>
    <style:style style:name="Table21" style:family="table">
      <style:table-properties style:width="7.1229in" fo:margin-left="0.095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fo:margin-top="0.0833in" fo:margin-bottom="0.0833in" fo:line-height="150%"/>
    </style:style>
    <style:style style:name="T26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7" style:parent-style-name="Normal" style:family="paragraph">
      <style:text-properties style:font-name="Ubuntu" fo:color="#000000"/>
    </style:style>
    <style:style style:name="P28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9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30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TableColumn32" style:family="table-column">
      <style:table-column-properties style:column-width="2.2486in" style:use-optimal-column-width="false"/>
    </style:style>
    <style:style style:name="TableColumn33" style:family="table-column">
      <style:table-column-properties style:column-width="2.2798in" style:use-optimal-column-width="false"/>
    </style:style>
    <style:style style:name="TableColumn34" style:family="table-column">
      <style:table-column-properties style:column-width="2.4604in" style:use-optimal-column-width="false"/>
    </style:style>
    <style:style style:name="Table31" style:family="table">
      <style:table-properties style:width="6.9888in" fo:margin-left="0.096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69in solid #000000" fo:border-right="none" fo:background-color="#9ED092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margin-top="0.0833in" fo:margin-bottom="0.0833in" fo:line-height="150%" fo:text-indent="0.4916in"/>
      <style:text-properties style:font-name="Ubuntu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034in solid #000000" fo:border-left="0.0034in solid #000000" fo:border-bottom="0.0069in solid #000000" fo:border-right="none" fo:background-color="#9ED092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0833in" fo:margin-bottom="0.0833in" fo:line-height="150%"/>
      <style:text-properties style:font-name="Ubuntu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34in solid #000000" fo:border-left="0.0034in solid #000000" fo:border-bottom="0.0069in solid #000000" fo:border-right="none" fo:background-color="#9ED092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 fo:margin-top="0.0833in" fo:margin-bottom="0.0833in" fo:line-height="150%"/>
      <style:text-properties style:font-name="Ubuntu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843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Ubunt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49" style:family="table-row">
      <style:table-row-properties style:min-row-height="0.98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Ubunt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56" style:family="table-row">
      <style:table-row-properties style:min-row-height="0.978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Ubunt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63" style:family="table-row">
      <style:table-row-properties style:min-row-height="1.080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Ubunt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70" style:family="table-row">
      <style:table-row-properties style:min-row-height="0.981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Ubunt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77" style:family="table-row">
      <style:table-row-properties style:min-row-height="1.50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Ubunt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84" style:family="table-row">
      <style:table-row-properties style:min-row-height="1.082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Ubunt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91" style:family="table-row">
      <style:table-row-properties style:min-row-height="1.152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Ubunt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98" style:family="table-row">
      <style:table-row-properties style:min-row-height="1.016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Ubunt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105" style:family="table-row">
      <style:table-row-properties style:min-row-height="0.988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Ubunt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P112" style:parent-style-name="Standard" style:family="paragraph">
      <style:text-properties style:font-name="Ubuntu"/>
    </style:style>
  </office:automatic-styles>
  <office:body>
    <office:text text:use-soft-page-breaks="true">
      <text:p text:style-name="P1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TABLA DE OBSERVACIÓN</text:span></text:p>
          </table:table-cell>
        </table:table-row>
      </table:table>
      <text:p text:style-name="P27"/>
      <text:p text:style-name="P28">Nombre: _________________________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FOLLETO</text:p>
          </table:table-cell>
          <table:table-cell table:style-name="TableCell40">
            <text:p text:style-name="P41">LIBRO DE TEXTO</text:p>
          </table:table-cell>
        </table:table-row>
        <table:table-row table:style-name="TableRow42">
          <table:table-cell table:style-name="TableCell43">
            <text:p text:style-name="P44">¿Cuáles suelen ser los temas habituales?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¿Los textos amplían conocimientos?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¿Los textos están divididos en distintos apartados? ¿Cada apartado tiene subtítulos?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¿Cada apartado del texto desarrolla una idea diferente?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¿El léxico es culto o informal?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¿Combinan textos e imágenes?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¿Son de comprensión sencilla?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¿Son muy extensos? ¿Cuántas páginas tienen?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¿Dónde se pueden encontrar?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¿Suelen ser gratuitos?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style:letter-kerning="true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Arial" style:font-name-complex="Arial" fo:color="#336699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color="#336699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3z0" style:display-name="WW8Num3z0" style:family="text">
      <style:text-properties style:font-name="Symbol" style:font-name-asian="Symbol" style:font-name-complex="Symbol" fo:color="#3366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  <style:text-properties style:font-name="OpenSymbol"/>
      </text:list-level-style-bullet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●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  <style:text-properties style:font-name="OpenSymbol"/>
      </text:list-level-style-bullet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Arial" style:font-name-complex="Arial" fo:color="#336699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336699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336699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336699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33669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336699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336699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7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7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8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9701in"/>
      </style:footer-style>
    </style:page-layout>
    <style:style style:name="P2" style:parent-style-name="Textoindependiente" style:family="paragraph">
      <style:paragraph-properties style:punctuation-wrap="simple" fo:margin-top="0.0631in" fo:line-height="101%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631in" fo:line-height="101%" fo:margin-left="0.0784in">
        <style:tab-stops/>
      </style:paragraph-properties>
    </style:style>
    <style:style style:name="T8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fo:color="#000000" fo:font-size="8pt" style:font-size-asian="8pt" style:font-size-complex="8pt"/>
    </style:style>
    <style:style style:name="T15" style:parent-style-name="Fuentedepárrafopredeter." style:family="text">
      <style:text-properties style:font-name="Ubuntu" fo:font-style="italic" style:font-style-asian="italic" style:font-style-complex="italic" fo:color="#000000" fo:font-size="8pt" style:font-size-asian="8pt" style:font-size-complex="8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60288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Quieres conocer mi localidad</text:span><text:span text:style-name="T5">.</text:span><text:span text:style-name="T6"><text:s/>Proyecto EDIA.</text:span></text:p>
        <text:p text:style-name="P7"><text:span text:style-name="T8">Lengua Castellana y Literatura. Secundaria.</text:span></text:p>
      </style:header>
      <style:footer>
        <text:p text:style-name="P9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0"/>
        <text:p text:style-name="P11"><text:span text:style-name="T12">“P</text:span><text:span text:style-name="T13">lantilla<text:s/></text:span><text:span text:style-name="T14">de comparación de textos<text:s/></text:span><text:span text:style-name="T15">¿Sabéis lo qué es un folleto turístico?</text:span><text:span text:style-name="T16">"</text:span><text:span text:style-name="T17"><text:s/></text:span><text:span text:style-name="T18">de Cedec se encuentra bajo una<text:s/></text:span><text:a xlink:href="https://creativecommons.org/licenses/by-sa/4.0/deed.es" office:target-frame-name="_top" xlink:show="replace"><text:span text:style-name="T19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valdera</dc:creator>
    <meta:creation-date>2020-07-23T10:10:00Z</meta:creation-date>
    <dc:date>2020-07-23T10:10:00Z</dc:date>
    <meta:template xlink:href="Normal.dotm" xlink:type="simple"/>
    <meta:editing-cycles>2</meta:editing-cycles>
    <meta:editing-duration>PT1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1" meta:word-count="80" meta:character-count="519" meta:row-count="3" meta:non-whitespace-character-count="440"/>
  </office:meta>
</office:document-meta>
</file>