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1" style:family="table-row">
      <style:table-row-properties style:min-row-height="0.903cm" style:use-optimal-row-height="false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P2" style:family="paragraph" style:parent-style-name="Normal">
      <style:text-properties style:font-name="Ubuntu" fo:font-size="1pt" style:font-size-asian="1pt" style:font-size-complex="1pt"/>
    </style:style>
    <style:style style:name="P3" style:family="paragraph" style:parent-style-name="Normal">
      <style:paragraph-properties fo:text-align="center" style:justify-single-word="false"/>
      <style:text-properties style:font-name="Ubuntu" fo:font-size="14pt" fo:language="es" fo:country="ES" style:font-size-asian="14pt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9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  <style:text-properties officeooo:paragraph-rsid="000b1cd3"/>
    </style:style>
    <style:style style:name="P10" style:family="paragraph">
      <style:paragraph-properties style:line-height-at-least="0.988cm" style:text-autospace="ideograph-alpha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P13" style:family="paragraph">
      <loext:graphic-properties draw:fill="non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font-weight="bold" officeooo:rsid="000b1cd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n" fo:country="US" style:font-size-asian="8pt" style:font-size-complex="8pt"/>
    </style:style>
    <style:style style:name="T4" style:family="text">
      <style:text-properties style:font-name="Albertus Extra Bold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4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STORYBOARD</text:p>
          </table:table-cell>
        </table:table-row>
      </table:table>
      <text:p text:style-name="P4"><draw:frame draw:style-name="fr1" draw:name="Cuadro de texto 2" text:anchor-type="paragraph" svg:x="0.206cm" svg:y="0.303cm" svg:width="7.422cm" style:rel-width="scale" svg:height="4.023cm" style:rel-height="scale" draw:z-index="3"><draw:text-box><text:p text:style-name="Normal"/><text:p text:style-name="Normal"/><text:p text:style-name="Normal"/><text:p text:style-name="Normal"/><text:p text:style-name="Normal"/><text:p text:style-name="Normal"/></draw:text-box></draw:frame><draw:frame draw:style-name="fr1" draw:name="Cuadro de texto 21" text:anchor-type="paragraph" svg:x="9.758cm" svg:y="0.328cm" svg:width="7.422cm" style:rel-width="scale" svg:height="4.023cm" style:rel-height="scale" draw:z-index="7"><draw:text-box><text:p text:style-name="Normal"/><text:p text:style-name="Normal"/><text:p text:style-name="Normal"/><text:p text:style-name="Normal"/><text:p text:style-name="Normal"/><text:p text:style-name="Normal"/></draw:text-box></draw:frame><draw:frame draw:style-name="fr1" draw:name="Cuadro de texto 22" text:anchor-type="paragraph" svg:x="19.225cm" svg:y="0.328cm" svg:width="7.422cm" style:rel-width="scale" svg:height="4.023cm" style:rel-height="scale" draw:z-index="11"><draw:text-box><text:p text:style-name="Normal"/><text:p text:style-name="Normal"/><text:p text:style-name="Normal"/><text:p text:style-name="Normal"/><text:p text:style-name="Normal"/><text:p text:style-name="Normal"/></draw:text-box></draw:frame><text:span text:style-name="Fuente_20_de_20_párrafo_20_predeter."><text:span text:style-name="T4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text:anchor-type="paragraph" draw:z-index="12" draw:name="Conector recto 9" draw:style-name="gr2" draw:text-style-name="P13" draw:type="line" svg:x1="20.091cm" svg:y1="0.245cm" svg:x2="26.229cm" svg:y2="0.219cm" svg:d="M20091 245l6138-26" svg:viewBox="0 0 6140 28"><text:p/></draw:connector><draw:connector text:anchor-type="paragraph" draw:z-index="8" draw:name="Conector recto 5" draw:style-name="gr2" draw:text-style-name="P13" draw:type="line" svg:x1="10.545cm" svg:y1="0.325cm" svg:x2="16.683cm" svg:y2="0.3cm" svg:d="M10545 325l6138-25" svg:viewBox="0 0 6140 26"><text:p/></draw:connector><draw:connector text:anchor-type="paragraph" draw:z-index="4" draw:name="Conector recto 6" draw:style-name="gr2" draw:text-style-name="P13" draw:type="line" svg:x1="0.878cm" svg:y1="0.326cm" svg:x2="7.017cm" svg:y2="0.3cm" svg:d="M878 326l6139-26" svg:viewBox="0 0 6140 28"><text:p/></draw:connector></text:p>
      <text:p text:style-name="Normal"><draw:connector text:anchor-type="paragraph" draw:z-index="9" draw:name="Conector recto 10" draw:style-name="gr3" draw:text-style-name="P13" draw:type="line" svg:x1="10.53cm" svg:y1="0.66cm" svg:x2="16.669cm" svg:y2="0.633cm" svg:d="M10530 660l6139-27" svg:viewBox="0 0 6140 28"><text:p/></draw:connector><draw:connector text:anchor-type="paragraph" draw:z-index="13" draw:name="Conector recto 24" draw:style-name="gr3" draw:text-style-name="P13" draw:type="line" svg:x1="20.077cm" svg:y1="0.58cm" svg:x2="26.215cm" svg:y2="0.554cm" svg:d="M20077 580l6138-26" svg:viewBox="0 0 6140 28"><text:p/></draw:connector><draw:connector text:anchor-type="paragraph" draw:z-index="14" draw:name="Conector recto 11" draw:style-name="gr3" draw:text-style-name="P13" draw:type="line" svg:x1="20.077cm" svg:y1="1.393cm" svg:x2="26.215cm" svg:y2="1.367cm" svg:d="M20077 1393l6138-26" svg:viewBox="0 0 6140 28"><text:p/></draw:connector><draw:connector text:anchor-type="paragraph" draw:z-index="10" draw:name="Conector recto 7" draw:style-name="gr3" draw:text-style-name="P13" draw:type="line" svg:x1="10.53cm" svg:y1="1.473cm" svg:x2="16.669cm" svg:y2="1.446cm" svg:d="M10530 1473l6139-27" svg:viewBox="0 0 6140 28"><text:p/></draw:connector><draw:connector text:anchor-type="paragraph" draw:z-index="18" draw:name="Conector recto 15" draw:style-name="gr3" draw:text-style-name="P13" draw:type="line" svg:x1="0.766cm" svg:y1="9.259cm" svg:x2="6.904cm" svg:y2="9.232cm" svg:d="M766 9259l6138-27" svg:viewBox="0 0 6140 28"><text:p/></draw:connector><draw:connector text:anchor-type="paragraph" draw:z-index="17" draw:name="Conector recto 14" draw:style-name="gr3" draw:text-style-name="P13" draw:type="line" svg:x1="0.766cm" svg:y1="8.446cm" svg:x2="6.904cm" svg:y2="8.419cm" svg:d="M766 8446l6138-27" svg:viewBox="0 0 6140 28"><text:p/></draw:connector><draw:connector text:anchor-type="paragraph" draw:z-index="16" draw:name="Conector recto 13" draw:style-name="gr2" draw:text-style-name="P13" draw:type="line" svg:x1="0.78cm" svg:y1="7.618cm" svg:x2="6.918cm" svg:y2="7.592cm" svg:d="M780 7618l6138-26" svg:viewBox="0 0 6140 28"><text:p/></draw:connector><draw:connector text:anchor-type="paragraph" draw:z-index="5" draw:name="Conector recto 26" draw:style-name="gr3" draw:text-style-name="P13" draw:type="line" svg:x1="0.864cm" svg:y1="0.683cm" svg:x2="7.003cm" svg:y2="0.656cm" svg:d="M864 683l6139-27" svg:viewBox="0 0 6140 28"><text:p/></draw:connector><draw:connector text:anchor-type="paragraph" draw:z-index="6" draw:name="Conector recto 25" draw:style-name="gr3" draw:text-style-name="P13" draw:type="line" svg:x1="0.864cm" svg:y1="1.496cm" svg:x2="7.003cm" svg:y2="1.469cm" svg:d="M864 1496l6139-27" svg:viewBox="0 0 6140 28"><text:p/></draw:connector><draw:frame draw:style-name="fr1" draw:name="Cuadro de texto 23" text:anchor-type="paragraph" svg:x="0.157cm" svg:y="2.358cm" svg:width="7.422cm" style:rel-width="scale" svg:height="4.473cm" style:rel-height="scale" draw:z-index="15"><draw:text-box><text:p text:style-name="Normal"/><text:p text:style-name="Normal"/><text:p text:style-name="Normal"/><text:p text:style-name="Normal"/><text:p text:style-name="Normal"/><text:p text:style-name="Normal"/></draw:text-box></draw:frame><draw:frame draw:style-name="fr1" draw:name="Cuadro de texto 24" text:anchor-type="paragraph" svg:x="9.758cm" svg:y="2.334cm" svg:width="7.422cm" style:rel-width="scale" svg:height="4.473cm" style:rel-height="scale" draw:z-index="19"><draw:text-box><text:p text:style-name="Normal"/><text:p text:style-name="Normal"/><text:p text:style-name="Normal"/><text:p text:style-name="Normal"/><text:p text:style-name="Normal"/><text:p text:style-name="Normal"/></draw:text-box></draw:frame><draw:frame draw:style-name="fr1" draw:name="Cuadro de texto 25" text:anchor-type="paragraph" svg:x="19.198cm" svg:y="2.335cm" svg:width="7.422cm" style:rel-width="scale" svg:height="4.473cm" style:rel-height="scale" draw:z-index="23"><draw:text-box><text:p text:style-name="Normal"/><text:p text:style-name="Normal"/><text:p text:style-name="Normal"/><text:p text:style-name="Normal"/><text:p text:style-name="Normal"/><text:p text:style-name="Normal"/></draw:text-box></draw:frame><draw:connector text:anchor-type="paragraph" draw:z-index="25" draw:name="Conector recto 22" draw:style-name="gr3" draw:text-style-name="P13" draw:type="line" svg:x1="20.05cm" svg:y1="8.433cm" svg:x2="26.188cm" svg:y2="8.407cm" svg:d="M20050 8433l6138-26" svg:viewBox="0 0 6140 28"><text:p/></draw:connector><draw:connector text:anchor-type="paragraph" draw:z-index="24" draw:name="Conector recto 21" draw:style-name="gr2" draw:text-style-name="P13" draw:type="line" svg:x1="20.064cm" svg:y1="7.606cm" svg:x2="26.203cm" svg:y2="7.579cm" svg:d="M20064 7606l6139-27" svg:viewBox="0 0 6140 28"><text:p/></draw:connector><draw:connector text:anchor-type="paragraph" draw:z-index="26" draw:name="Conector recto 23" draw:style-name="gr3" draw:text-style-name="P13" draw:type="line" svg:x1="20.05cm" svg:y1="9.246cm" svg:x2="26.188cm" svg:y2="9.22cm" svg:d="M20050 9246l6138-26" svg:viewBox="0 0 6140 28"><text:p/></draw:connector><draw:connector text:anchor-type="paragraph" draw:z-index="22" draw:name="Conector recto 19" draw:style-name="gr3" draw:text-style-name="P13" draw:type="line" svg:x1="10.456cm" svg:y1="9.246cm" svg:x2="16.595cm" svg:y2="9.22cm" svg:d="M10456 9246l6139-26" svg:viewBox="0 0 6140 28"><text:p/></draw:connector><draw:connector text:anchor-type="paragraph" draw:z-index="21" draw:name="Conector recto 18" draw:style-name="gr3" draw:text-style-name="P13" draw:type="line" svg:x1="10.407cm" svg:y1="8.433cm" svg:x2="16.545cm" svg:y2="8.407cm" svg:d="M10407 8433l6138-26" svg:viewBox="0 0 6140 28"><text:p/></draw:connector><draw:connector text:anchor-type="paragraph" draw:z-index="20" draw:name="Conector recto 17" draw:style-name="gr2" draw:text-style-name="P13" draw:type="line" svg:x1="10.423cm" svg:y1="7.606cm" svg:x2="16.559cm" svg:y2="7.579cm" svg:d="M10423 7606l6136-27" svg:viewBox="0 0 6138 28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  <style:text-properties officeooo:paragraph-rsid="000b1cd3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officeooo:rsid="000b1cd3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fo:language="en" fo:country="US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OER Plants. EDIA Project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Science. Primary School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3">“STORYBOARD”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Hipervínculo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20-08-07T07:52:00Z</meta:creation-date>
    <dc:date>2020-08-12T14:19:06.770088204</dc:date>
    <meta:editing-cycles>3</meta:editing-cycles>
    <meta:editing-duration>PT5M14S</meta:editing-duration>
    <meta:document-statistic meta:table-count="1" meta:image-count="2" meta:object-count="0" meta:page-count="1" meta:paragraph-count="4" meta:word-count="21" meta:character-count="167" meta:non-whitespace-character-count="15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