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708cm" fo:margin-top="0cm" fo:margin-bottom="0cm" table:align="left"/>
    </style:style>
    <style:style style:name="Table1.A" style:family="table-column">
      <style:table-column-properties style:column-width="17.708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136239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.101cm" fo:margin-bottom="0.312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136239" style:font-name-asian="Ubuntu1" style:font-size-asian="11pt" style:font-style-asian="normal" style:font-weight-asian="normal" style:font-name-complex="Ubuntu1" style:font-size-complex="11pt"/>
    </style:style>
    <style:style style:name="P12" style:family="paragraph" style:parent-style-name="Standard">
      <loext:graphic-properties draw:fill="none"/>
      <style:paragraph-properties fo:margin-left="0cm" fo:margin-right="0.4cm" fo:margin-top="0.101cm" fo:margin-bottom="0.312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3" style:family="paragraph" style:parent-style-name="Standard">
      <loext:graphic-properties draw:fill="none"/>
      <style:paragraph-properties fo:margin-left="0cm" fo:margin-right="0.4cm" fo:margin-top="0.101cm" fo:margin-bottom="0.312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136239" style:font-name-asian="Ubuntu1" style:font-size-asian="11pt" style:font-style-asian="normal" style:font-weight-asian="normal" style:font-name-complex="Ubuntu1" style:font-size-complex="11pt"/>
    </style:style>
    <style:style style:name="P14" style:family="paragraph" style:parent-style-name="Standard">
      <loext:graphic-properties draw:fill="none"/>
      <style:paragraph-properties fo:margin-left="0cm" fo:margin-right="0.4cm" fo:margin-top="0.101cm" fo:margin-bottom="0.312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5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6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1" style:family="text">
      <style:text-properties officeooo:rsid="00136239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6239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style:font-name-asian="Ubuntu1" style:font-style-asian="normal" style:font-name-complex="Ubuntu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officeooo:rsid="0013579a" style:font-name-asian="Ubuntu1" style:font-style-asian="normal" style:font-name-complex="Ubuntu1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¿Podemos ganar más peso que el peso de los alimentos que </text:span><text:span text:style-name="T7">tomamos?</text:span></text:p>
          </table:table-cell>
        </table:table-row>
      </table:table>
      <text:p text:style-name="P9"><text:span text:style-name="T4"><text:s/></text:span><text:span text:style-name="T5"><text:line-break/></text:span></text:p>
      <text:p text:style-name="P11">No podemos conseguir más peso que aquel que tomamos. Esto iría en contra de las leyes de la termodinámica y de la conservación de la masa y energía. Utilizamos una parte de la energía contenida en los alimentos para asimilarlos y digerirlos...</text:p>
      <text:p text:style-name="P12">Es muy difícil calcular cuánto peso gana el cuerpo humano después de la ingestión de un kilo de un alimento u otro. En primer lugar, todo depende del metabolismo del individuo y de la velocidad a la que éste utilice las sustancias nutritivas.</text:p>
      <text:p text:style-name="P12">El metabolismo es un tipo de balance entre la cantidad de alimento descompuesto y utilizado para la energía y síntesis de proteínas, y la cantidad de nutrientes almacenados en el organismo. Este balance está condicionado por diferentes factores como el peso, la cantidad de energía gastada durante el ejercicio físico o para guardar el calor del cuerpo, y la edad (las personas mayores tienen un metabolismo más lento)</text:p>
      <text:p text:style-name="P12">Así, una persona puede no ganar ni un gramo tomando un kilo de chocolate y otras engordarían. ¿Cuántos gramos? Imposible de saberlo. Cada persona, a lo largo del día, gastará de manera diferente la energía proporcionada por ese chocolate.</text:p>
      <text:p text:style-name="P12">En cambio, ¡si podemos saber cuántas calorías se aportan!</text:p>
      <text:p text:style-name="P12">El funcionamiento es el siguiente:</text:p>
      <text:p text:style-name="P12">Los nutrientes principales son los glúcidos, lípidos, proteínas y el agua. Además, los alimentos pueden contener vitaminas y sales minerales. Pero el contenido energético lo proporcionan los glúcidos, lípidos y proteínas.</text:p>
      <text:p text:style-name="P12">Este contenido energético lo encontramos en el embalaje. Puede presentarse como Kilocalorías (Kcal) o calorías, dos unidades que vienen a significar lo mismo (aunque 1 Kcal equivale a 1000 calorías). Las personas utilizamos calorías cuando deberíamos utilizar Kcal...pero es más corto!!!!</text:p>
      <text:p text:style-name="P13">Una caloría corresponde a la cantidad de energía necesaria, medida a 15oC, para subir la temperatura de 1 ml de agua 1oC.</text:p>
      <text:p text:style-name="P13">Una tableta de chocolate con leche de 100gr contiene de media 7g de proteína, 54 g de glúcidos, 34 g de lípidos y 5 g de agua, es decir, 550 Kcal en total. En 100 g de manzanas, encontramos 0,2g de proteína, 15,4g de glúcidos, 0,35g de lípidos y 84g de agua, lo que supone un total de 60Kcal.</text:p>
      <text:p text:style-name="P12">Para una actividad "normal", un hombre adulto necesita alrededor de 2500Kcal por día. Si come un kg de chocolate está tomando 3000 Kcal más de lo que necesita su organismo. Y éste, esa cantidad de energía, la almacenará en forma de grasa o de glúcidos.</text:p>
      <text:p text:style-name="P14"/>
      <text:p text:style-name="P15"/>
      <text:p text:style-name="P15"/>
      <text:p text:style-name="P15"/>
      <text:p text:style-name="P16">(Texto traducido del libro " Pourquoi les vaches ne peuvent-elles pas descendre les escaliers? de Paul Heiney. Edp Sciences, 20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36239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6239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.499cm" fo:margin-bottom="0.101cm" fo:margin-left="1.826cm" fo:margin-right="1.769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a curiosidad es saludable</text:span>. Proyecto EDIA<text:tab/><draw:frame draw:style-name="Mfr1" draw:name="image1.png" text:anchor-type="char" svg:x="10.64cm" svg:y="-0.166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<text:span text:style-name="MT1">Biología y Geología</text:span>. <text:span text:style-name="MT1">ESO</text:span></text:p>
        <text:p text:style-name="MP3"><draw:frame draw:style-name="Mfr2" draw:name="image2.png" text:anchor-type="char" svg:x="7.569cm" svg:y="26.247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2">“</text:span><text:span text:style-name="MT3">¿Podemos ganar más peso que el de los alimentos que consumimos?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27T10:27:47.639766927</dc:date>
    <meta:editing-duration>PT20M11S</meta:editing-duration>
    <meta:editing-cycles>4</meta:editing-cycles>
    <meta:document-statistic meta:table-count="1" meta:image-count="2" meta:object-count="0" meta:page-count="1" meta:paragraph-count="17" meta:word-count="471" meta:character-count="2834" meta:non-whitespace-character-count="2376"/>
  </office:meta>
</office:document-meta>
</file>