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ans-serif" svg:font-family="sans-serif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7.199cm" fo:margin-left="-0.448cm" table:align="left"/>
    </style:style>
    <style:style style:name="Table2.A" style:family="table-column">
      <style:table-column-properties style:column-width="5.584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4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782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4" style:family="paragraph" style:parent-style-name="Standard">
      <style:text-properties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Ubuntu" fo:font-size="11pt" fo:font-weight="bold" officeooo:rsid="0038143c" officeooo:paragraph-rsid="0038143c" style:font-size-asian="11pt" style:font-weight-asian="bold" style:font-size-complex="11pt" style:font-weight-complex="bold"/>
    </style:style>
    <style:style style:name="P16" style:family="paragraph" style:parent-style-name="Table_20_Paragraph">
      <style:paragraph-properties fo:text-align="center" style:justify-single-word="false"/>
      <style:text-properties style:font-name="Ubuntu" fo:font-size="11pt" fo:font-weight="bold" officeooo:rsid="0038143c" officeooo:paragraph-rsid="0038143c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normal" style:text-blinking="false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9" style:text-line-through-style="none" style:text-line-through-type="none" style:font-name="Ubuntu" fo:font-size="10pt" fo:font-style="normal" style:text-underline-style="none" fo:font-weight="normal" officeooo:paragraph-rsid="0038143c" style:text-blinking="false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normal" style:text-blinking="false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normal" officeooo:paragraph-rsid="00383a35" style:text-blinking="false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normal" officeooo:rsid="0038143c" officeooo:paragraph-rsid="0038143c" style:text-blinking="false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normal" officeooo:rsid="0038143c" officeooo:paragraph-rsid="00383a35" style:text-blinking="false" fo:background-color="transparen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353840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36e7c9" style:font-size-asian="8pt" style:font-size-complex="8pt"/>
    </style:style>
    <style:style style:name="T6" style:family="text">
      <style:text-properties style:font-name="Ubuntu" fo:font-size="8pt" officeooo:rsid="00383a35" style:font-size-asian="8pt" style:font-size-complex="8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weight="bold" officeooo:rsid="003538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1" style:font-size-complex="10pt"/>
    </style:style>
    <style:style style:name="T12" style:family="text">
      <style:text-properties fo:color="#000000" style:font-name="Ubuntu" fo:font-size="9pt" style:font-size-asian="9pt" style:font-name-complex="Arial1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36e7c9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weight="bold" officeooo:rsid="0038143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" style:family="text">
      <style:text-properties style:font-name="sans-serif" fo:font-size="6pt"/>
    </style:style>
    <style:style style:name="T21" style:family="text">
      <style:text-properties fo:font-size="6pt"/>
    </style:style>
    <style:style style:name="T22" style:family="text">
      <style:text-properties officeooo:rsid="0038143c"/>
    </style:style>
    <style:style style:name="T23" style:family="text">
      <style:text-properties officeooo:rsid="00383a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</text:span></text:span><text:span text:style-name="Fuente_20_de_20_párrafo_20_predeter."><text:span text:style-name="T14">PARA EVALUAR UNA </text:span></text:span><text:span text:style-name="Fuente_20_de_20_párrafo_20_predeter."><text:span text:style-name="T15">NARRACIÓN ILUSTRADA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Título</text:p>
          </table:table-cell>
          <table:table-cell table:style-name="Table2.B2" office:value-type="string">
            <text:p text:style-name="P14"><text:span text:style-name="T19">Es breve y descriptivo. Permite al lector conocer perfectamente el contenido y enfoque del texto.</text:span></text:p>
          </table:table-cell>
          <table:table-cell table:style-name="Table2.C2" office:value-type="string">
            <text:p text:style-name="P14"><text:span text:style-name="T19">Es descriptivo aunque no lo suficientemente breve. El <text:s/>lector conoce a través d eél el contenido del texto.</text:span></text:p>
          </table:table-cell>
          <table:table-cell table:style-name="Table2.D2" office:value-type="string">
            <text:p text:style-name="P14"><text:span text:style-name="T19">Describe los aspectos esenciales del texto aunque no todos.</text:span></text:p>
          </table:table-cell>
          <table:table-cell table:style-name="Table2.E2" office:value-type="string">
            <text:p text:style-name="P14"><text:span text:style-name="T19">No describe nadade lo que aparece en el texto, no tiene ninguna relacióncon su contenido. </text:span></text:p>
          </table:table-cell>
        </table:table-row>
        <table:table-row table:style-name="Table2.1">
          <table:table-cell table:style-name="Table2.A3" office:value-type="string">
            <text:p text:style-name="P16">Estructura</text:p>
          </table:table-cell>
          <table:table-cell table:style-name="Table2.B3" office:value-type="string">
            <text:p text:style-name="P17">La narración está perfectamente organizada en planteamiento, núcleo y desenlace. La organización en párrafos es adecuada. La información va apareciendo ante el lector de manera gradual.</text:p>
          </table:table-cell>
          <table:table-cell table:style-name="Table2.C3" office:value-type="string">
            <text:p text:style-name="P19">La narración está estructurada y se distinguen el planteamiento, el núcleo y el desenla<text:span text:style-name="T22">ce.</text:span></text:p>
          </table:table-cell>
          <table:table-cell table:style-name="Table2.D3" office:value-type="string">
            <text:p text:style-name="P19">La narración no está totalmente estructurada. Solo se distinguen dos de estos tres elementos: planteamie<text:span text:style-name="T22">nto, núcleo y desenlace.</text:span></text:p>
          </table:table-cell>
          <table:table-cell table:style-name="Table2.E3" office:value-type="string">
            <text:p text:style-name="P19">La narración no tiene una estructura clara. No se distingue ninguno (o como máximo uno) de estos tres elementos: planteamiento, núcleo y desenlace. </text:p>
          </table:table-cell>
        </table:table-row>
        <table:table-row table:style-name="Table2.1">
          <table:table-cell table:style-name="Table2.A3" office:value-type="string">
            <text:p text:style-name="P16">Elementos de la narración</text:p>
          </table:table-cell>
          <table:table-cell table:style-name="Table2.B4" office:value-type="string">
            <text:p text:style-name="P18">Aparecen claramente identificados los personajes de la historia y el narradorde la misma.</text:p>
            <text:p text:style-name="P18">El tiempo que dura la historia narrada también puede ser identificado</text:p>
            <text:p text:style-name="P18">Todos estos elementos aparecen relacionados coherent<text:span text:style-name="T22">emente.</text:span> </text:p>
          </table:table-cell>
          <table:table-cell table:style-name="Table2.C4" office:value-type="string">
            <text:p text:style-name="P19">Aparecen claramente identificados los personajes de la historia y el narrador de la misma. El tiempo que dura la historia narrada también puede ser identificado. </text:p>
          </table:table-cell>
          <table:table-cell table:style-name="Table2.D4" office:value-type="string">
            <text:p text:style-name="P19">No se identifican claramente los personajes / o el narrador de la historia. No queda muy claro cuál es el tiempo en el que transcurren los hechos narrado<text:span text:style-name="T22">s.</text:span></text:p>
          </table:table-cell>
          <table:table-cell table:style-name="Table2.E4" office:value-type="string">
            <text:p text:style-name="P19">Es imposible identificar ninguno de los elementos de la historia: narrador, personaje <text:span text:style-name="T22">o tiempo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6">Redacción</text:p>
          </table:table-cell>
          <table:table-cell table:style-name="Table2.B5" office:value-type="string">
            <text:p text:style-name="P21">La redacción es adecuada a la edad cronológica de los alumnos.</text:p>
            <text:p text:style-name="P21">El vocabulario es rico y variado.</text:p>
            <text:p text:style-name="P21">Se evita la repetición de términos con el uso de sinónimos.</text:p>
            <text:p text:style-name="P21">En los párrafos se utilican conectores oracionales.</text:p>
          </table:table-cell>
          <table:table-cell table:style-name="Table2.C5" office:value-type="string">
            <text:p text:style-name="P21">La redacción es adecuada a la edad cronológica de los alumnos.</text:p>
            <text:p text:style-name="P21">El vocabulario es variado.</text:p>
            <text:p text:style-name="P21">Se repiten algunos términos.</text:p>
            <text:p text:style-name="P21">En los párrafos se utilican conectores oracionales.</text:p>
          </table:table-cell>
          <table:table-cell table:style-name="Table2.D5" office:value-type="string">
            <text:p text:style-name="P22">La redacción es adecuada a la edad cronológica de los alumnos.</text:p>
            <text:p text:style-name="P22">El vocabulario es <text:span text:style-name="T23">suficiente</text:span>.</text:p>
            <text:p text:style-name="P22">Se repiten algunos términos.</text:p>
            <text:p text:style-name="P22">En los párrafos <text:span text:style-name="T23">no </text:span>se utilican <text:span text:style-name="T23">suficientes </text:span>conectores oracionales.</text:p>
          </table:table-cell>
          <table:table-cell table:style-name="Table2.E5" office:value-type="string">
            <text:p text:style-name="P22">La redacción <text:span text:style-name="T23">no </text:span>es adecuada a la edad cronológica de los alumnos.</text:p>
            <text:p text:style-name="P22">El vocabulario es <text:span text:style-name="T23">insuficiente</text:span>.</text:p>
            <text:p text:style-name="P22">Se repiten algunos términos.</text:p>
            <text:p text:style-name="P22">En los párrafos <text:span text:style-name="T23">no </text:span>se utilican <text:span text:style-name="T23">suficientes </text:span>conectores oracionales.</text:p>
          </table:table-cell>
        </table:table-row>
        <table:table-row table:style-name="Table2.1">
          <table:table-cell table:style-name="Table2.A3" office:value-type="string">
            <text:p text:style-name="P16">Ilustraciones</text:p>
          </table:table-cell>
          <table:table-cell table:style-name="Table2.B6" office:value-type="string">
            <text:p text:style-name="P20">Se incluyen imágenes suficientes, que ilustran y acompañan a los contenidos del texto.</text:p>
            <text:p text:style-name="P20">El formato de la simágenes permite que estas se incorporen perfectamente sin interferir la lectura del texto.</text:p>
            <text:p text:style-name="P20">Las ilustraciones se distribuyen demanera coherente y están relacionadas con párrafos y escenas concretas del texto. </text:p>
            <text:p text:style-name="P20">Las ilustraciones aportan información complementaria y un nuevo punto <text:span text:style-name="T23">de vista sobre la lectura.</text:span></text:p>
          </table:table-cell>
          <table:table-cell table:style-name="Table2.C6" office:value-type="string">
            <text:p text:style-name="P20">Se incluyen imágenes suficientes que ilustran y acompañan a los contenidos del texto.</text:p>
            <text:p text:style-name="P20">El formato de lasimágenes es adecuado pero estas a veces dificultan o interrumpen la lectura.</text:p>
            <text:p text:style-name="P20">Las ilustraciones se distribuyen coherentemente aunque no están relacionadas con párrafos o escenas completa<text:span text:style-name="T23">s del texto.</text:span></text:p>
          </table:table-cell>
          <table:table-cell table:style-name="Table2.D6" office:value-type="string">
            <text:p text:style-name="P20">Se incluyen imágenes suficientes, aunque no todas tienen relación con los contenidos y enfoque del texto.</text:p>
            <text:p text:style-name="P20">El formato de las imágenes no es del todo adecuado</text:p>
            <text:p text:style-name="P20">Estas aparecen en lugares en los que dificultan la lectura del texto.</text:p>
            <text:p text:style-name="P20">Las imágenes no están distribuidas coherente y homogéneamente. </text:p>
          </table:table-cell>
          <table:table-cell table:style-name="Table2.E6" office:value-type="string">
            <text:p text:style-name="P23">No hay imágenes ilustrativas o tan solo hay algunas que ni siquiera están ubicadas coherentemente en el texto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ans-serif" svg:font-family="sans-serif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353840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3538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36e7c9" style:font-size-asian="8pt" style:font-size-complex="8pt"/>
    </style:style>
    <style:style style:name="MT7" style:family="text">
      <style:text-properties style:font-name="Ubuntu" fo:font-size="8pt" officeooo:rsid="00383a35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Geoaventura</text:span></text:span><text:span text:style-name="Fuente_20_de_20_párrafo_20_predeter."><text:span text:style-name="MT3">.</text:span></text:span><text:span text:style-name="Fuente_20_de_20_párrafo_20_predeter."><text:span text:style-name="MT1"> Proyecto EDIA<text:tab/></text:span></text:span></text:p>
        <text:p text:style-name="MP2"><draw:frame draw:style-name="Mfr2" draw:name="gráficos1" text:anchor-type="paragraph" svg:x="12.407cm" svg:y="17.53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MT4">Biología y Geología</text:span><text:span text:style-name="MT1">. </text:span><text:span text:style-name="MT2">Secundaria</text:span></text:p>
        <text:p text:style-name="MP3"/>
        <text:p text:style-name="MP3"/>
      </style:header>
      <style:footer>
        <text:p text:style-name="MP4"/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para evaluar una </text:span></text:span><text:span text:style-name="Fuente_20_de_20_párrafo_20_predeter."><text:span text:style-name="MT7">narración ilustrada</text:span></text:span><text:span text:style-name="Fuente_20_de_20_párrafo_20_predeter."><text:span text:style-name="MT5">" 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0-08-20T11:25:30.494000000</dc:date>
    <meta:editing-cycles>39</meta:editing-cycles>
    <meta:editing-duration>PT2H8M16S</meta:editing-duration>
    <meta:document-statistic meta:table-count="2" meta:image-count="2" meta:object-count="0" meta:page-count="2" meta:paragraph-count="57" meta:word-count="575" meta:character-count="3839" meta:non-whitespace-character-count="330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