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20100000E01000001F0FD07BEC24586D5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-0.206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style:min-row-height="0.035cm"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4" style:family="paragraph" style:parent-style-name="Standard">
      <style:text-properties style:font-name="Ubuntu" fo:font-size="10pt" fo:font-weight="bold" officeooo:rsid="0011b357" officeooo:paragraph-rsid="0011b357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officeooo:rsid="0011b357" officeooo:paragraph-rsid="0011b357" style:font-name-asian="Acme" style:font-size-asian="14pt" style:font-weight-asian="bold" style:font-name-complex="Acme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Source Sans Pro" fo:font-size="3pt" officeooo:rsid="0011b357" officeooo:paragraph-rsid="0011b357" style:font-name-asian="Source Sans Pro1" style:font-size-asian="3pt" style:font-name-complex="Source Sans Pro1" style:font-size-complex="3pt"/>
    </style:style>
    <style:style style:name="P11" style:family="paragraph">
      <loext:graphic-properties draw:fill="solid" draw:fill-color="#add58a"/>
      <style:paragraph-properties fo:text-align="center"/>
    </style:style>
    <style:style style:name="P12" style:family="paragraph">
      <loext:graphic-properties draw:fill="solid" draw:fill-color="#bce4e5"/>
      <style:paragraph-properties fo:text-align="center"/>
    </style:style>
    <style:style style:name="P13" style:family="paragraph">
      <loext:graphic-properties draw:fill="solid" draw:fill-color="#fcd3c1"/>
      <style:paragraph-properties fo:text-align="center"/>
    </style:style>
    <style:style style:name="P14" style:family="paragraph">
      <loext:graphic-properties draw:fill="solid" draw:fill-color="#fffbcc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-color="#111111"/>
      <style:paragraph-properties fo:text-align="center"/>
    </style:style>
    <style:style style:name="P17" style:family="paragraph">
      <loext:graphic-properties draw:fill="none" draw:fill-color="#ffffff"/>
      <style:text-properties style:font-name="Ubuntu" fo:font-size="14pt" fo:font-weight="bold" style:font-size-asian="14pt" style:font-weight-asian="bold" style:font-size-complex="14pt" style:font-weight-complex="bold"/>
    </style:style>
    <style:style style:name="P18" style:family="paragraph">
      <loext:graphic-properties draw:fill="none" draw:fill-color="#ffffff"/>
      <style:text-properties style:font-name="Ubuntu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  <style:text-properties style:font-name="Ubuntu" fo:font-size="12pt" style:font-size-asian="12pt" style:font-size-complex="12pt"/>
    </style:style>
    <style:style style:name="T1" style:family="text">
      <style:text-properties style:font-name-asian="Lato1" style:font-name-complex="Lato1"/>
    </style:style>
    <style:style style:name="T2" style:family="text">
      <style:text-properties officeooo:rsid="0011b357" style:font-name-asian="Lato1" style:font-name-complex="Lato1"/>
    </style:style>
    <style:style style:name="T3" style:family="text">
      <style:text-properties officeooo:rsid="001472a1" style:font-name-asian="Lato1" style:font-name-complex="Lato1"/>
    </style:style>
    <style:style style:name="T4" style:family="text">
      <style:text-properties style:font-name="Ubuntu"/>
    </style:style>
    <style:style style:name="T5" style:family="text">
      <style:text-properties style:font-name="Ubuntu" officeooo:rsid="00128d0d"/>
    </style:style>
    <style:style style:name="T6" style:family="text">
      <style:text-properties style:font-name="Ubuntu" officeooo:rsid="000e911b"/>
    </style:style>
    <style:style style:name="T7" style:family="text">
      <style:text-properties style:font-name="Ubuntu" officeooo:rsid="001472a1"/>
    </style:style>
    <style:style style:name="T8" style:family="text">
      <style:text-properties officeooo:rsid="001472a1"/>
    </style:style>
    <style:style style:name="T9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Ubuntu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add58a" draw:textarea-horizontal-align="justify" draw:textarea-vertical-align="middle" draw:auto-grow-height="false" fo:min-height="9.086cm" fo:min-width="9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bce4e5" draw:textarea-horizontal-align="justify" draw:textarea-vertical-align="middle" draw:auto-grow-height="false" fo:min-height="6.475cm" fo:min-width="6.7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cd3c1" draw:textarea-horizontal-align="justify" draw:textarea-vertical-align="middle" draw:auto-grow-height="false" fo:min-height="3.755cm" fo:min-width="3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fffbcc" draw:textarea-horizontal-align="justify" draw:textarea-vertical-align="middle" draw:auto-grow-height="false" fo:min-height="1.644cm" fo:min-width="1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cm" svg:stroke-color="#000000" draw:marker-start-width="0.355cm" draw:marker-end-width="0.355cm" draw:fill-color="#111111" draw:textarea-horizontal-align="center" draw:textarea-vertical-align="middl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199cm" svg:stroke-color="#000000" draw:fill="none" draw:fill-color="#ffffff" fo:min-height="1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199cm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199cm" svg:stroke-color="#000000" draw:fill="none" draw:fill-color="#ffffff" fo:min-height="5.3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DIANA DE AUTOEVALUACIÓN <text:span text:style-name="T8">DENTRO DE UN EQUIPO</text:span></text:p>
          </table:table-cell>
        </table:table-row>
      </table:table>
      <text:p text:style-name="P8"/>
      <text:p text:style-name="P8"/>
      <text:p text:style-name="P9"/>
      <text:p text:style-name="P6"><draw:custom-shape text:anchor-type="paragraph" draw:z-index="4" draw:name="Forma2" draw:style-name="gr3" draw:text-style-name="P13" svg:width="5.329cm" svg:height="5.312cm" svg:x="10.407cm" svg:y="3.7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a3" draw:style-name="gr2" draw:text-style-name="P12" svg:width="9.476cm" svg:height="9.154cm" svg:x="8.435cm" svg:y="1.7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a4" draw:style-name="gr4" draw:text-style-name="P14" svg:width="2.322cm" svg:height="2.322cm" svg:x="11.767cm" svg:y="5.1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" draw:name="Forma5" draw:style-name="gr5" draw:text-style-name="P15" svg:x1="6.502cm" svg:y1="11.49cm" svg:x2="19.378cm" svg:y2="1.184cm"><text:p/></draw:line><draw:line text:anchor-type="paragraph" draw:z-index="7" draw:name="Forma6" draw:style-name="gr6" draw:text-style-name="P16" svg:x1="6.502cm" svg:y1="1.39cm" svg:x2="19.525cm" svg:y2="11.268cm"><text:p/></draw:line><draw:frame text:anchor-type="paragraph" draw:z-index="8" draw:name="Forma7" draw:style-name="gr7" draw:text-style-name="P17" svg:width="1.352cm" svg:height="1.041cm" svg:x="13.028cm" svg:y="5.364cm"><draw:text-box><text:p><text:span text:style-name="T9">1</text:span></text:p></draw:text-box></draw:frame><draw:frame text:anchor-type="paragraph" draw:z-index="9" draw:name="Forma7" draw:style-name="gr7" draw:text-style-name="P17" svg:width="1.352cm" svg:height="1.041cm" svg:x="17.145cm" svg:y="1.792cm"><draw:text-box><text:p><text:span text:style-name="T9">4</text:span></text:p></draw:text-box></draw:frame><draw:frame text:anchor-type="paragraph" draw:z-index="10" draw:name="Forma7" draw:style-name="gr7" draw:text-style-name="P17" svg:width="1.352cm" svg:height="1.041cm" svg:x="15.736cm" svg:y="2.983cm"><draw:text-box><text:p><text:span text:style-name="T9">3</text:span></text:p></draw:text-box></draw:frame><draw:frame text:anchor-type="paragraph" draw:z-index="11" draw:name="Forma7" draw:style-name="gr7" draw:text-style-name="P17" svg:width="1.352cm" svg:height="1.041cm" svg:x="13.968cm" svg:y="4.323cm"><draw:text-box><text:p><text:span text:style-name="T9">2</text:span></text:p></draw:text-box></draw:frame><draw:frame text:anchor-type="paragraph" draw:z-index="12" draw:name="Forma8" draw:style-name="gr8" draw:text-style-name="P18" svg:width="5.91cm" svg:height="2.647cm" svg:x="19.524cm" svg:y="0.407cm"><draw:text-box><text:p><text:span text:style-name="T10">He cumplido con la tarea</text:span></text:p></draw:text-box></draw:frame><draw:frame text:anchor-type="paragraph" draw:z-index="13" draw:name="Forma8" draw:style-name="gr8" draw:text-style-name="P18" svg:width="5.91cm" svg:height="2.647cm" svg:x="19.731cm" svg:y="10.726cm"><draw:text-box><text:p><text:span text:style-name="T10">He cooperado con el grupo</text:span></text:p></draw:text-box></draw:frame><draw:frame text:anchor-type="paragraph" draw:z-index="14" draw:name="Forma8" draw:style-name="gr8" draw:text-style-name="P18" svg:width="5.91cm" svg:height="2.647cm" svg:x="1.445cm" svg:y="0.436cm"><draw:text-box><text:p><text:span text:style-name="T10">He intentado llegar a acuerdos utilizando el debate y el razonamiento</text:span></text:p></draw:text-box></draw:frame><draw:frame text:anchor-type="paragraph" draw:z-index="15" draw:name="Forma8" draw:style-name="gr8" draw:text-style-name="P18" svg:width="5.91cm" svg:height="2.647cm" svg:x="1.18cm" svg:y="10.784cm"><draw:text-box><text:p><text:span text:style-name="T10">He escuchado activamente, con comprensión y empatía</text:span></text:p></draw:text-box></draw:frame><draw:frame text:anchor-type="paragraph" draw:z-index="16" draw:name="Forma8" draw:style-name="gr9" draw:text-style-name="P19" svg:width="5.91cm" svg:height="5.307cm" svg:x="20.906cm" svg:y="4.551cm"><draw:text-box><text:p><text:span text:style-name="T11">1.- En desacuerdo</text:span></text:p><text:p><text:span text:style-name="T11">2.- Algo de acuerdo</text:span></text:p><text:p><text:span text:style-name="T11">3.-Básicamente de acuerdo</text:span></text:p><text:p><text:span text:style-name="T11">4.- Totalmente de acuerdo</text:span></text:p></draw:text-box></draw:frame><draw:frame text:anchor-type="paragraph" draw:z-index="17" draw:name="Forma8" draw:style-name="gr9" draw:text-style-name="P19" svg:width="5.91cm" svg:height="5.307cm" svg:x="0.593cm" svg:y="4.787cm"><draw:text-box><text:p><text:span text:style-name="T11">Valora los aspectos coloreando o marcando cada anillo de los círculo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-0.206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style:min-row-height="1.164cm"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style:font-name="Ubuntu" fo:font-size="10pt" fo:font-weight="bold" officeooo:rsid="0011b357" officeooo:paragraph-rsid="0011b357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5" style:family="paragraph">
      <loext:graphic-properties draw:fill="solid" draw:fill-color="#add58a"/>
      <style:paragraph-properties fo:text-align="center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font-name-asian="Lato1" style:font-name-complex="Lato1"/>
    </style:style>
    <style:style style:name="MT2" style:family="text">
      <style:text-properties officeooo:rsid="001472a1" style:font-name-asian="Lato1" style:font-name-complex="Lato1"/>
    </style:style>
    <style:style style:name="MT3" style:family="text">
      <style:text-properties officeooo:rsid="001472a1"/>
    </style:style>
    <style:style style:name="MT4" style:family="text">
      <style:text-properties style:font-name="Ubuntu"/>
    </style:style>
    <style:style style:name="MT5" style:family="text">
      <style:text-properties style:font-name="Ubuntu" officeooo:rsid="00128d0d"/>
    </style:style>
    <style:style style:name="MT6" style:family="text">
      <style:text-properties style:font-name="Ubuntu" officeooo:rsid="001472a1"/>
    </style:style>
    <style:style style:name="MT7" style:family="text">
      <style:text-properties style:font-name="Ubuntu" officeooo:rsid="000e911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="solid" draw:fill-color="#add58a" draw:textarea-horizontal-align="justify" draw:textarea-vertical-align="middle" draw:auto-grow-height="false" fo:min-height="9.086cm" fo:min-width="9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<text:span text:style-name="MT1">REA Trabajo</text:span><text:span text:style-name="MT2"> por proyectos</text:span><text:span text:style-name="MT1">. </text:span>Proyecto EDIA</text:p>
              <text:p text:style-name="MP2"><text:span text:style-name="MT3">Geografía e Historia</text:span>. Educación <text:span text:style-name="MT3">ecundaria</text:span></text:p>
              <text:p text:style-name="MP3"/>
            </table:table-cell>
            <table:table-cell table:style-name="Table3.A1" office:value-type="string">
              <text:p text:style-name="MP4"><draw:custom-shape text:anchor-type="paragraph" draw:z-index="2" draw:name="Forma1" draw:style-name="Mgr1" draw:text-style-name="MP5" svg:width="12.905cm" svg:height="12.847cm" svg:x="-5.995cm" svg:y="4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fr1" draw:name="image1.png" text:anchor-type="as-char" svg:width="6.375cm" svg:height="1.009cm" draw:z-index="0"><draw:image xlink:href="Pictures/1000020100000E01000001F0FD07BEC24586D5E1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6"><draw:frame draw:style-name="Mfr2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7"><text:span text:style-name="MT4">“</text:span><text:span text:style-name="MT5">Diana de autoevaluación </text:span><text:span text:style-name="MT6">dentro de un equipo</text:span><text:span text:style-name="MT4">” de Ce</text:span><text:span text:style-name="MT7">d</text:span><text:span text:style-name="MT4">e</text:span><text:span text:style-name="MT7">c</text:span><text:span text:style-name="MT4"> se encuentra bajo una </text:span><text:a xlink:type="simple" xlink:href="https://creativecommons.org/licenses/by-sa/4.0/deed.es_ES" text:style-name="Internet_20_link" text:visited-style-name="Visited_20_Internet_20_Link"><text:span text:style-name="MT4">Licencia Commons Atribución-Compartir Igual 4.0 España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18T09:26:36.005066069</dc:date>
    <meta:editing-duration>PT18M36S</meta:editing-duration>
    <meta:editing-cycles>8</meta:editing-cycles>
    <meta:document-statistic meta:table-count="2" meta:image-count="2" meta:object-count="0" meta:page-count="1" meta:paragraph-count="6" meta:word-count="37" meta:character-count="256" meta:non-whitespace-character-count="222"/>
  </office:meta>
</office:document-meta>
</file>