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Pictures/10000201000001920000008C4B94E1ACAA0E2205.png" manifest:media-type="image/png"/>
  <manifest:file-entry manifest:full-path="Pictures/10000201000001930000008DD2F2440C686B80D0.png" manifest:media-type="image/png"/>
  <manifest:file-entry manifest:full-path="Pictures/10000201000000E600000029C291C4178B2551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Sans-Italic" svg:font-family="LiberationSans-Italic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cm" fo:border="none" style:writing-mode="page"/>
    </style:style>
    <style:style style:name="Tabla2" style:family="table">
      <style:table-properties style:width="16.602cm" table:align="margins" fo:background-color="transparent" style:may-break-between-rows="true" style:writing-mode="lr-tb" table:border-model="collapsing">
        <style:background-image/>
      </style:table-properties>
    </style:style>
    <style:style style:name="Tabla2.A" style:family="table-column">
      <style:table-column-properties style:column-width="16.602cm" style:rel-column-width="65535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5%"/>
      <style:text-properties style:font-name="Ubuntu" fo:font-size="10pt" fo:font-style="normal" officeooo:rsid="001c69b7" officeooo:paragraph-rsid="001c69b7" style:font-size-asian="10pt" style:font-style-asian="normal" style:font-size-complex="10pt"/>
    </style:style>
    <style:style style:name="P2" style:family="paragraph" style:parent-style-name="Text_20_body">
      <style:paragraph-properties fo:line-height="5%"/>
      <style:text-properties style:font-name="Ubuntu" fo:font-size="10pt" fo:font-style="normal" officeooo:rsid="001c69b7" officeooo:paragraph-rsid="001c69b7" style:font-size-asian="10pt" style:font-style-asian="normal"/>
    </style:style>
    <style:style style:name="P3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4" style:family="paragraph" style:parent-style-name="Text_20_body">
      <style:paragraph-properties fo:margin-top="0.201cm" fo:margin-bottom="0.201cm" loext:contextual-spacing="false" fo:line-height="5%"/>
      <style:text-properties style:font-name="Ubuntu" fo:font-size="10pt" fo:font-style="normal" officeooo:rsid="001c69b7" officeooo:paragraph-rsid="001c69b7" style:font-size-asian="10pt" style:font-style-asian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e7d24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e7d24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e7d24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Frame_20_contents">
      <style:paragraph-properties fo:margin-left="0.035cm" fo:margin-right="0.032cm" fo:margin-top="0.021cm" fo:margin-bottom="0cm" loext:contextual-spacing="false" fo:text-align="start" style:justify-single-word="false" fo:text-indent="0cm" style:auto-text-indent="false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itle">
      <style:text-properties style:font-name="Ubuntu" fo:font-size="11pt" fo:font-style="normal" fo:font-weight="bold" style:font-size-asian="11pt" style:font-style-asian="normal" style:font-weight-asian="bold" style:font-size-complex="11pt"/>
    </style:style>
    <style:style style:name="P11" style:family="paragraph" style:parent-style-name="Title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officeooo:rsid="0022454a" officeooo:paragraph-rsid="002245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Frame_20_contents">
      <style:paragraph-properties fo:margin-left="0.035cm" fo:margin-right="0.032cm" fo:margin-top="0.021cm" fo:margin-bottom="0cm" loext:contextual-spacing="false" fo:text-align="start" style:justify-single-word="false" fo:text-indent="0cm" style:auto-text-indent="false"/>
      <style:text-properties fo:color="#000009" fo:font-size="12pt" fo:font-weight="bold" style:font-size-asian="12pt" style:font-weight-asian="bold"/>
    </style:style>
    <style:style style:name="P13" style:family="paragraph" style:parent-style-name="Frame_20_contents">
      <style:paragraph-properties fo:margin-left="3.664cm" fo:margin-right="-0.028cm" fo:margin-top="0.019cm" fo:margin-bottom="0cm" loext:contextual-spacing="false" fo:line-height="100%" fo:text-align="start" style:justify-single-word="false" fo:text-indent="-3.63cm" style:auto-text-indent="false"/>
      <style:text-properties fo:color="#000009" style:font-name="Times New Roman" fo:font-size="10pt" style:font-size-asian="10pt"/>
    </style:style>
    <style:style style:name="P14" style:family="paragraph" style:parent-style-name="Heading_20_1" style:list-style-name="WWNum1">
      <style:paragraph-properties fo:margin-left="0.457cm" fo:margin-right="0cm" fo:margin-top="0.383cm" fo:margin-bottom="0cm" loext:contextual-spacing="false" fo:line-height="100%" fo:text-align="start" style:justify-single-word="false" fo:text-indent="-0.275cm" style:auto-text-indent="false">
        <style:tab-stops>
          <style:tab-stop style:position="0.459cm"/>
        </style:tab-stops>
      </style:paragraph-properties>
      <style:text-properties style:font-name="Ubuntu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paragraph-rsid="001d84d1" style:font-name-asian="Ubuntu2" style:font-size-asian="8pt" style:font-style-asian="normal" style:font-weight-asian="normal" style:font-name-complex="Ubuntu2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paragraph-rsid="001e7d24" style:font-name-asian="Ubuntu2" style:font-size-asian="8pt" style:font-style-asian="normal" style:font-weight-asian="normal" style:font-name-complex="Ubuntu2" style:font-size-complex="8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df8df" style:font-name-asian="Ubuntu2" style:font-size-asian="8pt" style:font-style-asian="normal" style:font-weight-asian="normal" style:font-name-complex="Ubuntu2" style:font-size-complex="8pt"/>
    </style:style>
    <style:style style:name="P18" style:family="paragraph" style:parent-style-name="Standard">
      <style:paragraph-properties fo:line-height="150%"/>
      <style:text-properties style:font-name="Ubuntu" fo:font-weight="bold" officeooo:rsid="0022454a" officeooo:paragraph-rsid="0022454a" style:font-weight-asian="bold" style:font-weight-complex="bold"/>
    </style:style>
    <style:style style:name="P19" style:family="paragraph" style:parent-style-name="Standard">
      <style:paragraph-properties fo:line-height="150%"/>
      <style:text-properties style:font-name="Ubuntu" officeooo:paragraph-rsid="0022454a"/>
    </style:style>
    <style:style style:name="P20" style:family="paragraph" style:parent-style-name="Standard" style:list-style-name="L5">
      <style:paragraph-properties fo:line-height="150%"/>
      <style:text-properties style:font-name="Ubuntu" fo:font-size="11pt" officeooo:paragraph-rsid="0022454a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Ubuntu" fo:font-size="11pt" officeooo:paragraph-rsid="00229ceb" style:font-size-asian="11pt" style:font-size-complex="11pt"/>
    </style:style>
    <style:style style:name="P22" style:family="paragraph" style:parent-style-name="Standard" style:list-style-name="L1">
      <style:paragraph-properties fo:line-height="150%"/>
      <style:text-properties officeooo:paragraph-rsid="0022454a"/>
    </style:style>
    <style:style style:name="P23" style:family="paragraph" style:parent-style-name="Standard">
      <style:paragraph-properties fo:line-height="150%"/>
      <style:text-properties officeooo:paragraph-rsid="0022454a"/>
    </style:style>
    <style:style style:name="P24" style:family="paragraph" style:parent-style-name="Standard" style:list-style-name="L2">
      <style:paragraph-properties fo:line-height="150%"/>
      <style:text-properties officeooo:paragraph-rsid="0022454a"/>
    </style:style>
    <style:style style:name="P25" style:family="paragraph" style:parent-style-name="Standard" style:list-style-name="L3">
      <style:paragraph-properties fo:line-height="150%"/>
      <style:text-properties officeooo:paragraph-rsid="0022454a"/>
    </style:style>
    <style:style style:name="P26" style:family="paragraph" style:parent-style-name="Standard" style:list-style-name="L4">
      <style:paragraph-properties fo:line-height="150%"/>
      <style:text-properties officeooo:paragraph-rsid="0022454a"/>
    </style:style>
    <style:style style:name="P27" style:family="paragraph" style:parent-style-name="Standard" style:list-style-name="L6">
      <style:paragraph-properties fo:line-height="150%"/>
      <style:text-properties officeooo:paragraph-rsid="00229ceb"/>
    </style:style>
    <style:style style:name="P28" style:family="paragraph" style:parent-style-name="Standard">
      <style:paragraph-properties fo:line-height="150%"/>
      <style:text-properties officeooo:paragraph-rsid="00229ceb"/>
    </style:style>
    <style:style style:name="P29" style:family="paragraph" style:parent-style-name="Standard" style:list-style-name="L7">
      <style:paragraph-properties fo:line-height="150%"/>
      <style:text-properties officeooo:paragraph-rsid="00229ceb"/>
    </style:style>
    <style:style style:name="P30" style:family="paragraph" style:parent-style-name="Standard" style:list-style-name="L8">
      <style:paragraph-properties fo:line-height="150%"/>
      <style:text-properties officeooo:paragraph-rsid="00229ceb"/>
    </style:style>
    <style:style style:name="P31" style:family="paragraph" style:parent-style-name="Standard" style:list-style-name="L9">
      <style:paragraph-properties fo:line-height="150%"/>
      <style:text-properties officeooo:paragraph-rsid="00229ceb"/>
    </style:style>
    <style:style style:name="P32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df8df" style:font-name-asian="Times New Roman1" style:font-size-asian="8pt" style:font-style-asian="normal" style:font-weight-asian="normal" style:font-name-complex="Times New Roman1" style:font-size-complex="8pt"/>
    </style:style>
    <style:style style:name="P33" style:family="paragraph" style:parent-style-name="Text_20_body">
      <style:paragraph-properties fo:margin-top="0.201cm" fo:margin-bottom="0.201cm" loext:contextual-spacing="false" fo:line-height="5%"/>
      <style:text-properties style:font-name="Ubuntu" fo:font-size="10pt" fo:font-style="normal" officeooo:rsid="001c69b7" officeooo:paragraph-rsid="001c69b7" style:font-size-asian="10pt" style:font-style-asian="normal" style:font-size-complex="10pt"/>
    </style:style>
    <style:style style:name="P34" style:family="paragraph" style:parent-style-name="Text_20_body">
      <style:paragraph-properties fo:margin-top="0.201cm" fo:margin-bottom="0.201cm" loext:contextual-spacing="false" fo:line-height="5%"/>
      <style:text-properties style:font-name="Ubuntu" fo:font-size="10pt" fo:font-style="normal" officeooo:rsid="001c69b7" officeooo:paragraph-rsid="001c69b7" style:font-size-asian="10pt" style:font-style-asian="normal"/>
    </style:style>
    <style:style style:name="P35" style:family="paragraph" style:parent-style-name="Text_20_body" style:master-page-name="Standard">
      <style:paragraph-properties fo:margin-top="0.002cm" fo:margin-bottom="0cm" loext:contextual-spacing="false" style:page-number="auto"/>
      <style:text-properties style:font-name="Times New Roman" fo:font-size="8pt" fo:font-style="normal" style:font-size-asian="8pt" style:font-style-asian="normal"/>
    </style:style>
    <style:style style:name="T1" style:family="text">
      <style:text-properties style:font-name-asian="Ubuntu2" style:font-name-complex="Ubuntu2"/>
    </style:style>
    <style:style style:name="T2" style:family="text">
      <style:text-properties fo:language="es" fo:country="ES" officeooo:rsid="001d84d1" style:font-name-asian="Ubuntu2" style:language-asian="en" style:country-asian="US" style:font-name-complex="Ubuntu2" style:language-complex="ar" style:country-complex="SA"/>
    </style:style>
    <style:style style:name="T3" style:family="text">
      <style:text-properties fo:language="es" fo:country="ES" officeooo:rsid="0022454a" style:font-name-asian="Ubuntu2" style:language-asian="en" style:country-asian="US" style:font-name-complex="Ubuntu2" style:language-complex="ar" style:country-complex="SA"/>
    </style:style>
    <style:style style:name="T4" style:family="text">
      <style:text-properties fo:color="#1155cc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5" style:family="text">
      <style:text-properties fo:color="#1155cc" fo:font-size="9pt" style:text-underline-style="solid" style:text-underline-width="auto" style:text-underline-color="font-color" officeooo:rsid="001d84d1" style:font-name-asian="Ubuntu2" style:font-size-asian="9pt" style:font-name-complex="Ubuntu2" style:font-size-complex="9pt"/>
    </style:style>
    <style:style style:name="T6" style:family="text">
      <style:text-properties fo:color="#1155cc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7" style:family="text">
      <style:text-properties fo:color="#1155cc" style:font-name="Ubuntu" fo:font-size="9pt" style:text-underline-style="solid" style:text-underline-width="auto" style:text-underline-color="font-color" officeooo:rsid="001d84d1" style:font-name-asian="Ubuntu2" style:font-size-asian="9pt" style:font-name-complex="Ubuntu2" style:font-size-complex="9pt"/>
    </style:style>
    <style:style style:name="T8" style:family="text">
      <style:text-properties fo:color="#1155cc" style:font-name="Ubuntu" fo:font-size="7pt" style:text-underline-style="solid" style:text-underline-width="auto" style:text-underline-color="font-color" style:font-name-asian="Ubuntu2" style:font-size-asian="7pt" style:font-name-complex="Ubuntu2" style:font-size-complex="7pt"/>
    </style:style>
    <style:style style:name="T9" style:family="text">
      <style:text-properties fo:color="#1155cc" style:font-name="Ubuntu" fo:font-size="7pt" style:text-underline-style="solid" style:text-underline-width="auto" style:text-underline-color="font-color" officeooo:rsid="001d84d1" style:font-name-asian="Ubuntu2" style:font-size-asian="7pt" style:font-name-complex="Ubuntu2" style:font-size-complex="7pt"/>
    </style:style>
    <style:style style:name="T10" style:family="text">
      <style:text-properties fo:color="#000009" fo:font-size="12pt" fo:font-weight="bold" style:font-size-asian="12pt" style:font-weight-asian="bold"/>
    </style:style>
    <style:style style:name="T11" style:family="text">
      <style:text-properties fo:color="#000009" fo:font-size="12pt" fo:letter-spacing="-0.005cm" fo:font-weight="bold" style:font-size-asian="12pt" style:font-weight-asian="bold"/>
    </style:style>
    <style:style style:name="T12" style:family="text">
      <style:text-properties fo:color="#000009" fo:font-size="12pt" fo:letter-spacing="-0.026cm" fo:font-weight="bold" style:font-size-asian="12pt" style:font-weight-asian="bold"/>
    </style:style>
    <style:style style:name="T13" style:family="text">
      <style:text-properties fo:color="#000009" fo:font-size="12pt" fo:letter-spacing="0.115cm" fo:font-weight="bold" style:font-size-asian="12pt" style:font-weight-asian="bold"/>
    </style:style>
    <style:style style:name="T14" style:family="text">
      <style:text-properties fo:color="#000009" fo:font-style="italic" style:font-style-asian="italic"/>
    </style:style>
    <style:style style:name="T15" style:family="text">
      <style:text-properties style:font-name="sans-serif" fo:font-size="7.5pt"/>
    </style:style>
    <style:style style:name="T16" style:family="text">
      <style:text-properties style:font-name="sans-serif" fo:font-size="7.5pt" style:font-size-asian="11pt" style:font-size-complex="11pt"/>
    </style:style>
    <style:style style:name="T17" style:family="text">
      <style:text-properties fo:font-size="7.5pt"/>
    </style:style>
    <style:style style:name="T18" style:family="text">
      <style:text-properties fo:font-size="7.5pt" style:font-size-asian="11pt" style:font-size-complex="11pt"/>
    </style:style>
    <style:style style:name="T19" style:family="text">
      <style:text-properties style:font-name="Ubuntu"/>
    </style:style>
    <style:style style:name="T20" style:family="text">
      <style:text-properties style:font-name="Ubuntu" officeooo:rsid="0022454a"/>
    </style:style>
    <style:style style:name="T21" style:family="text">
      <style:text-properties style:font-name="Ubuntu" fo:font-size="11pt" style:font-size-asian="11pt" style:font-size-complex="11pt"/>
    </style:style>
    <style:style style:name="T22" style:family="text">
      <style:text-properties style:font-name="Ubuntu" style:font-name-asian="Ubuntu2" style:font-name-complex="Ubuntu2"/>
    </style:style>
    <style:style style:name="T23" style:family="text">
      <style:text-properties style:font-name="Ubuntu" fo:font-size="7pt" style:font-name-asian="Ubuntu2" style:font-size-asian="7pt" style:font-name-complex="Ubuntu2" style:font-size-complex="7pt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/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P9"/>
            </table:table-cell>
          </table:table-row>
        </table:table>
        <table:table table:name="Tabla2" table:style-name="Tabla2" table:template-name="Estilo predeterminado">
          <table:table-column table:style-name="Tabla2.A"/>
          <table:table-row table:style-name="Tabla2.1">
            <table:table-cell table:style-name="Tabla2.A1" office:value-type="string">
              <text:p text:style-name="P11">GUÍA PARA UN VIAJE VIRTUAL POR LAS COSTAS ESPAÑOLAS</text:p>
            </table:table-cell>
          </table:table-row>
        </table:table>
        <text:p text:style-name="P10"/>
        <text:list xml:id="list3130089987" text:style-name="WWNum1">
          <text:list-header>
            <text:h text:style-name="P14" text:outline-level="2"><text:span text:style-name="T14"/></text:h>
          </text:list-header>
        </text:list>
      </text:section>
      <text:p text:style-name="P19">El litoral español se divide en cinco sectores: Mediterráneo y Baleares, CostaAndaluza, Costa Gallega, Cantábrica e Islas Canarias.</text:p>
      <text:p text:style-name="P19"/>
      <text:p text:style-name="P19">En esta tarea recorreremos estas costas en el sentido de las agujas del reloj.Utilizaremos Google Earth como herramienta de apoyo para observar elpaisaje costero y obtener las imágenes que necesitamos. </text:p>
      <text:p text:style-name="P19"/>
      <text:p text:style-name="P19"/>
      <text:p text:style-name="P18">Nuestro viaje</text:p>
      <text:p text:style-name="P18"/>
      <text:p text:style-name="P19">Empezamos nuestro recorrido por la Costa Brava y Costa del Maresme.</text:p>
      <text:p text:style-name="P19"/>
      <text:list xml:id="list2296447363" text:style-name="L1">
        <text:list-item>
          <text:p text:style-name="P22"><text:span text:style-name="T19">Elegimos una imagen que nos permita señalar un cabo y una bahía.Guardamos la imagen y respondemos por escrito: ¿Qué son ,geológicamente hablando? ¿Qué tipo de playas habrá: arenosas o depiedras? </text:span></text:p>
          <text:p text:style-name="P22"><text:span text:style-name="T19"/></text:p>
        </text:list-item>
      </text:list>
      <text:p text:style-name="P23"><text:span text:style-name="T19">A partir de Blanes, el litoral Mediterráneo se va suavizando, baja de nivel y lascostas son más bajas.</text:span></text:p>
      <text:list xml:id="list1729085035" text:style-name="L2">
        <text:list-item>
          <text:p text:style-name="P24"><text:span text:style-name="T19">Escogemos una zona con playa , capturamos una imagen de él yexplicamos su proceso de formación.</text:span></text:p>
          <text:p text:style-name="P24"><text:span text:style-name="T19"/></text:p>
        </text:list-item>
      </text:list>
      <text:p text:style-name="P23"><text:span text:style-name="T19">Seguimos bajando hacia el sur por la costa. En Peñíscola encontramos unaestructura litoral muy característica que une la costa con una isla. </text:span></text:p>
      <text:list xml:id="list3344654956" text:style-name="L3">
        <text:list-item>
          <text:p text:style-name="P25"><text:span text:style-name="T19">Localizamos esa estructura, capturamos la imágenes y explicamos cuáles y cómo se forma. </text:span></text:p>
        </text:list-item>
      </text:list>
      <text:p text:style-name="P23"><text:span text:style-name="T20"/></text:p>
      <text:p text:style-name="P23"><text:span text:style-name="T19">Nos detenemos un poco más en la costa Mediterránea. Observamos que es un espacio totalmente humanizado con una gran concentración de viviendas.</text:span></text:p>
      <text:list xml:id="list294576515" text:style-name="L4">
        <text:list-item>
          <text:p text:style-name="P26"><text:span text:style-name="T19">Localizamos tres localidades costeras donde se observe estahumanización, una por usos turísticos (playas con diques, puertosdeportivos...), otra por construcción de </text:span><text:soft-page-break/><text:span text:style-name="T19">infraestructuras portuarias y latercera debido a actividades agrarias e industriales. Las marcamos en elmapa y hacemos una captura de la imagen</text:span></text:p>
          <text:p text:style-name="P26"><text:span text:style-name="T19"/></text:p>
        </text:list-item>
      </text:list>
      <text:p text:style-name="P23"><text:span text:style-name="T19">Conocemos ahora las albuferas de las costas de Valencia, Alicante y Murcia.La mayoría son parques naturales protegidos. </text:span></text:p>
      <text:p text:style-name="P23"><text:span text:style-name="T19"/></text:p>
      <text:list xml:id="list1713057681" text:style-name="L5">
        <text:list-item>
          <text:p text:style-name="P20">Elegimos una de las albuferas y capturamos dos imágenes. Despuésexplicamos qué es una albufera y describimos qué es y su formación. </text:p>
          <text:p text:style-name="P20"/>
        </text:list-item>
      </text:list>
      <text:p text:style-name="P21">Nos dirigimos ahora hacia la islas Baleares. Debajo de sus aguas y en todo elMediterráneo se extienden las famosas praderas de Posidonia. y localizamosFormentera. En esta isla es fácilmente reconocible una flecha de arena. </text:p>
      <text:list xml:id="list4229328075" text:style-name="L6">
        <text:list-item>
          <text:p text:style-name="P27"><text:span text:style-name="T21">Localizamos ahora esa flecha de arena. Intentamos explicar cómo se hapodido formar. Y capturamos una imagen de la misma.</text:span></text:p>
          <text:p text:style-name="P27"><text:span text:style-name="T21"/></text:p>
        </text:list-item>
      </text:list>
      <text:p text:style-name="P28"><text:span text:style-name="T21">Llegamos hasta la costa atlántica andaluza. Es una costa modelada por fuertesvientos y corrientes. Encontramos muchas instalaciones de energía eólica ysolar. </text:span></text:p>
      <text:list xml:id="list3123692889" text:style-name="L7">
        <text:list-item>
          <text:p text:style-name="P29"><text:span text:style-name="T21">Buscamos la localidad de Bolonia para encontrar un extenso sistemadunar que se introduce en el continente. Describimos qué agentegeológico forma las dunas. Capturamos una imagen de esa zona.</text:span></text:p>
          <text:p text:style-name="P29"><text:span text:style-name="T21"/></text:p>
        </text:list-item>
      </text:list>
      <text:p text:style-name="P28"><text:span text:style-name="T21">Saltamos hasta la Costa Gallega, litoral accidentado y escarpado, que da lugara grandes rías y donde podemos observar acantilados preciosos, como los deCedeira (A Coruña) o la Playa de las Catedrales (Ribadeo-Lugo). </text:span></text:p>
      <text:list xml:id="list3010475530" text:style-name="L8">
        <text:list-item>
          <text:p text:style-name="P30"><text:span text:style-name="T21">Localizamos uno de esos puntos y describimos quéprocesos de dan enla erosión del acantilado. Capturamos una imagen y la guardamos. </text:span></text:p>
        </text:list-item>
      </text:list>
      <text:p text:style-name="P28"><text:span text:style-name="T21"/></text:p>
      <text:p text:style-name="P21">Terminamos nuestro viaje hacia la Costa Cantábrica. Es una costa casi recta,con fuerte erosión en los acantilados, donde se observan muy bien lasplataformas de abrasión y transporte marinos que forma playas entre ellos. </text:p>
      <text:list xml:id="list2474839952" text:style-name="L9">
        <text:list-item>
          <text:p text:style-name="P31"><text:span text:style-name="T21">Rastreamos la costa en busca de alguna zona donde se vean estasestructuras para describirlas en nuestro diario de viaje.</text:span></text:p>
          <text:p text:style-name="P31"><text:span text:style-name="T21"/></text:p>
        </text:list-item>
      </text:list>
      <text:p text:style-name="P28"><text:span text:style-name="T21">A 65 Km hacia el norte de Ribadesella se sitúa la única área protegidasubmarina de España, "El Cachucho" y casi al término de nuestro viaje nostopamos con la única central mareomotriz de </text:span><text:soft-page-break/><text:span text:style-name="T21">España en la localidad de Mutriku(Gipuzko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Sans-Italic" svg:font-family="LiberationSans-Italic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57cm" fo:margin-right="0cm" fo:margin-top="0.161cm" fo:margin-bottom="0cm" loext:contextual-spacing="false" fo:text-indent="-0.413cm" style:auto-text-indent="false"/>
      <style:text-properties style:font-name="Arial" fo:font-family="Arial" style:font-family-generic="roman" style:font-pitch="variable" fo:font-size="14pt" fo:language="es" fo:country="ES" fo:font-style="italic" fo:font-weight="bold" style:font-name-asian="Arial1" style:font-family-asian="Arial" style:font-family-generic-asian="system" style:font-pitch-asian="variable" style:font-size-asian="14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31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43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83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68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7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0009" fo:font-size="14pt" fo:letter-spacing="-0.004cm" fo:language="es" fo:country="ES" fo:font-style="italic" fo:font-weight="bold" style:font-name-asian="Arial1" style:font-family-asian="Arial" style:font-family-generic-asian="system" style:font-pitch-asian="variable" style:font-size-asian="14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1" style:display-name="ListLabel 11" style:family="text">
      <style:text-properties fo:color="#000009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71%"/>
    </style:style>
    <style:style style:name="ListLabel_20_12" style:display-name="ListLabel 12" style:family="text">
      <style:text-properties fo:color="#000009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71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85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2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75cm" fo:margin-left="0.45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432cm"/>
        </style:list-level-properties>
        <style:text-properties style:font-name="Calibri2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685cm"/>
        </style:list-level-properties>
        <style:text-properties style:font-name="Calibri2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26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0.59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2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style:font-name="Ubuntu" fo:font-size="10pt" fo:font-style="normal" officeooo:rsid="001c69b7" officeooo:paragraph-rsid="001c69b7" style:font-size-asian="10pt" style:font-style-asian="normal" style:font-size-complex="10pt"/>
    </style:style>
    <style:style style:name="MP2" style:family="paragraph" style:parent-style-name="Text_20_body">
      <style:paragraph-properties fo:margin-top="0.201cm" fo:margin-bottom="0.201cm" loext:contextual-spacing="false" fo:line-height="5%"/>
      <style:text-properties style:font-name="Ubuntu" fo:font-size="10pt" fo:font-style="normal" officeooo:rsid="001c69b7" officeooo:paragraph-rsid="001c69b7" style:font-size-asian="10pt" style:font-style-asian="normal" style:font-size-complex="10pt"/>
    </style:style>
    <style:style style:name="MP3" style:family="paragraph" style:parent-style-name="Text_20_body">
      <style:paragraph-properties fo:margin-top="0.201cm" fo:margin-bottom="0.201cm" loext:contextual-spacing="false" fo:line-height="5%"/>
      <style:text-properties style:font-name="Ubuntu" fo:font-size="10pt" fo:font-style="normal" officeooo:rsid="001c69b7" officeooo:paragraph-rsid="001c69b7" style:font-size-asian="10pt" style:font-style-asian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paragraph-rsid="001d84d1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df8df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df8df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Text_20_body">
      <style:paragraph-properties fo:line-height="5%"/>
      <style:text-properties style:font-name="Ubuntu" fo:font-size="10pt" fo:font-style="normal" officeooo:rsid="001c69b7" officeooo:paragraph-rsid="001c69b7" style:font-size-asian="10pt" style:font-style-asian="normal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paragraph-rsid="001e7d24" style:font-name-asian="Ubuntu2" style:font-size-asian="8pt" style:font-style-asian="normal" style:font-weight-asian="normal" style:font-name-complex="Ubuntu2" style:font-size-complex="8pt"/>
    </style:style>
    <style:style style:name="M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e7d24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e7d24" style:font-name-asian="Ubuntu2" style:font-size-asian="8pt" style:font-style-asian="normal" style:font-weight-asian="normal" style:font-name-complex="Ubuntu2" style:font-size-complex="8pt"/>
    </style:style>
    <style:style style:name="MP11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e7d24" style:font-name-asian="Times New Roman1" style:font-size-asian="8pt" style:font-style-asian="normal" style:font-weight-asian="normal" style:font-name-complex="Times New Roman1" style:font-size-complex="8pt"/>
    </style:style>
    <style:style style:name="MP12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13" style:family="paragraph" style:parent-style-name="Frame_20_contents">
      <style:paragraph-properties fo:margin-left="0.035cm" fo:margin-right="0.032cm" fo:margin-top="0.021cm" fo:margin-bottom="0cm" loext:contextual-spacing="false" fo:text-align="start" style:justify-single-word="false" fo:text-indent="0cm" style:auto-text-indent="false"/>
      <style:text-properties fo:color="#000009" fo:font-size="12pt" fo:font-weight="bold" style:font-size-asian="12pt" style:font-weight-asian="bold"/>
    </style:style>
    <style:style style:name="MP14" style:family="paragraph" style:parent-style-name="Frame_20_contents">
      <style:paragraph-properties fo:margin-left="3.664cm" fo:margin-right="-0.028cm" fo:margin-top="0.019cm" fo:margin-bottom="0cm" loext:contextual-spacing="false" fo:line-height="100%" fo:text-align="start" style:justify-single-word="false" fo:text-indent="-3.63cm" style:auto-text-indent="false"/>
      <style:text-properties fo:color="#000009" style:font-name="Times New Roman" fo:font-size="10pt" style:font-size-asian="10pt"/>
    </style:style>
    <style:style style:name="MP15" style:family="paragraph" style:parent-style-name="Frame_20_contents">
      <style:paragraph-properties fo:margin-left="0.035cm" fo:margin-right="0.032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-asian="Ubuntu2" style:font-name-complex="Ubuntu2"/>
    </style:style>
    <style:style style:name="MT2" style:family="text">
      <style:text-properties fo:language="es" fo:country="ES" officeooo:rsid="001d84d1" style:font-name-asian="Ubuntu2" style:language-asian="en" style:country-asian="US" style:font-name-complex="Ubuntu2" style:language-complex="ar" style:country-complex="SA"/>
    </style:style>
    <style:style style:name="MT3" style:family="text">
      <style:text-properties fo:language="es" fo:country="ES" officeooo:rsid="0022454a" style:font-name-asian="Ubuntu2" style:language-asian="en" style:country-asian="US" style:font-name-complex="Ubuntu2" style:language-complex="ar" style:country-complex="SA"/>
    </style:style>
    <style:style style:name="MT4" style:family="text">
      <style:text-properties style:font-name="Ubuntu" fo:font-size="7pt" style:font-name-asian="Ubuntu2" style:font-size-asian="7pt" style:font-name-complex="Ubuntu2" style:font-size-complex="7pt"/>
    </style:style>
    <style:style style:name="MT5" style:family="text">
      <style:text-properties fo:color="#1155cc" style:font-name="Ubuntu" fo:font-size="7pt" style:text-underline-style="solid" style:text-underline-width="auto" style:text-underline-color="font-color" style:font-name-asian="Ubuntu2" style:font-size-asian="7pt" style:font-name-complex="Ubuntu2" style:font-size-complex="7pt"/>
    </style:style>
    <style:style style:name="MT6" style:family="text">
      <style:text-properties fo:color="#1155cc" style:font-name="Ubuntu" fo:font-size="7pt" style:text-underline-style="solid" style:text-underline-width="auto" style:text-underline-color="font-color" officeooo:rsid="001d84d1" style:font-name-asian="Ubuntu2" style:font-size-asian="7pt" style:font-name-complex="Ubuntu2" style:font-size-complex="7pt"/>
    </style:style>
    <style:style style:name="MT7" style:family="text">
      <style:text-properties fo:color="#1155cc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8" style:family="text">
      <style:text-properties fo:color="#1155cc" fo:font-size="9pt" style:text-underline-style="solid" style:text-underline-width="auto" style:text-underline-color="font-color" officeooo:rsid="001d84d1" style:font-name-asian="Ubuntu2" style:font-size-asian="9pt" style:font-name-complex="Ubuntu2" style:font-size-complex="9pt"/>
    </style:style>
    <style:style style:name="MT9" style:family="text">
      <style:text-properties fo:color="#000009" fo:font-size="12pt" fo:font-weight="bold" style:font-size-asian="12pt" style:font-weight-asian="bold"/>
    </style:style>
    <style:style style:name="MT10" style:family="text">
      <style:text-properties fo:color="#000009" fo:font-size="12pt" fo:letter-spacing="-0.005cm" fo:font-weight="bold" style:font-size-asian="12pt" style:font-weight-asian="bold"/>
    </style:style>
    <style:style style:name="MT11" style:family="text">
      <style:text-properties fo:color="#000009" fo:font-size="12pt" fo:letter-spacing="-0.026cm" fo:font-weight="bold" style:font-size-asian="12pt" style:font-weight-asian="bold"/>
    </style:style>
    <style:style style:name="MT12" style:family="text">
      <style:text-properties fo:color="#000009" fo:font-size="12pt" fo:letter-spacing="0.115cm" fo:font-weight="bold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cm" fo:margin-left="2.2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4.269cm" fo:margin-left="2.822cm" fo:margin-right="2.8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6cm" fo:margin-bottom="3.937cm" fo:margin-left="2.822cm" fo:margin-right="2.822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06cm" fo:margin-bottom="3.937cm" fo:margin-left="2.822cm" fo:margin-right="2.822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0.109cm" svg:y="-0.482cm" svg:width="6.168cm" svg:height="0.997cm" draw:z-index="0"><draw:image xlink:href="Pictures/100002010000035D00000077F643B516EA4FCD44.png" xlink:type="simple" xlink:show="embed" xlink:actuate="onLoad" loext:mime-type="image/png"/></draw:frame>REA Geoaventura. Proyecto EDIA</text:p>
        <text:p text:style-name="MP2">Biología y Geología: Secundaria</text:p>
        <text:p text:style-name="MP3"/>
      </style:header>
      <style:footer>
        <text:p text:style-name="MP4"><draw:frame draw:style-name="Mfr2" draw:name="Imagen5" text:anchor-type="paragraph" svg:x="7.299cm" svg:y="0.067cm" svg:width="1.879cm" svg:height="0.661cm" draw:z-index="6"><draw:image xlink:href="Pictures/10000201000000580000001FB562FF7478B4EA06.png" xlink:type="simple" xlink:show="embed" xlink:actuate="onLoad" loext:mime-type="image/png"/></draw:frame></text:p>
        <text:p text:style-name="MP5"><draw:frame draw:style-name="Mfr3" draw:name="Imagen2" text:anchor-type="char" svg:x="7.063cm" svg:y="25.688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6"><text:span text:style-name="MT1"/></text:p>
        <text:p text:style-name="MP6"><text:span text:style-name="MT1">“</text:span><text:span text:style-name="MT2">Guía </text:span><text:span text:style-name="MT3">para un viaje virtual por las costas españolas”</text:span><text:span text:style-name="MT1"> de Cedec se encuentra bajo o una</text:span><text:span text:style-name="MT4"> </text:span><text:a xlink:type="simple" xlink:href="https://creativecommons.org/licenses/by-sa/4.0/deed.es" text:style-name="ListLabel_20_1" text:visited-style-name="ListLabel_20_1"><text:span text:style-name="MT5">Licencia Creative Commons Atribución-Compart</text:span></text:a><text:a xlink:type="simple" xlink:href="https://creativecommons.org/licenses/by-sa/4.0/deed.es" text:style-name="ListLabel_20_1" text:visited-style-name="ListLabel_20_1"><text:span text:style-name="MT6">r </text:span></text:a><text:a xlink:type="simple" xlink:href="https://creativecommons.org/licenses/by-sa/4.0/deed.es" text:style-name="ListLabel_20_1" text:visited-style-name="ListLabel_20_1"><text:span text:style-name="MT5">Igual 4.0 España.</text:span></text:a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7"><draw:frame draw:style-name="Mfr1" draw:name="Imagen1" text:anchor-type="char" svg:x="9.453cm" svg:y="-0.247cm" svg:width="6.482cm" svg:height="1.048cm" draw:z-index="0"><draw:image xlink:href="Pictures/100002010000035D00000077F643B516EA4FCD44.png" xlink:type="simple" xlink:show="embed" xlink:actuate="onLoad" loext:mime-type="image/png"/></draw:frame>REA Geoaventura. Proyecto EDIA</text:p>
        <text:p text:style-name="MP3">Biología y Geología: Secundaria</text:p>
      </style:header>
      <style:footer>
        <text:p text:style-name="MP8"><draw:frame draw:style-name="Mfr2" draw:name="Imagen4" text:anchor-type="paragraph" svg:x="6.23cm" svg:y="0.383cm" svg:width="2.328cm" svg:height="0.82cm" draw:z-index="0"><draw:image xlink:href="Pictures/10000201000000580000001FB562FF7478B4EA06.png" xlink:type="simple" xlink:show="embed" xlink:actuate="onLoad" loext:mime-type="image/png"/></draw:frame></text:p>
        <text:p text:style-name="MP9"><draw:frame draw:style-name="Mfr3" draw:name="Imagen3" text:anchor-type="char" svg:x="7.063cm" svg:y="25.688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10"/>
        <text:p text:style-name="MP11"><text:span text:style-name="MT1">“</text:span><text:span text:style-name="MT2">Guía de trabajo para la actividad Viaje temático por el Ebro</text:span><text:span text:style-name="MT1">" de Cedec se encuentra bajo o una </text:span><text:a xlink:type="simple" xlink:href="https://creativecommons.org/licenses/by-sa/4.0/deed.es" text:style-name="ListLabel_20_1" text:visited-style-name="ListLabel_20_1"><text:span text:style-name="MT7">Licencia Creative Commons Atribución-Compart</text:span></text:a><text:a xlink:type="simple" xlink:href="https://creativecommons.org/licenses/by-sa/4.0/deed.es" text:style-name="ListLabel_20_1" text:visited-style-name="ListLabel_20_1"><text:span text:style-name="MT8">r </text:span></text:a><text:a xlink:type="simple" xlink:href="https://creativecommons.org/licenses/by-sa/4.0/deed.es" text:style-name="ListLabel_20_1" text:visited-style-name="ListLabel_20_1"><text:span text:style-name="MT7">Igual 4.0 España.</text:span></text:a></text:p>
      </style:footer>
    </style:master-page>
    <style:master-page style:name="Converted2" style:page-layout-name="Mpm4">
      <style:header>
        <text:p text:style-name="MP12"><draw:frame draw:style-name="Mfr4" draw:name="Marco1" text:anchor-type="char" svg:x="2.97cm" svg:y="2.478cm" svg:width="7.826cm" svg:height="1.519cm" draw:z-index="0"><draw:text-box><text:p text:style-name="MP13"/></draw:text-box></draw:frame></text:p>
      </style:header>
      <style:footer>
        <text:p text:style-name="MP12"><draw:frame draw:style-name="Mfr4" draw:name="Marco2" text:anchor-type="char" svg:x="3.253cm" svg:y="26.367cm" svg:width="14.497cm" svg:height="0.871cm" draw:z-index="0"><draw:text-box><text:p text:style-name="MP14">“Guía de trabajo para la actividad Viaje temático por el Ebro” se encuentra bajo una Licencia Creative Commons Atribución-Compartir-Igual 3.0 España.</text:p></draw:text-box></draw:frame><draw:frame draw:style-name="Mfr5" draw:name="Imagen6" text:anchor-type="char" svg:x="9.299cm" svg:y="25.414cm" svg:width="2.399cm" svg:height="0.833cm" draw:z-index="0"><draw:image xlink:href="Pictures/10000201000001920000008C4B94E1ACAA0E2205.png" xlink:type="simple" xlink:show="embed" xlink:actuate="onLoad" loext:mime-type="image/png"/></draw:frame></text:p>
      </style:footer>
    </style:master-page>
    <style:master-page style:name="Converted3" style:page-layout-name="Mpm4">
      <style:header>
        <text:p text:style-name="MP12"/>
      </style:header>
      <style:footer>
        <text:p text:style-name="MP12"/>
      </style:footer>
    </style:master-page>
    <style:master-page style:name="Converted4" style:page-layout-name="Mpm4">
      <style:header>
        <text:p text:style-name="MP12"><draw:frame draw:style-name="Mfr4" draw:name="Marco5" text:anchor-type="char" svg:x="2.97cm" svg:y="2.478cm" svg:width="7.826cm" svg:height="1.519cm" draw:z-index="0"><draw:text-box><text:p text:style-name="MP15"><text:span text:style-name="MT9">REA </text:span><text:span text:style-name="MT10">Trabajo </text:span><text:span text:style-name="MT9">por proyectos en Biología y Geología y Física y</text:span><text:span text:style-name="MT11"> </text:span><text:span text:style-name="MT9">Química en</text:span><text:span text:style-name="MT12"> </text:span><text:span text:style-name="MT9">Secundaria</text:span></text:p></draw:text-box></draw:frame><draw:frame draw:style-name="Mfr5" draw:name="Imagen8" text:anchor-type="char" svg:x="11.338cm" svg:y="2.406cm" svg:width="6.488cm" svg:height="1.154cm" draw:z-index="0"><draw:image xlink:href="Pictures/10000201000000E600000029C291C4178B25510F.png" xlink:type="simple" xlink:show="embed" xlink:actuate="onLoad" loext:mime-type="image/png"/></draw:frame></text:p>
      </style:header>
      <style:footer>
        <text:p text:style-name="MP12"><draw:frame draw:style-name="Mfr4" draw:name="Marco6" text:anchor-type="char" svg:x="3.253cm" svg:y="26.367cm" svg:width="14.497cm" svg:height="0.871cm" draw:z-index="0"><draw:text-box><text:p text:style-name="MP14">“Guía de trabajo para la actividad Viaje temático por el Ebro” se encuentra bajo una Licencia Creative Commons Atribución-Compartir-Igual 3.0 España.</text:p></draw:text-box></draw:frame><draw:frame draw:style-name="Mfr5" draw:name="Imagen9" text:anchor-type="char" svg:x="9.299cm" svg:y="25.414cm" svg:width="2.399cm" svg:height="0.833cm" draw:z-index="0"><draw:image xlink:href="Pictures/10000201000001920000008C4B94E1ACAA0E2205.png" xlink:type="simple" xlink:show="embed" xlink:actuate="onLoad" loext:mime-type="image/png"/></draw:frame></text:p>
      </style:footer>
    </style:master-page>
    <style:master-page style:name="Converted5" style:page-layout-name="Mpm4">
      <style:header>
        <text:p text:style-name="MP12"><draw:frame draw:style-name="Mfr4" draw:name="Marco7" text:anchor-type="char" svg:x="2.97cm" svg:y="2.478cm" svg:width="7.826cm" svg:height="1.519cm" draw:z-index="0"><draw:text-box><text:p text:style-name="MP15"><text:span text:style-name="MT9">REA </text:span><text:span text:style-name="MT10">Trabajo </text:span><text:span text:style-name="MT9">por proyectos en Biología y Geología y Física y</text:span><text:span text:style-name="MT11"> </text:span><text:span text:style-name="MT9">Química en</text:span><text:span text:style-name="MT12"> </text:span><text:span text:style-name="MT9">Secundaria</text:span></text:p></draw:text-box></draw:frame><draw:frame draw:style-name="Mfr5" draw:name="Imagen10" text:anchor-type="char" svg:x="11.338cm" svg:y="2.406cm" svg:width="6.488cm" svg:height="1.154cm" draw:z-index="0"><draw:image xlink:href="Pictures/10000201000000E600000029C291C4178B25510F.png" xlink:type="simple" xlink:show="embed" xlink:actuate="onLoad" loext:mime-type="image/png"/></draw:frame></text:p>
      </style:header>
      <style:footer>
        <text:p text:style-name="MP12"><draw:frame draw:style-name="Mfr4" draw:name="Marco8" text:anchor-type="char" svg:x="3.253cm" svg:y="26.367cm" svg:width="14.497cm" svg:height="0.871cm" draw:z-index="0"><draw:text-box><text:p text:style-name="MP14">“Guía de trabajo para la actividad Viaje temático por el Ebro” se encuentra bajo una Licencia Creative Commons Atribución-Compartir-Igual 3.0 España.</text:p></draw:text-box></draw:frame><draw:frame draw:style-name="Mfr5" draw:name="Imagen11" text:anchor-type="char" svg:x="9.299cm" svg:y="25.414cm" svg:width="2.399cm" svg:height="0.833cm" draw:z-index="0"><draw:image xlink:href="Pictures/10000201000001920000008C4B94E1ACAA0E2205.png" xlink:type="simple" xlink:show="embed" xlink:actuate="onLoad" loext:mime-type="image/png"/></draw:frame></text:p>
      </style:footer>
    </style:master-page>
    <style:master-page style:name="Converted6" style:page-layout-name="Mpm4">
      <style:header>
        <text:p text:style-name="MP12"><draw:frame draw:style-name="Mfr4" draw:name="Marco9" text:anchor-type="char" svg:x="2.97cm" svg:y="2.478cm" svg:width="7.826cm" svg:height="1.519cm" draw:z-index="0"><draw:text-box><text:p text:style-name="MP15"><text:span text:style-name="MT9">REA </text:span><text:span text:style-name="MT10">Trabajo </text:span><text:span text:style-name="MT9">por proyectos en Biología y Geología y Física y</text:span><text:span text:style-name="MT11"> </text:span><text:span text:style-name="MT9">Química en</text:span><text:span text:style-name="MT12"> </text:span><text:span text:style-name="MT9">Secundaria</text:span></text:p></draw:text-box></draw:frame><draw:frame draw:style-name="Mfr5" draw:name="Imagen12" text:anchor-type="char" svg:x="11.338cm" svg:y="2.406cm" svg:width="6.488cm" svg:height="1.154cm" draw:z-index="0"><draw:image xlink:href="Pictures/10000201000000E600000029C291C4178B25510F.png" xlink:type="simple" xlink:show="embed" xlink:actuate="onLoad" loext:mime-type="image/png"/></draw:frame></text:p>
      </style:header>
      <style:footer>
        <text:p text:style-name="MP12"><draw:frame draw:style-name="Mfr4" draw:name="Marco10" text:anchor-type="char" svg:x="3.253cm" svg:y="26.367cm" svg:width="14.497cm" svg:height="0.871cm" draw:z-index="0"><draw:text-box><text:p text:style-name="MP14">“Guía de trabajo para la actividad Viaje temático por el Ebro” se encuentra bajo una Licencia Creative Commons Atribución-Compartir-Igual 3.0 España.</text:p></draw:text-box></draw:frame><draw:frame draw:style-name="Mfr5" draw:name="Imagen13" text:anchor-type="char" svg:x="9.299cm" svg:y="25.414cm" svg:width="2.399cm" svg:height="0.833cm" draw:z-index="0"><draw:image xlink:href="Pictures/10000201000001920000008C4B94E1ACAA0E220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2:25:18</meta:creation-date>
    <dc:date>2020-08-20T10:18:06.229000000</dc:date>
    <meta:editing-duration>PT20M14S</meta:editing-duration>
    <meta:generator>LibreOffice/6.4.3.2$Windows_X86_64 LibreOffice_project/747b5d0ebf89f41c860ec2a39efd7cb15b54f2d8</meta:generator>
    <meta:editing-cycles>4</meta:editing-cycles>
    <meta:document-statistic meta:table-count="2" meta:image-count="13" meta:object-count="0" meta:page-count="3" meta:paragraph-count="43" meta:word-count="720" meta:character-count="4683" meta:non-whitespace-character-count="4003"/>
    <meta:user-defined meta:name="AppVersion">12.0000</meta:user-defined>
    <meta:user-defined meta:name="Created" meta:value-type="date">2014-04-09T00:00:00</meta:user-defined>
    <meta:user-defined meta:name="Creator">pdftk 1.44 - www.pdftk.co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