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7.103cm" fo:margin-top="0cm" fo:margin-bottom="0cm" table:align="left"/>
    </style:style>
    <style:style style:name="Table1.A" style:family="table-column">
      <style:table-column-properties style:column-width="17.103cm"/>
    </style:style>
    <style:style style:name="Table1.1" style:family="table-row">
      <style:table-row-properties style:min-row-height="0.907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2eb58" officeooo:paragraph-rsid="0012eb58" style:font-name-asian="Ubuntu2" style:font-size-asian="10pt" style:font-style-asian="normal" style:font-weight-asian="bold" style:font-name-complex="Ubuntu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P9" style:family="paragraph" style:parent-style-name="Text_20_body">
      <style:text-properties style:font-name="Ubuntu1" fo:font-size="11pt" style:font-size-asian="11pt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55c25"/>
    </style:style>
    <style:style style:name="P12" style:family="paragraph" style:parent-style-name="Standard">
      <loext:graphic-properties draw:fill="none"/>
      <style:paragraph-properties fo:margin-left="0cm" fo:margin-right="0.801cm" fo:margin-top="0cm" fo:margin-bottom="0.212cm" loext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style:font-name="Ubuntu1"/>
    </style:style>
    <style:style style:name="P13" style:family="paragraph" style:parent-style-name="Standard">
      <loext:graphic-properties draw:fill="none"/>
      <style:paragraph-properties fo:margin-left="0cm" fo:margin-right="0.801cm" fo:margin-top="0cm" fo:margin-bottom="0.212cm" loext:contextual-spacing="false" fo:line-height="150%" fo:text-align="justify" style:justify-single-word="false" fo:orphans="2" fo:widows="2" fo:text-indent="0cm" style:auto-text-indent="false" fo:background-color="transparent" fo:padding="0cm" fo:border="none"/>
    </style:style>
    <style:style style:name="P14" style:family="paragraph" style:parent-style-name="Standard">
      <loext:graphic-properties draw:fill="none"/>
      <style:paragraph-properties fo:margin-left="0cm" fo:margin-right="0.801cm" fo:margin-top="0cm" fo:margin-bottom="0.212cm" loext:contextual-spacing="false" fo:line-height="150%" fo:text-align="start" style:justify-single-word="false" fo:orphans="2" fo:widows="2" fo:text-indent="0cm" style:auto-text-indent="false" fo:background-color="transparent" fo:padding="0cm" fo:border="none"/>
    </style:style>
    <style:style style:name="P15" style:family="paragraph" style:parent-style-name="Standard" style:master-page-name="">
      <loext:graphic-properties draw:fill="none"/>
      <style:paragraph-properties fo:margin-left="0cm" fo:margin-right="0.801cm" fo:margin-top="0cm" fo:margin-bottom="0.212cm" loext:contextual-spacing="false" fo:line-height="150%" fo:text-align="justify" style:justify-single-word="false" fo:orphans="2" fo:widows="2" fo:text-indent="0cm" style:auto-text-indent="false" style:page-number="auto" fo:background-color="transparent" fo:padding="0cm" fo:border="none"/>
      <style:text-properties officeooo:paragraph-rsid="00155c25"/>
    </style:style>
    <style:style style:name="P16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font-weight="bold" officeooo:rsid="00155c25" officeooo:paragraph-rsid="00155c25" style:font-name-asian="Ubuntu2" style:font-size-asian="14pt" style:font-weight-asian="bold" style:font-name-complex="Ubuntu2" style:font-size-complex="14pt"/>
    </style:style>
    <style:style style:name="T1" style:family="text">
      <style:text-properties officeooo:rsid="0012eb58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c2c0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55c25" style:font-name-asian="Ubuntu2" style:font-size-asian="8pt" style:font-style-asian="normal" style:font-weight-asian="normal" style:font-name-complex="Ubuntu2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2" style:font-size-asian="7pt" style:font-style-asian="normal" style:font-weight-asian="normal" style:font-name-complex="Ubuntu2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Ubuntu2" style:font-size-asian="12pt" style:font-style-asian="normal" style:font-weight-asian="bold" style:font-name-complex="Ubuntu2" style:font-size-complex="12pt" style:font-weight-complex="bold"/>
    </style:style>
    <style:style style:name="T12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T13" style:family="text">
      <style:text-properties officeooo:rsid="00155c2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GUÍA PARA REALIZAR UN INFORME DE LABORATORIO</text:p>
          </table:table-cell>
        </table:table-row>
      </table:table>
      <text:p text:style-name="P11"><text:span text:style-name="T6"><text:s/></text:span><text:span text:style-name="T7"><text:line-break/></text:span></text:p>
      <text:p text:style-name="P15"><text:span text:style-name="T9">Guía para la elaboración de un informe de laboratorio Un informe experimental debe incluir los siguientes apartados:</text:span></text:p>
      <text:p text:style-name="P13"><text:span text:style-name="T9"/></text:p>
      <text:p text:style-name="P12"><text:span text:style-name="T10">• </text:span><text:span text:style-name="T11">Fecha:</text:span><text:span text:style-name="T10"> Día de la realización de la experiencia.</text:span></text:p>
      <text:p text:style-name="P12"><text:span text:style-name="T11">• Título: </text:span><text:span text:style-name="T10">Debe constar el tema del que trata la experiencia.</text:span></text:p>
      <text:p text:style-name="P12"><text:span text:style-name="T11">• Objetivo</text:span><text:span text:style-name="T10">: Se trata de aquello que el investigador quiere comprobar o supone que va a ocurrir.</text:span></text:p>
      <text:p text:style-name="P12"><text:span text:style-name="T11">• Materiales: </text:span><text:span text:style-name="T10">Se confecciona un listado de los distintos materiales y reactivos que se van a usar y se indican las cantidades de cada uno.</text:span></text:p>
      <text:p text:style-name="P12"><text:span text:style-name="T11">• Procedimiento:</text:span><text:span text:style-name="T10"> Se indican todos los pasos necesarios para realizar la experiencia. Se pueden indicar con esquemas la construcción de diferentes dispositivos (montaje) o con dibujos, imágenes, fotos...</text:span></text:p>
      <text:p text:style-name="P12"><text:span text:style-name="T11">• Registro de Datos y Cálculos y Resultados:</text:span><text:span text:style-name="T10"> En las experiencias en las cuales se registran fenómenos cualitativos es importante, en el momento de elaborar el informe, señalarlos por escrito.</text:span></text:p>
      <text:p text:style-name="P12"><text:span text:style-name="T10">•</text:span><text:span text:style-name="T11"> Análisis de Resultados:</text:span><text:span text:style-name="T10"> Se analizan los datos o información obtenida.</text:span></text:p>
      <text:p text:style-name="P12"><text:span text:style-name="T11">• Conclusiones:</text:span><text:span text:style-name="T10"> Se trata de un conjunto de preguntas y respuestas que surgen luego del análisis de los datos, y que permitirán corroborar o no la hipótesis planteada en el objetivo de la experiencia.</text:span></text:p>
      <text:p text:style-name="P12"><text:span text:style-name="T11">• Referencias bibliográficas:</text:span><text:span text:style-name="T10"> Son aquellos libros, revistas, trabajos previos, medios informáticos etc. que aportan información acerca del tema a investigar.</text:span></text:p>
      <text:p text:style-name="P14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2eb58" officeooo:paragraph-rsid="0012eb58" style:font-name-asian="Ubuntu2" style:font-size-asian="10pt" style:font-style-asian="normal" style:font-weight-asian="bold" style:font-name-complex="Ubuntu2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officeooo:rsid="0012eb58"/>
    </style:style>
    <style:style style:name="MT2" style:family="text">
      <style:text-properties officeooo:rsid="00155c25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55c25" style:font-name-asian="Ubuntu2" style:font-size-asian="8pt" style:font-style-asian="normal" style:font-weight-asian="normal" style:font-name-complex="Ubuntu2" style:font-size-complex="8pt"/>
    </style:style>
    <style:style style:name="MT5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0.499cm" fo:margin-bottom="0.101cm" fo:margin-left="1.826cm" fo:margin-right="1.12cm" style:writing-mode="lr-tb" style:layout-grid-color="#c0c0c0" style:layout-grid-lines="18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Trabajo por proyectos</text:span>. Proyecto EDIA<text:tab/><draw:frame draw:style-name="Mfr1" draw:name="image1.png" text:anchor-type="char" svg:x="10.425cm" svg:y="-0.166cm" svg:width="7.267cm" svg:height="0.988cm" draw:z-index="0"><draw:image xlink:href="Pictures/100002010000035D00000077F3D1C911E52D72F3.png" xlink:type="simple" xlink:show="embed" xlink:actuate="onLoad" loext:mime-type="image/png"/></draw:frame></text:p>
        <text:p text:style-name="MP2"><text:span text:style-name="MT2">Biología y Geología</text:span>. Secundaria</text:p>
        <text:p text:style-name="MP3"/>
      </style:header>
      <style:footer>
        <text:p text:style-name="MP4"/>
        <text:p text:style-name="MP5"/>
        <text:p text:style-name="MP6"><text:span text:style-name="MT3">“</text:span><text:span text:style-name="MT4">Guía para elaborar un informe de laboratorio</text:span><text:span text:style-name="MT3">" de Cedec y se encuentra bajo una </text:span><text:a xlink:type="simple" xlink:href="https://creativecommons.org/licenses/by-sa/4.0/deed.es" text:style-name="ListLabel_20_2" text:visited-style-name="ListLabel_20_2"><text:span text:style-name="MT5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9-01T14:57:00.320921488</dc:date>
    <meta:editing-duration>PT13M57S</meta:editing-duration>
    <meta:editing-cycles>3</meta:editing-cycles>
    <meta:document-statistic meta:table-count="1" meta:image-count="1" meta:object-count="0" meta:page-count="1" meta:paragraph-count="15" meta:word-count="239" meta:character-count="1538" meta:non-whitespace-character-count="1310"/>
  </office:meta>
</office:document-meta>
</file>