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4" style:family="text">
      <style:text-properties style:font-name="Ubuntu" fo:font-size="14pt" fo:font-weight="bold" officeooo:rsid="00052d90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06b250" style:font-name-asian="Lato" style:font-size-asian="14pt" style:font-weight-asian="bold" style:font-name-complex="Lato" style:font-size-complex="14pt"/>
    </style:style>
    <style:style style:name="T6" style:family="text">
      <style:text-properties officeooo:rsid="0007899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3">RÚBRICA </text:span></text:span><text:span text:style-name="Fuente_20_de_20_párrafo_20_predeter."><text:span text:style-name="T5">DEL MAPA VISUAL</text:span></text:span><text:span text:style-name="Fuente_20_de_20_párrafo_20_predeter."><text:span text:style-name="T3"> Y </text:span></text:span><text:span text:style-name="Fuente_20_de_20_párrafo_20_predeter."><text:span text:style-name="T5">LA </text:span></text:span><text:span text:style-name="Fuente_20_de_20_párrafo_20_predeter."><text:span text:style-name="T3">CARTA </text:span></text:span><text:span text:style-name="Fuente_20_de_20_párrafo_20_predeter."><text:span text:style-name="T4">EN LAS AVENTURAS DE FILOLAN</text:span></text:span><text:span text:style-name="Fuente_20_de_20_párrafo_20_predeter."><text:span text:style-name="T5">D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Quedan perfectamente explicados en el mapa visual las cosmovisiones aristotélica y mecanicista, así como las del paradigma contemporáneo. </text:p>
            <text:p text:style-name="P2">En la entrevista con el profesor son capaces de comparar en profundidad los distintos paradigmas. <text:s/></text:p>
          </table:table-cell>
          <table:table-cell table:style-name="Tabla3.A1" office:value-type="string">
            <text:p text:style-name="P2">Hay uno o dos errores a la hora de explicar, bien en el mapa visual, bien en la entrevista con el docente, los distintos paradigmas. </text:p>
            <text:p text:style-name="P2">En general son capaces de comparar bastante bien los distintos paradigmas. </text:p>
          </table:table-cell>
          <table:table-cell table:style-name="Tabla3.A1" office:value-type="string">
            <text:p text:style-name="P2">Hay más de dos errores a la hora de explicar, bien en el mapa visual, bien en la entrevista con el docente, los distintos paradigmas. </text:p>
            <text:p text:style-name="P2">Les cuesta comparar los distintos paradigmas. Falta profundidad en la comparación.</text:p>
          </table:table-cell>
          <table:table-cell table:style-name="Tabla3.A1" office:value-type="string">
            <text:p text:style-name="P2">Hay más de cuatro errores a la hora de explicar, bien en el mapa visual, bien en la entrevista con el docente, los distintos paradigmas. </text:p>
            <text:p text:style-name="P2">No son capaces de comparar los distintos paradigmas en la entrevista.</text:p>
          </table:table-cell>
        </table:table-row>
        <table:table-row>
          <table:table-cell table:style-name="Tabla3.A1" office:value-type="string">
            <text:p text:style-name="P5">Implicaciones filosóficas</text:p>
          </table:table-cell>
          <table:table-cell table:style-name="Tabla3.A1" office:value-type="string">
            <text:p text:style-name="P2">En la carta y en la entrevista con el profesor explican con profundidad, adecuación y coherencia al menos dos implicaciones filosóficas de cada cosmovisión. </text:p>
          </table:table-cell>
          <table:table-cell table:style-name="Tabla3.A1" office:value-type="string">
            <text:p text:style-name="P2">En la carta y en la entrevista con el profesor explican con profundidad, adecuación y coherencia una implicación filosófica de cada cosmovisión.</text:p>
          </table:table-cell>
          <table:table-cell table:style-name="Tabla3.A1" office:value-type="string">
            <text:p text:style-name="P2">En la carta y en la entrevista con el profesor explican, pero sin profundidad, adecuación, ni <text:s/>coherencia, algunas implicaciones filosóficas de alguna cosmovisión.</text:p>
          </table:table-cell>
          <table:table-cell table:style-name="Tabla3.A1" office:value-type="string">
            <text:p text:style-name="P2">En la carta y en la entrevista con el profesor no explican ninguna implicación filosófica de las distintas <text:s/>cosmovisiones.</text:p>
          </table:table-cell>
        </table:table-row>
        <table:table-row>
          <table:table-cell table:style-name="Tabla3.A1" office:value-type="string">
            <text:p text:style-name="P5"/>
            <text:p text:style-name="P5">Acabado de los productos finales</text:p>
          </table:table-cell>
          <table:table-cell table:style-name="Tabla3.A1" office:value-type="string">
            <text:p text:style-name="P2">El mapa visual y la carta se han hecho con esmero, son originales y creativos. Los dibujos son relevantes y pertinentes y están cuidados. </text:p>
          </table:table-cell>
          <table:table-cell table:style-name="Tabla3.A1" office:value-type="string">
            <text:p text:style-name="P2">El mapa visual y la carta se han hecho con esmero, aunque les falta en alguno de los dos productos originalidad. Los dibujos son relevantes y pertinentes y están cuidados. </text:p>
          </table:table-cell>
          <table:table-cell table:style-name="Tabla3.A1" office:value-type="string">
            <text:p text:style-name="P2">Uno de los dos productos (mapa visual o carta) no está suficientemente bien trabajado. Le falta esmero y cuidado, creatividad y originalidad. </text:p>
          </table:table-cell>
          <table:table-cell table:style-name="Tabla3.A1" office:value-type="string">
            <text:p text:style-name="P2">Ninguno de los dos productos (mapa visual y carta) está suficientemente bien trabajado. Les falta esmero y cuidado, creatividad y originalidad. 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78991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</text:span> 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el mapa visual y la carta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0-11-06T12:22:22.477000000</dc:date>
    <meta:print-date>2020-04-02T16:47:00Z</meta:print-date>
    <meta:editing-cycles>9</meta:editing-cycles>
    <meta:editing-duration>PT27M17S</meta:editing-duration>
    <meta:document-statistic meta:table-count="3" meta:image-count="2" meta:object-count="0" meta:page-count="1" meta:paragraph-count="36" meta:word-count="424" meta:character-count="2689" meta:non-whitespace-character-count="2281"/>
    <meta:template xlink:type="simple" xlink:actuate="onRequest" xlink:title="" xlink:href="../../../../../../AppData/Local/Temp/RUB_Aventura.odt/Normal.dotm"/>
  </office:meta>
</office:document-meta>
</file>