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14.982cm" fo:margin-left="0cm" style:page-number="auto" table:align="left"/>
    </style:style>
    <style:style style:name="Tabla1.A" style:family="table-column">
      <style:table-column-properties style:column-width="14.982cm"/>
    </style:style>
    <style:style style:name="Tabla1.1" style:family="table-row">
      <style:table-row-properties style:min-row-height="0.808cm"/>
    </style:style>
    <style:style style:name="Tabla1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14.98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ed7d31" loext:opacity="100%"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</style:style>
    <style:style style:name="P4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ed7d31" loext:opacity="100%"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7caac" loext:opacity="100%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Normal">
      <style:paragraph-properties fo:margin-left="1.905cm" fo:margin-right="0cm" fo:margin-top="0.423cm" fo:margin-bottom="0.423cm" style:contextual-spacing="false" fo:line-height="100%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 style:contextual-spacing="false" fo:line-height="100%" fo:text-align="justify" style:justify-single-word="false"/>
    </style:style>
    <style:style style:name="P1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ed7d31" loext:opacity="100%" fo:font-size="14pt" fo:font-weight="bold" officeooo:paragraph-rsid="0019259b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19259b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weight="bold" officeooo:paragraph-rsid="0019259b" style:font-weight-asian="bold" style:font-weight-complex="bold"/>
    </style:style>
    <style:style style:name="P14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Párrafo_20_de_20_lista" style:list-style-name="L1">
      <style:paragraph-properties fo:margin-top="0.021cm" fo:margin-bottom="0.021cm" style:contextual-spacing="false" fo:line-height="100%" fo:text-align="justify" style:justify-single-word="false"/>
    </style:style>
    <style:style style:name="P16" style:family="paragraph">
      <style:paragraph-properties style:line-height-at-least="0.988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language-asian="es" style:country-asian="ES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ff0000" loext:opacity="100%"/>
    </style:style>
    <style:style style:name="T8" style:family="text">
      <style:text-properties officeooo:rsid="001925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/>
            <text:p text:style-name="P12"><text:span text:style-name="T8">T</text:span>AREAS DE LOS ANFITRIONES Y PARTICIPANTES DEL “WORLD CAFÉ”</text:p>
          </table:table-cell>
        </table:table-row>
      </table:table>
      <text:p text:style-name="Normal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<text:bookmark-start text:name="__DdeLink__4504_948447696"/>ANFITRIÓN<text:bookmark-end text:name="__DdeLink__4504_948447696"/></text:p>
            <text:p text:style-name="P5"><text:s/></text:p>
            <text:p text:style-name="P5">Es quien se encarga de presentar a todos los grupos los objetivos y la dinámica de la sesión:</text:p>
            <text:p text:style-name="P5"/>
            <text:p text:style-name="P5">● <text:s text:c="7"/>los tiempos de cada ronda</text:p>
            <text:p text:style-name="P5">● <text:s text:c="7"/>dar comienzo y final a cada ronda</text:p>
            <text:p text:style-name="P5">● <text:s text:c="7"/>la forma de moverse a los otros grupos</text:p>
            <text:p text:style-name="P5">● <text:s text:c="7"/>la forma de intervenir</text:p>
            <text:p text:style-name="P5">● <text:s text:c="7"/>la forma de presentar las conclusiones</text:p>
            <text:p text:style-name="P5"/>
          </table:table-cell>
        </table:table-row>
        <table:table-row>
          <table:table-cell table:style-name="Tabla2.A1" office:value-type="string">
            <text:p text:style-name="P11"><text:bookmark-start text:name="__DdeLink__4506_948447696"/>ANFITRIÓN<text:bookmark-end text:name="__DdeLink__4506_948447696"/>/DE GRUPO</text:p>
            <text:p text:style-name="P5"/>
            <text:p text:style-name="P8"><text:span text:style-name="Fuente_20_de_20_párrafo_20_predeter."><text:span text:style-name="T5">El anfitrión/a del grupo</text:span></text:span> es quien se encarga de:</text:p>
            <text:p text:style-name="P8"/>
            <text:p text:style-name="P8">●<text:span text:style-name="Fuente_20_de_20_párrafo_20_predeter."><text:span text:style-name="T6"> <text:s text:c="7"/></text:span></text:span>presentar el reto</text:p>
            <text:p text:style-name="P8">●<text:span text:style-name="Fuente_20_de_20_párrafo_20_predeter."><text:span text:style-name="T6"> <text:s text:c="7"/></text:span></text:span>formular las preguntas</text:p>
            <text:p text:style-name="P8">●<text:span text:style-name="Fuente_20_de_20_párrafo_20_predeter."><text:span text:style-name="T6"> <text:s text:c="7"/></text:span></text:span>regular las intervenciones</text:p>
            <text:p text:style-name="P8">● <text:s text:c="3"/><text:span text:style-name="Fuente_20_de_20_párrafo_20_predeter."><text:span text:style-name="T6"><text:s/></text:span></text:span>tomar notas de los aspectos más relevantes</text:p>
            <text:p text:style-name="P9">El anfitrión de mesa no se mueve de su grupo en toda la sesión.</text:p>
            <text:p text:style-name="P5"/>
          </table:table-cell>
        </table:table-row>
        <table:table-row>
          <table:table-cell table:style-name="Tabla2.A1" office:value-type="string">
            <text:p text:style-name="P11">PARTICIPANTES</text:p>
            <text:list xml:id="list2791614674" text:style-name="L1">
              <text:list-header>
                <text:p text:style-name="P15"/>
              </text:list-header>
              <text:list-item>
                <text:p text:style-name="P15">Los participantes se mueven a todos los grupos.</text:p>
              </text:list-item>
              <text:list-item>
                <text:p text:style-name="P14">En cada grupo, después de escuchar la presentación del anfitrión, cada participante irá realizando sus aportaciones de manera ordenada pudiendo establecerse un diálogo e intercambio de puntos de vista y opiniones entre quienes forman el grupo.</text:p>
              </text:list-item>
              <text:list-item>
                <text:p text:style-name="P14">Es importante que vayan surgiendo propuestas de cara a la elaboración del documento final y que las propuestas se vayan recogiendo.</text:p>
              </text:list-item>
              <text:list-item>
                <text:p text:style-name="P14">Es importante que cada participante tome sus propias notas para poder utilizarlas tanto en la sesión como fuera de ella.</text:p>
              </text:list-item>
            </text:list>
            <text:p text:style-name="P5"/>
          </table:table-cell>
        </table:table-row>
        <table:table-row>
          <table:table-cell table:style-name="Tabla2.A1" office:value-type="string">
            <text:p text:style-name="P11"><text:span text:style-name="T8">FINALIZANDO EL “WORLD CAFÉ”</text:span></text:p>
            <text:p text:style-name="P10">Los anfitriones de los grupos se pueden reunir, una vez terminadas las intervenciones, y poner en común sus notas para extraer las aportaciones más relevantes de las diferentes rondas y comenzar a plasmarlas en el panel del Word café. Una vez recogidas todas las aportaciones, los diferentes participantes de los grupos, pueden sugerir que se plasmen aspectos que no se hayan recogido y sean importantes<text:span text:style-name="Fuente_20_de_20_párrafo_20_predeter."><text:span text:style-name="T7">.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line-height="101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</style:style>
    <style:style style:name="MP6" style:family="paragraph" style:parent-style-name="Normal">
      <style:paragraph-properties fo:margin-left="0cm" fo:margin-right="0cm" fo:margin-top="0.199cm" fo:margin-bottom="0.282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0.305cm" svg:y="-0.683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Encabezado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Encabezado"/>
      </style:header>
      <style:footer>
        <text:p text:style-name="MP5"><draw:frame draw:style-name="Mfr2" draw:name="gráficos1" text:anchor-type="paragraph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6"/>
        <text:p text:style-name="MP5"><text:span text:style-name="Fuente_20_de_20_párrafo_20_predeter."><text:span text:style-name="MT3">“Tareas de los anfitriones y participantes del “World Café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Adela</meta:initial-creator>
    <meta:creation-date>2021-01-19T19:27:00Z</meta:creation-date>
    <dc:date>2021-03-30T11:08:25.340716636</dc:date>
    <meta:print-date>2021-01-19T18:55:00Z</meta:print-date>
    <meta:editing-cycles>6</meta:editing-cycles>
    <meta:editing-duration>PT12M24S</meta:editing-duration>
    <meta:document-statistic meta:table-count="2" meta:image-count="2" meta:object-count="0" meta:page-count="1" meta:paragraph-count="27" meta:word-count="306" meta:character-count="1876" meta:non-whitespace-character-count="1539"/>
    <meta:template xlink:type="simple" xlink:actuate="onRequest" xlink:title="" xlink:href="Normal"/>
  </office:meta>
</office:document-meta>
</file>