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930000008DE03816F5C8A37B04.png" manifest:media-type="image/png"/>
  <manifest:file-entry manifest:full-path="Pictures/100002010000035D00000077CA08575655D0333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eeSans" svg:font-family="FreeSans" style:font-family-generic="swiss" style:font-pitch="variable"/>
    <style:font-face style:name="Ubuntu" svg:font-family="Ubuntu" style:font-family-generic="swiss" style:font-pitch="variable"/>
    <style:font-face style:name="Hansen" svg:font-family="Hansen" style:font-family-generic="system" style:font-pitch="variable"/>
    <style:font-face style:name="Lohit Hindi" svg:font-family="'Lohit Hindi'" style:font-family-generic="system" style:font-pitch="variable"/>
    <style:font-face style:name="Salina" svg:font-family="Salina"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MP0">
      <style:table-properties style:width="26.487cm" fo:margin-left="0cm" style:page-number="auto" table:align="left"/>
    </style:style>
    <style:style style:name="Tabla1.A" style:family="table-column">
      <style:table-column-properties style:column-width="26.487cm"/>
    </style:style>
    <style:style style:name="Tabla1.1" style:family="table-row">
      <style:table-row-properties style:min-row-height="0.635cm" style:use-optimal-row-height="false"/>
    </style:style>
    <style:style style:name="Tabla1.A1" style:family="table-cell">
      <style:table-cell-properties style:vertical-align="middle" fo:background-color="#fdc578" fo:padding="0.176cm" fo:border="1pt solid #000000" style:writing-mode="lr-tb">
        <style:background-image/>
      </style:table-cell-properties>
    </style:style>
    <style:style style:name="Tabla2" style:family="table">
      <style:table-properties style:width="12.589cm" fo:margin-left="0.185cm" fo:margin-right="0.099cm" table:align="margins"/>
    </style:style>
    <style:style style:name="Tabla2.A" style:family="table-column">
      <style:table-column-properties style:column-width="2.949cm" style:rel-column-width="15357*"/>
    </style:style>
    <style:style style:name="Tabla2.B" style:family="table-column">
      <style:table-column-properties style:column-width="4.958cm" style:rel-column-width="25816*"/>
    </style:style>
    <style:style style:name="Tabla2.C" style:family="table-column">
      <style:table-column-properties style:column-width="3.332cm" style:rel-column-width="17343*"/>
    </style:style>
    <style:style style:name="Tabla2.D" style:family="table-column">
      <style:table-column-properties style:column-width="1.348cm" style:rel-column-width="7019*"/>
    </style:style>
    <style:style style:name="Tabla2.1" style:family="table-row">
      <style:table-row-properties style:min-row-height="0.854cm" style:use-optimal-row-height="false"/>
    </style:style>
    <style:style style:name="Tabla2.A1" style:family="table-cell">
      <style:table-cell-properties style:vertical-align="middle" fo:background-color="#a6a6a6" fo:padding-left="0.191cm" fo:padding-right="0.191cm" fo:padding-top="0cm" fo:padding-bottom="0cm" fo:border="1pt solid #000000" style:writing-mode="lr-tb">
        <style:background-image/>
      </style:table-cell-properties>
    </style:style>
    <style:style style:name="Tabla2.B1" style:family="table-cell">
      <style:table-cell-properties style:vertical-align="middle" fo:padding-left="0.191cm" fo:padding-right="0.191cm" fo:padding-top="0cm" fo:padding-bottom="0cm" fo:border="1pt solid #000000" style:writing-mode="lr-tb"/>
    </style:style>
    <style:style style:name="Tabla2.D1" style:family="table-cell">
      <style:table-cell-properties style:vertical-align="middle" fo:padding-left="0.191cm" fo:padding-right="0.191cm" fo:padding-top="0cm" fo:padding-bottom="0cm" fo:border="1pt solid #000000" style:writing-mode="lr-tb"/>
    </style:style>
    <style:style style:name="Tabla2.2" style:family="table-row">
      <style:table-row-properties style:min-row-height="0.841cm" style:use-optimal-row-height="false"/>
    </style:style>
    <style:style style:name="Tabla2.B2" style:family="table-cell">
      <style:table-cell-properties style:vertical-align="middle" fo:padding-left="0.191cm" fo:padding-right="0.191cm" fo:padding-top="0cm" fo:padding-bottom="0cm" fo:border="1pt solid #000000" style:writing-mode="lr-tb"/>
    </style:style>
    <style:style style:name="Tabla2.D2" style:family="table-cell">
      <style:table-cell-properties style:vertical-align="middle" fo:padding-left="0.191cm" fo:padding-right="0.191cm" fo:padding-top="0cm" fo:padding-bottom="0cm" fo:border="1pt solid #000000" style:writing-mode="lr-tb"/>
    </style:style>
    <style:style style:name="Tabla2.3" style:family="table-row">
      <style:table-row-properties style:min-row-height="0.138cm" style:use-optimal-row-height="false"/>
    </style:style>
    <style:style style:name="Tabla2.B3" style:family="table-cell">
      <style:table-cell-properties style:vertical-align="middle" fo:padding-left="0.191cm" fo:padding-right="0.191cm" fo:padding-top="0cm" fo:padding-bottom="0cm" fo:border="1pt solid #000000" style:writing-mode="lr-tb"/>
    </style:style>
    <style:style style:name="Tabla2.D3" style:family="table-cell">
      <style:table-cell-properties style:vertical-align="middle" fo:padding-left="0.191cm" fo:padding-right="0.191cm" fo:padding-top="0cm" fo:padding-bottom="0cm" fo:border="1pt solid #000000" style:writing-mode="lr-tb"/>
    </style:style>
    <style:style style:name="Tabla2.B4" style:family="table-cell">
      <style:table-cell-properties style:vertical-align="middle" fo:padding-left="0.191cm" fo:padding-right="0.191cm" fo:padding-top="0cm" fo:padding-bottom="0cm" fo:border="1pt solid #000000" style:writing-mode="lr-tb"/>
    </style:style>
    <style:style style:name="Tabla2.D4" style:family="table-cell">
      <style:table-cell-properties style:vertical-align="middle" fo:padding-left="0.191cm" fo:padding-right="0.191cm" fo:padding-top="0cm" fo:padding-bottom="0cm" fo:border="1pt solid #000000" style:writing-mode="lr-tb"/>
    </style:style>
    <style:style style:name="Tabla2.5" style:family="table-row">
      <style:table-row-properties style:min-row-height="0.866cm" style:use-optimal-row-height="false"/>
    </style:style>
    <style:style style:name="Tabla2.B5" style:family="table-cell">
      <style:table-cell-properties style:vertical-align="middle" fo:padding-left="0.191cm" fo:padding-right="0.191cm" fo:padding-top="0cm" fo:padding-bottom="0cm" fo:border="1pt solid #000000" style:writing-mode="lr-tb"/>
    </style:style>
    <style:style style:name="Tabla2.D5" style:family="table-cell">
      <style:table-cell-properties style:vertical-align="middle" fo:padding-left="0.191cm" fo:padding-right="0.191cm" fo:padding-top="0cm" fo:padding-bottom="0cm" fo:border="1pt solid #000000" style:writing-mode="lr-tb"/>
    </style:style>
    <style:style style:name="Tabla2.6" style:family="table-row">
      <style:table-row-properties style:min-row-height="0.049cm" style:use-optimal-row-height="false"/>
    </style:style>
    <style:style style:name="Tabla2.B6" style:family="table-cell">
      <style:table-cell-properties style:vertical-align="middle" fo:padding-left="0.191cm" fo:padding-right="0.191cm" fo:padding-top="0cm" fo:padding-bottom="0cm" fo:border="1pt solid #000000" style:writing-mode="lr-tb"/>
    </style:style>
    <style:style style:name="Tabla2.D6" style:family="table-cell">
      <style:table-cell-properties style:vertical-align="middle" fo:padding-left="0.191cm" fo:padding-right="0.191cm" fo:padding-top="0cm" fo:padding-bottom="0cm" fo:border="1pt solid #000000" style:writing-mode="lr-tb"/>
    </style:style>
    <style:style style:name="Tabla2.B7" style:family="table-cell">
      <style:table-cell-properties style:vertical-align="middle" fo:padding-left="0.191cm" fo:padding-right="0.191cm" fo:padding-top="0cm" fo:padding-bottom="0cm" fo:border="1pt solid #000000" style:writing-mode="lr-tb"/>
    </style:style>
    <style:style style:name="Tabla2.D7" style:family="table-cell">
      <style:table-cell-properties style:vertical-align="middle" fo:padding-left="0.191cm" fo:padding-right="0.191cm" fo:padding-top="0cm" fo:padding-bottom="0cm" fo:border="1pt solid #000000" style:writing-mode="lr-tb"/>
    </style:style>
    <style:style style:name="Tabla2.8" style:family="table-row">
      <style:table-row-properties style:min-row-height="0.323cm" style:use-optimal-row-height="false"/>
    </style:style>
    <style:style style:name="Tabla2.B8" style:family="table-cell">
      <style:table-cell-properties style:vertical-align="middle" fo:padding-left="0.191cm" fo:padding-right="0.191cm" fo:padding-top="0cm" fo:padding-bottom="0cm" fo:border="1pt solid #000000" style:writing-mode="lr-tb"/>
    </style:style>
    <style:style style:name="Tabla2.D8" style:family="table-cell">
      <style:table-cell-properties style:vertical-align="middle" fo:padding-left="0.191cm" fo:padding-right="0.191cm" fo:padding-top="0cm" fo:padding-bottom="0cm" fo:border="1pt solid #000000" style:writing-mode="lr-tb"/>
    </style:style>
    <style:style style:name="Tabla2.B9" style:family="table-cell">
      <style:table-cell-properties style:vertical-align="middle" fo:padding-left="0.191cm" fo:padding-right="0.191cm" fo:padding-top="0cm" fo:padding-bottom="0cm" fo:border="1pt solid #000000" style:writing-mode="lr-tb"/>
    </style:style>
    <style:style style:name="Tabla2.D9" style:family="table-cell">
      <style:table-cell-properties style:vertical-align="middle" fo:padding-left="0.191cm" fo:padding-right="0.191cm" fo:padding-top="0cm" fo:padding-bottom="0cm" fo:border="1pt solid #000000" style:writing-mode="lr-tb"/>
    </style:style>
    <style:style style:name="Tabla2.B10" style:family="table-cell">
      <style:table-cell-properties style:vertical-align="middle" fo:padding-left="0.191cm" fo:padding-right="0.191cm" fo:padding-top="0cm" fo:padding-bottom="0cm" fo:border="1pt solid #000000" style:writing-mode="lr-tb"/>
    </style:style>
    <style:style style:name="Tabla2.D10" style:family="table-cell">
      <style:table-cell-properties style:vertical-align="middle" fo:padding-left="0.191cm" fo:padding-right="0.191cm" fo:padding-top="0cm" fo:padding-bottom="0cm" fo:border="1pt solid #000000" style:writing-mode="lr-tb"/>
    </style:style>
    <style:style style:name="Tabla2.B11" style:family="table-cell">
      <style:table-cell-properties style:vertical-align="middle" fo:padding-left="0.191cm" fo:padding-right="0.191cm" fo:padding-top="0cm" fo:padding-bottom="0cm" fo:border="1pt solid #000000" style:writing-mode="lr-tb"/>
    </style:style>
    <style:style style:name="Tabla2.D11" style:family="table-cell">
      <style:table-cell-properties style:vertical-align="middle" fo:padding-left="0.191cm" fo:padding-right="0.191cm" fo:padding-top="0cm" fo:padding-bottom="0cm" fo:border="1pt solid #000000" style:writing-mode="lr-tb"/>
    </style:style>
    <style:style style:name="Tabla2.B12" style:family="table-cell">
      <style:table-cell-properties style:vertical-align="middle" fo:padding-left="0.191cm" fo:padding-right="0.191cm" fo:padding-top="0cm" fo:padding-bottom="0cm" fo:border="1pt solid #000000" style:writing-mode="lr-tb"/>
    </style:style>
    <style:style style:name="Tabla2.D12" style:family="table-cell">
      <style:table-cell-properties style:vertical-align="middle" fo:padding-left="0.191cm" fo:padding-right="0.191cm" fo:padding-top="0cm" fo:padding-bottom="0cm" fo:border="1pt solid #000000" style:writing-mode="lr-tb"/>
    </style:style>
    <style:style style:name="Tabla2.13" style:family="table-row">
      <style:table-row-properties style:min-row-height="1.02cm" style:use-optimal-row-height="false"/>
    </style:style>
    <style:style style:name="Tabla2.A13" style:family="table-cell">
      <style:table-cell-properties fo:padding-left="0.018cm" fo:padding-right="0.018cm" fo:padding-top="0cm" fo:padding-bottom="0cm" fo:border-left="none" fo:border-right="1pt solid #000000" fo:border-top="1pt solid #000000" fo:border-bottom="none" style:writing-mode="lr-tb"/>
    </style:style>
    <style:style style:name="Tabla2.C13" style:family="table-cell">
      <style:table-cell-properties style:vertical-align="middle" fo:background-color="#000000" fo:padding-left="0.191cm" fo:padding-right="0.191cm" fo:padding-top="0cm" fo:padding-bottom="0cm" fo:border="1pt solid #000000" style:writing-mode="lr-tb">
        <style:background-image/>
      </style:table-cell-properties>
    </style:style>
    <style:style style:name="Tabla2.D13" style:family="table-cell">
      <style:table-cell-properties style:vertical-align="middle" fo:padding-left="0.191cm" fo:padding-right="0.191cm" fo:padding-top="0cm" fo:padding-bottom="0cm" fo:border="1pt solid #000000" style:writing-mode="lr-tb"/>
    </style:style>
    <style:style style:name="Tabla3" style:family="table">
      <style:table-properties style:width="12.612cm" fo:margin-left="0cm" table:align="left"/>
    </style:style>
    <style:style style:name="Tabla3.A" style:family="table-column">
      <style:table-column-properties style:column-width="12.612cm"/>
    </style:style>
    <style:style style:name="Tabla3.A1" style:family="table-cell">
      <style:table-cell-properties fo:padding-left="0.191cm" fo:padding-right="0.191cm" fo:padding-top="0cm" fo:padding-bottom="0cm" fo:border-left="none" fo:border-right="none" fo:border-top="0.5pt solid #000000" fo:border-bottom="0.5pt solid #000000" style:writing-mode="lr-tb"/>
    </style:style>
    <style:style style:name="Tabla4" style:family="table">
      <style:table-properties style:width="12.665cm" fo:margin-left="0cm" table:align="left"/>
    </style:style>
    <style:style style:name="Tabla4.A" style:family="table-column">
      <style:table-column-properties style:column-width="2.6cm"/>
    </style:style>
    <style:style style:name="Tabla4.B" style:family="table-column">
      <style:table-column-properties style:column-width="4.279cm"/>
    </style:style>
    <style:style style:name="Tabla4.C" style:family="table-column">
      <style:table-column-properties style:column-width="5.786cm"/>
    </style:style>
    <style:style style:name="Tabla4.A1" style:family="table-cell">
      <style:table-cell-properties style:vertical-align="middle" fo:background-color="#a6a6a6" fo:padding-left="0.191cm" fo:padding-right="0.191cm" fo:padding-top="0cm" fo:padding-bottom="0cm" fo:border="0.05pt solid #000000" style:writing-mode="lr-tb">
        <style:background-image/>
      </style:table-cell-properties>
    </style:style>
    <style:style style:name="Tabla4.2" style:family="table-row">
      <style:table-row-properties style:min-row-height="0.951cm"/>
    </style:style>
    <style:style style:name="Tabla4.A2" style:family="table-cell">
      <style:table-cell-properties style:vertical-align="middle" fo:background-color="#d9d9d9" fo:padding-left="0.191cm" fo:padding-right="0.191cm" fo:padding-top="0cm" fo:padding-bottom="0cm" fo:border="0.05pt solid #000000" style:writing-mode="lr-tb">
        <style:background-image/>
      </style:table-cell-properties>
    </style:style>
    <style:style style:name="Tabla4.B2" style:family="table-cell">
      <style:table-cell-properties style:vertical-align="middle" fo:padding-left="0.191cm" fo:padding-right="0.191cm" fo:padding-top="0cm" fo:padding-bottom="0cm" fo:border="0.05pt solid #000000" style:writing-mode="lr-tb"/>
    </style:style>
    <style:style style:name="Tabla4.C2" style:family="table-cell">
      <style:table-cell-properties style:vertical-align="middle" fo:padding-left="0.191cm" fo:padding-right="0.191cm" fo:padding-top="0cm" fo:padding-bottom="0cm" fo:border="0.05pt solid #000000" style:writing-mode="lr-tb"/>
    </style:style>
    <style:style style:name="Tabla4.B3" style:family="table-cell">
      <style:table-cell-properties style:vertical-align="middle" fo:padding-left="0.191cm" fo:padding-right="0.191cm" fo:padding-top="0cm" fo:padding-bottom="0cm" fo:border="0.05pt solid #000000" style:writing-mode="lr-tb"/>
    </style:style>
    <style:style style:name="Tabla4.C3" style:family="table-cell">
      <style:table-cell-properties style:vertical-align="middle" fo:padding-left="0.191cm" fo:padding-right="0.191cm" fo:padding-top="0cm" fo:padding-bottom="0cm" fo:border="0.05pt solid #000000" style:writing-mode="lr-tb"/>
    </style:style>
    <style:style style:name="Tabla4.B4" style:family="table-cell">
      <style:table-cell-properties style:vertical-align="middle" fo:padding-left="0.191cm" fo:padding-right="0.191cm" fo:padding-top="0cm" fo:padding-bottom="0cm" fo:border="0.05pt solid #000000" style:writing-mode="lr-tb"/>
    </style:style>
    <style:style style:name="Tabla4.C4" style:family="table-cell">
      <style:table-cell-properties style:vertical-align="middle" fo:padding-left="0.191cm" fo:padding-right="0.191cm" fo:padding-top="0cm" fo:padding-bottom="0cm" fo:border="0.05pt solid #000000" style:writing-mode="lr-tb"/>
    </style:style>
    <style:style style:name="Tabla4.B5" style:family="table-cell">
      <style:table-cell-properties style:vertical-align="middle" fo:padding-left="0.191cm" fo:padding-right="0.191cm" fo:padding-top="0cm" fo:padding-bottom="0cm" fo:border="0.05pt solid #000000" style:writing-mode="lr-tb"/>
    </style:style>
    <style:style style:name="Tabla4.C5" style:family="table-cell">
      <style:table-cell-properties style:vertical-align="middle" fo:padding-left="0.191cm" fo:padding-right="0.191cm" fo:padding-top="0cm" fo:padding-bottom="0cm" fo:border="0.05pt solid #000000" style:writing-mode="lr-tb"/>
    </style:style>
    <style:style style:name="Tabla4.B6" style:family="table-cell">
      <style:table-cell-properties style:vertical-align="middle" fo:padding-left="0.191cm" fo:padding-right="0.191cm" fo:padding-top="0cm" fo:padding-bottom="0cm" fo:border="0.05pt solid #000000" style:writing-mode="lr-tb"/>
    </style:style>
    <style:style style:name="Tabla4.C6" style:family="table-cell">
      <style:table-cell-properties style:vertical-align="middle" fo:padding-left="0.191cm" fo:padding-right="0.191cm" fo:padding-top="0cm" fo:padding-bottom="0cm" fo:border="0.05pt solid #000000" style:writing-mode="lr-tb"/>
    </style:style>
    <style:style style:name="Tabla4.B7" style:family="table-cell">
      <style:table-cell-properties style:vertical-align="middle" fo:padding-left="0.191cm" fo:padding-right="0.191cm" fo:padding-top="0cm" fo:padding-bottom="0cm" fo:border="0.05pt solid #000000" style:writing-mode="lr-tb"/>
    </style:style>
    <style:style style:name="Tabla4.C7" style:family="table-cell">
      <style:table-cell-properties style:vertical-align="middle" fo:padding-left="0.191cm" fo:padding-right="0.191cm" fo:padding-top="0cm" fo:padding-bottom="0cm" fo:border="0.05pt solid #000000" style:writing-mode="lr-tb"/>
    </style:style>
    <style:style style:name="Tabla4.8" style:family="table-row">
      <style:table-row-properties style:min-row-height="0.905cm"/>
    </style:style>
    <style:style style:name="Tabla4.B8" style:family="table-cell">
      <style:table-cell-properties style:vertical-align="middle" fo:padding-left="0.191cm" fo:padding-right="0.191cm" fo:padding-top="0cm" fo:padding-bottom="0cm" fo:border="0.05pt solid #000000" style:writing-mode="lr-tb"/>
    </style:style>
    <style:style style:name="Tabla4.C8" style:family="table-cell">
      <style:table-cell-properties style:vertical-align="middle" fo:padding-left="0.191cm" fo:padding-right="0.191cm" fo:padding-top="0cm" fo:padding-bottom="0cm" fo:border="0.05pt solid #000000" style:writing-mode="lr-tb"/>
    </style:style>
    <style:style style:name="Tabla4.B9" style:family="table-cell">
      <style:table-cell-properties style:vertical-align="middle" fo:padding-left="0.191cm" fo:padding-right="0.191cm" fo:padding-top="0cm" fo:padding-bottom="0cm" fo:border="0.05pt solid #000000" style:writing-mode="lr-tb"/>
    </style:style>
    <style:style style:name="Tabla4.C9" style:family="table-cell">
      <style:table-cell-properties style:vertical-align="middle" fo:padding-left="0.191cm" fo:padding-right="0.191cm" fo:padding-top="0cm" fo:padding-bottom="0cm" fo:border="0.05pt solid #000000" style:writing-mode="lr-tb"/>
    </style:style>
    <style:style style:name="P1" style:family="paragraph" style:parent-style-name="Heading">
      <style:paragraph-properties fo:text-align="justify" style:justify-single-word="false">
        <style:tab-stops>
          <style:tab-stop style:position="8.389cm"/>
        </style:tab-stops>
      </style:paragraph-properties>
    </style:style>
    <style:style style:name="P2" style:family="paragraph" style:parent-style-name="Heading">
      <style:paragraph-properties fo:text-align="justify" style:justify-single-word="false"/>
      <style:text-properties style:font-name="FreeSans" fo:font-weight="bold" style:font-weight-asian="bold" style:font-name-complex="FreeSans" style:font-weight-complex="bold"/>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Ubuntu" fo:font-size="8pt" style:font-size-asian="8pt" style:font-size-complex="8pt"/>
    </style:style>
    <style:style style:name="P5" style:family="paragraph" style:parent-style-name="Footer">
      <style:paragraph-properties fo:text-align="center" style:justify-single-word="false"/>
    </style:style>
    <style:style style:name="P6" style:family="paragraph" style:parent-style-name="Normal">
      <style:paragraph-properties fo:text-align="center" style:justify-single-word="false"/>
    </style:style>
    <style:style style:name="P7" style:family="paragraph" style:parent-style-name="Normal">
      <style:paragraph-properties fo:text-align="center" style:justify-single-word="false" fo:orphans="2" fo:widows="2" style:vertical-align="auto"/>
    </style:style>
    <style:style style:name="P8" style:family="paragraph" style:parent-style-name="Normal">
      <style:paragraph-properties>
        <style:tab-stops>
          <style:tab-stop style:position="12.353cm" style:type="center"/>
        </style:tab-stops>
      </style:paragraph-properties>
    </style:style>
    <style:style style:name="P9" style:family="paragraph" style:parent-style-name="Normal">
      <style:paragraph-properties fo:orphans="2" fo:widows="2" style:vertical-align="auto"/>
      <style:text-properties fo:color="#000000" loext:opacity="100%" style:font-name="Ubuntu" style:letter-kerning="false" style:font-name-asian="Calibri" style:language-asian="en" style:country-asian="US" style:font-name-complex="Times New Roman" style:font-size-complex="11pt" style:language-complex="ar" style:country-complex="SA"/>
    </style:style>
    <style:style style:name="P10" style:family="paragraph" style:parent-style-name="Normal">
      <style:paragraph-properties fo:text-align="center" style:justify-single-word="false" fo:orphans="2" fo:widows="2" style:vertical-align="auto"/>
      <style:text-properties fo:color="#000000" loext:opacity="100%" style:font-name="Ubuntu" style:letter-kerning="false" style:font-name-asian="Calibri" style:language-asian="en" style:country-asian="US" style:font-name-complex="Times New Roman" style:font-size-complex="11pt" style:language-complex="ar" style:country-complex="SA"/>
    </style:style>
    <style:style style:name="P11" style:family="paragraph" style:parent-style-name="Normal">
      <style:paragraph-properties fo:text-align="center" style:justify-single-word="false"/>
      <style:text-properties fo:color="#000000" loext:opacity="100%" style:font-name="Ubuntu" fo:font-size="36pt" fo:font-style="italic" style:font-size-asian="36pt" style:font-style-asian="italic" style:font-name-complex="Times New Roman" style:font-size-complex="55pt"/>
    </style:style>
    <style:style style:name="P12" style:family="paragraph" style:parent-style-name="Normal">
      <style:paragraph-properties fo:text-align="center" style:justify-single-word="false"/>
      <style:text-properties fo:color="#000000" loext:opacity="100%" style:font-name="Ubuntu" fo:font-size="22pt" style:font-size-asian="22pt"/>
    </style:style>
    <style:style style:name="P13" style:family="paragraph" style:parent-style-name="Normal">
      <style:paragraph-properties fo:orphans="2" fo:widows="2" style:vertical-align="auto"/>
      <style:text-properties fo:color="#000000" loext:opacity="100%" style:font-name="Ubuntu" fo:font-size="22pt" style:letter-kerning="false" style:font-name-asian="Calibri" style:font-size-asian="22pt" style:language-asian="en" style:country-asian="US" style:font-name-complex="Times New Roman" style:font-size-complex="11pt" style:language-complex="ar" style:country-complex="SA"/>
    </style:style>
    <style:style style:name="P14" style:family="paragraph" style:parent-style-name="Normal">
      <style:paragraph-properties fo:text-align="center" style:justify-single-word="false"/>
      <style:text-properties fo:color="#000000" loext:opacity="100%" style:font-name="Ubuntu" fo:font-size="18pt" fo:font-weight="bold" style:font-size-asian="18pt" style:font-weight-asian="bold" style:font-size-complex="10pt"/>
    </style:style>
    <style:style style:name="P15" style:family="paragraph" style:parent-style-name="Normal">
      <style:paragraph-properties fo:text-align="center" style:justify-single-word="false"/>
      <style:text-properties fo:color="#000000" loext:opacity="100%" style:font-name="Ubuntu" fo:font-size="5pt" fo:font-weight="bold" style:font-size-asian="5pt" style:font-weight-asian="bold" style:font-size-complex="10pt"/>
    </style:style>
    <style:style style:name="P16" style:family="paragraph" style:parent-style-name="Normal">
      <style:paragraph-properties fo:text-align="center" style:justify-single-word="false" fo:orphans="2" fo:widows="2" style:vertical-align="auto"/>
      <style:text-properties fo:color="#000000" loext:opacity="100%" style:font-name="Ubuntu" fo:font-size="10pt" style:letter-kerning="false" style:font-name-asian="Calibri" style:font-size-asian="10pt" style:language-asian="en" style:country-asian="US" style:font-name-complex="Times New Roman" style:font-size-complex="11pt" style:language-complex="ar" style:country-complex="SA"/>
    </style:style>
    <style:style style:name="P17" style:family="paragraph" style:parent-style-name="Normal">
      <style:text-properties fo:color="#000000" loext:opacity="100%" style:font-name="Ubuntu" fo:font-size="20pt" style:font-size-asian="20pt"/>
    </style:style>
    <style:style style:name="P18" style:family="paragraph" style:parent-style-name="Normal">
      <style:paragraph-properties fo:text-align="center" style:justify-single-word="false"/>
      <style:text-properties fo:color="#000000" loext:opacity="100%" style:font-name="Salina" fo:font-size="16pt" style:font-size-asian="16pt"/>
    </style:style>
    <style:style style:name="P19" style:family="paragraph" style:parent-style-name="Normal">
      <style:text-properties fo:color="#000000" loext:opacity="100%" style:font-name="Hansen" fo:font-size="10pt" style:font-size-asian="10pt"/>
    </style:style>
    <style:style style:name="P20" style:family="paragraph" style:parent-style-name="Normal">
      <style:paragraph-properties fo:text-align="center" style:justify-single-word="false" fo:orphans="2" fo:widows="2" style:vertical-align="auto"/>
      <style:text-properties style:font-name="Ubuntu" style:letter-kerning="false" style:font-name-asian="Calibri" style:language-asian="en" style:country-asian="US" style:font-name-complex="Times New Roman" style:font-size-complex="11pt" style:language-complex="ar" style:country-complex="SA"/>
    </style:style>
    <style:style style:name="P21" style:family="paragraph" style:parent-style-name="Normal">
      <style:paragraph-properties fo:text-align="center" style:justify-single-word="false" fo:orphans="2" fo:widows="2" style:vertical-align="auto">
        <style:tab-stops>
          <style:tab-stop style:position="2.365cm"/>
        </style:tab-stops>
      </style:paragraph-properties>
      <style:text-properties style:font-name="Ubuntu" style:letter-kerning="false" style:font-name-asian="Calibri" style:language-asian="en" style:country-asian="US" style:font-name-complex="Times New Roman" style:font-size-complex="11pt" style:language-complex="ar" style:country-complex="SA"/>
    </style:style>
    <style:style style:name="P22" style:family="paragraph" style:parent-style-name="Normal">
      <style:paragraph-properties fo:text-align="center" style:justify-single-word="false" fo:orphans="2" fo:widows="2" style:vertical-align="auto"/>
      <style:text-properties style:font-name="Ubuntu" fo:font-weight="bold" style:letter-kerning="false" style:font-name-asian="Calibri" style:language-asian="en" style:country-asian="US" style:font-weight-asian="bold" style:font-name-complex="Times New Roman" style:font-size-complex="11pt" style:language-complex="ar" style:country-complex="SA"/>
    </style:style>
    <style:style style:name="P23" style:family="paragraph" style:parent-style-name="Normal">
      <style:paragraph-properties fo:orphans="2" fo:widows="2" style:vertical-align="auto"/>
    </style:style>
    <style:style style:name="P24" style:family="paragraph" style:parent-style-name="Normal">
      <style:paragraph-properties fo:text-align="center" style:justify-single-word="false" fo:orphans="2" fo:widows="2" style:vertical-align="auto"/>
      <style:text-properties fo:color="#ffffff" loext:opacity="100%" style:font-name="Ubuntu" fo:font-weight="bold" style:letter-kerning="false" style:font-name-asian="Calibri" style:language-asian="en" style:country-asian="US" style:font-weight-asian="bold" style:font-name-complex="Times New Roman" style:font-size-complex="11pt" style:language-complex="ar" style:country-complex="SA"/>
    </style:style>
    <style:style style:name="P25" style:family="paragraph" style:parent-style-name="Standard">
      <style:paragraph-properties fo:margin-left="0cm" fo:margin-right="0.185cm" fo:text-align="center" style:justify-single-word="false" fo:text-indent="0cm" style:auto-text-indent="false" fo:break-before="page">
        <style:tab-stops>
          <style:tab-stop style:position="1.251cm"/>
          <style:tab-stop style:position="15.473cm"/>
          <style:tab-stop style:position="15.579cm"/>
        </style:tab-stops>
      </style:paragraph-properties>
    </style:style>
    <style:style style:name="P26" style:family="paragraph" style:parent-style-name="List_20_Paragraph">
      <style:paragraph-properties fo:margin-left="0.25cm" fo:margin-right="-0.653cm" fo:text-indent="0cm" style:auto-text-indent="false">
        <style:tab-stops/>
      </style:paragraph-properties>
    </style:style>
    <style:style style:name="P27" style:family="paragraph" style:parent-style-name="Normal">
      <style:paragraph-properties fo:margin-left="-0.751cm" fo:margin-right="-0.653cm" fo:text-align="center" style:justify-single-word="false" fo:text-indent="0cm" style:auto-text-indent="false">
        <style:tab-stops/>
      </style:paragraph-properties>
    </style:style>
    <style:style style:name="P28" style:family="paragraph" style:parent-style-name="Normal">
      <style:paragraph-properties fo:margin-left="-1cm" fo:margin-right="-0.651cm" fo:text-align="center" style:justify-single-word="false" fo:text-indent="0cm" style:auto-text-indent="false">
        <style:tab-stops/>
      </style:paragraph-properties>
    </style:style>
    <style:style style:name="P29" style:family="paragraph" style:parent-style-name="Normal">
      <style:paragraph-properties fo:margin-left="-1cm" fo:margin-right="-0.653cm" fo:text-align="center" style:justify-single-word="false" fo:text-indent="0cm" style:auto-text-indent="false">
        <style:tab-stops/>
      </style:paragraph-properties>
    </style:style>
    <style:style style:name="P30" style:family="paragraph" style:parent-style-name="Normal">
      <style:paragraph-properties fo:hyphenation-ladder-count="no-limit" fo:break-before="page"/>
      <style:text-properties fo:hyphenate="true" loext:hyphenation-no-caps="false"/>
    </style:style>
    <style:style style:name="P31" style:family="paragraph" style:parent-style-name="Normal">
      <style:paragraph-properties fo:margin-top="0cm" fo:margin-bottom="0.212cm" style:contextual-spacing="false"/>
      <style:text-properties fo:color="#000000" loext:opacity="100%" style:font-name="Ubuntu" fo:font-size="11pt" style:font-size-asian="11pt"/>
    </style:style>
    <style:style style:name="P32" style:family="paragraph" style:parent-style-name="Normal">
      <style:paragraph-properties fo:margin-top="0cm" fo:margin-bottom="0.212cm" style:contextual-spacing="false" fo:text-align="justify" style:justify-single-word="false"/>
      <style:text-properties fo:color="#000000" loext:opacity="100%" style:font-name="Ubuntu" fo:font-size="11pt" style:font-size-asian="11pt"/>
    </style:style>
    <style:style style:name="P33" style:family="paragraph" style:parent-style-name="Normal">
      <style:paragraph-properties fo:margin-top="0cm" fo:margin-bottom="0.212cm" style:contextual-spacing="false" fo:text-align="justify" style:justify-single-word="false"/>
      <style:text-properties style:font-name="Ubuntu" fo:font-size="9pt" style:font-size-asian="9pt" style:font-size-complex="10pt"/>
    </style:style>
    <style:style style:name="P34" style:family="paragraph" style:parent-style-name="Normal">
      <style:paragraph-properties fo:margin-left="0cm" fo:margin-right="-0.139cm" fo:text-align="center" style:justify-single-word="false" fo:orphans="2" fo:widows="2" fo:text-indent="0cm" style:auto-text-indent="false" style:vertical-align="auto"/>
    </style:style>
    <style:style style:name="P35" style:family="paragraph" style:parent-style-name="Normal">
      <style:paragraph-properties fo:margin-left="-0.164cm" fo:margin-right="0cm" fo:text-align="center" style:justify-single-word="false" fo:orphans="2" fo:widows="2" fo:text-indent="0cm" style:auto-text-indent="false" style:vertical-align="auto">
        <style:tab-stops/>
      </style:paragraph-properties>
      <style:text-properties fo:color="#808080" loext:opacity="100%" style:font-name="Ubuntu" fo:font-size="9pt" fo:font-style="italic" style:letter-kerning="false" style:font-name-asian="Calibri" style:font-size-asian="9pt" style:language-asian="en" style:country-asian="US" style:font-style-asian="italic" style:font-name-complex="Times New Roman" style:font-size-complex="11pt" style:language-complex="ar" style:country-complex="SA"/>
    </style:style>
    <style:style style:name="P36" style:family="paragraph" style:parent-style-name="Normal">
      <style:paragraph-properties fo:margin-left="-0.164cm" fo:margin-right="0cm" fo:text-align="center" style:justify-single-word="false" fo:orphans="2" fo:widows="2" fo:text-indent="0cm" style:auto-text-indent="false" style:vertical-align="auto">
        <style:tab-stops>
          <style:tab-stop style:position="2.529cm"/>
        </style:tab-stops>
      </style:paragraph-properties>
      <style:text-properties fo:color="#808080" loext:opacity="100%" style:font-name="Ubuntu" fo:font-size="9pt" fo:font-style="italic" style:letter-kerning="false" style:font-name-asian="Calibri" style:font-size-asian="9pt" style:language-asian="en" style:country-asian="US" style:font-style-asian="italic" style:font-name-complex="Times New Roman" style:font-size-complex="11pt" style:language-complex="ar" style:country-complex="SA"/>
    </style:style>
    <style:style style:name="P37" style:family="paragraph" style:parent-style-name="Normal">
      <style:paragraph-properties fo:margin-left="-0.164cm" fo:margin-right="0cm" fo:text-align="center" style:justify-single-word="false" fo:orphans="2" fo:widows="2" fo:text-indent="0cm" style:auto-text-indent="false" style:vertical-align="auto">
        <style:tab-stops>
          <style:tab-stop style:position="2.529cm"/>
        </style:tab-stops>
      </style:paragraph-properties>
    </style:style>
    <style:style style:name="P38" style:family="paragraph" style:parent-style-name="Normal">
      <style:paragraph-properties fo:margin-left="0cm" fo:margin-right="-0.265cm" fo:orphans="2" fo:widows="2" fo:hyphenation-ladder-count="no-limit" fo:text-indent="0cm" style:auto-text-indent="false" style:vertical-align="auto"/>
      <style:text-properties fo:hyphenate="false" loext:hyphenation-no-caps="false"/>
    </style:style>
    <style:style style:name="P39" style:family="paragraph" style:parent-style-name="Normal">
      <style:paragraph-properties fo:margin-left="0.238cm" fo:margin-right="0cm" fo:text-align="center" style:justify-single-word="false" fo:orphans="2" fo:widows="2" fo:hyphenation-ladder-count="no-limit" fo:text-indent="0cm" style:auto-text-indent="false" style:vertical-align="auto">
        <style:tab-stops>
          <style:tab-stop style:position="3.149cm"/>
        </style:tab-stops>
      </style:paragraph-properties>
      <style:text-properties fo:hyphenate="false" loext:hyphenation-no-caps="false"/>
    </style:style>
    <style:style style:name="P40" style:family="paragraph" style:parent-style-name="List_20_Paragraph" style:list-style-name="L1">
      <style:paragraph-properties fo:margin-left="0.751cm" fo:margin-right="-0.653cm" fo:margin-top="0cm" fo:margin-bottom="0cm" style:contextual-spacing="false" fo:line-height="100%" fo:text-indent="0cm" style:auto-text-indent="false">
        <style:tab-stops/>
      </style:paragraph-properties>
      <style:text-properties style:font-name="Ubuntu" fo:font-size="16pt" style:font-size-asian="16pt"/>
    </style:style>
    <style:style style:name="P41" style:family="paragraph" style:parent-style-name="List_20_Paragraph" style:list-style-name="L2">
      <style:paragraph-properties fo:margin-left="1.259cm" fo:margin-right="0cm" fo:margin-top="0cm" fo:margin-bottom="0.212cm" style:contextual-spacing="false" fo:line-height="100%" fo:text-align="justify" style:justify-single-word="false" fo:text-indent="-0.63cm" style:auto-text-indent="false">
        <style:tab-stops/>
      </style:paragraph-properties>
    </style:style>
    <style:style style:name="P42" style:family="paragraph" style:parent-style-name="Normal">
      <style:paragraph-properties fo:text-align="center" style:justify-single-word="false"/>
      <style:text-properties fo:color="#000000" loext:opacity="100%" style:font-name="Ubuntu" fo:font-size="36pt" fo:font-style="italic" style:font-size-asian="36pt" style:font-style-asian="italic" style:font-name-complex="Times New Roman" style:font-size-complex="55pt"/>
    </style:style>
    <style:style style:name="P43" style:family="paragraph">
      <loext:graphic-properties draw:fill="solid" draw:fill-color="#ffffff" draw:opacity="100%"/>
      <style:paragraph-properties style:writing-mode="lr-tb" style:font-independent-line-spacing="true"/>
    </style:style>
    <style:style style:name="P44" style:family="paragraph">
      <loext:graphic-properties draw:fill="solid" draw:fill-color="#ffffff" draw:opacity="100%"/>
    </style:style>
    <style:style style:name="P45" style:family="paragraph">
      <loext:graphic-properties draw:fill="none"/>
    </style:style>
    <style:style style:name="T1" style:family="text">
      <style:text-properties style:font-name="Ubuntu"/>
    </style:style>
    <style:style style:name="T2" style:family="text">
      <style:text-properties style:font-name="Ubuntu" fo:font-size="10pt" fo:font-weight="bold" style:font-size-asian="10pt" style:font-weight-asian="bold" style:font-name-complex="FreeSans" style:font-size-complex="10pt" style:font-weight-complex="bold"/>
    </style:style>
    <style:style style:name="T3" style:family="text">
      <style:text-properties style:font-name="Ubuntu" fo:font-size="10pt" fo:font-weight="bold" style:letter-kerning="false" style:font-name-asian="Calibri" style:font-size-asian="10pt" style:language-asian="en" style:country-asian="US" style:font-weight-asian="bold" style:font-name-complex="Times New Roman" style:font-size-complex="11pt" style:language-complex="ar" style:country-complex="SA"/>
    </style:style>
    <style:style style:name="T4" style:family="text">
      <style:text-properties style:font-name="Ubuntu" fo:font-size="8pt" style:font-size-asian="8pt" style:font-size-complex="8pt"/>
    </style:style>
    <style:style style:name="T5" style:family="text">
      <style:text-properties style:font-name="Ubuntu" fo:font-size="8pt" style:font-name-asian="Times New Roman" style:font-size-asian="8pt" style:font-name-complex="Times New Roman" style:font-size-complex="8pt" style:language-complex="ar" style:country-complex="SA"/>
    </style:style>
    <style:style style:name="T6" style:family="text">
      <style:text-properties style:font-name="Ubuntu" fo:font-weight="bold" style:letter-kerning="false" style:font-name-asian="Calibri" style:language-asian="en" style:country-asian="US" style:font-weight-asian="bold" style:font-name-complex="Times New Roman" style:font-size-complex="11pt" style:language-complex="ar" style:country-complex="SA"/>
    </style:style>
    <style:style style:name="T7" style:family="text">
      <style:text-properties style:font-name="Ubuntu" fo:font-size="7pt" style:font-size-asian="7pt" style:font-size-complex="7pt"/>
    </style:style>
    <style:style style:name="T8" style:family="text">
      <style:text-properties style:font-name="Ubuntu" fo:font-size="16pt" style:text-underline-style="solid" style:text-underline-width="auto" style:text-underline-color="font-color" style:text-underline-mode="continuous" style:text-overline-mode="continuous" style:text-line-through-mode="continuous" style:font-size-asian="16pt"/>
    </style:style>
    <style:style style:name="T9" style:family="text">
      <style:text-properties style:font-name="Ubuntu" fo:font-size="16pt" style:font-size-asian="16pt" style:font-name-complex="Times New Roman"/>
    </style:style>
    <style:style style:name="T10" style:family="text">
      <style:text-properties style:font-name="Ubuntu" style:letter-kerning="false" style:font-name-asian="Calibri" style:language-asian="en" style:country-asian="US" style:font-name-complex="Times New Roman" style:font-size-complex="11pt" style:language-complex="ar" style:country-complex="SA"/>
    </style:style>
    <style:style style:name="T11" style:family="text">
      <style:text-properties style:font-name="Ubuntu" fo:font-size="12pt" fo:font-weight="bold" style:font-size-asian="12pt" style:font-weight-asian="bold" style:font-name-complex="Times New Roman" style:font-size-complex="12pt"/>
    </style:style>
    <style:style style:name="T12" style:family="text">
      <style:text-properties style:font-name="Ubuntu" fo:font-size="12pt" fo:font-weight="bold" style:font-size-asian="12pt" style:font-weight-asian="bold" style:font-size-complex="12pt"/>
    </style:style>
    <style:style style:name="T13" style:family="text">
      <style:text-properties style:font-name="Ubuntu" fo:font-size="12pt" style:font-size-asian="12pt" style:font-size-complex="12pt"/>
    </style:style>
    <style:style style:name="T14" style:family="text">
      <style:text-properties style:font-name="Ubuntu" fo:font-size="12pt" style:font-size-asian="12pt" style:font-name-complex="Salina" style:font-size-complex="12pt"/>
    </style:style>
    <style:style style:name="T15" style:family="text">
      <style:text-properties style:language-asian="es" style:country-asian="ES"/>
    </style:style>
    <style:style style:name="T16" style:family="text">
      <style:text-properties style:language-asian="es" style:country-asian="ES" style:language-complex="ar" style:country-complex="SA"/>
    </style:style>
    <style:style style:name="T17"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es" style:country-asian="ES" style:font-name-complex="Times New Roman" style:font-size-complex="8pt" style:language-complex="ar" style:country-complex="SA"/>
    </style:style>
    <style:style style:name="T18" style:family="text">
      <style:text-properties fo:color="#000000" loext:opacity="100%" style:font-name="Ubuntu"/>
    </style:style>
    <style:style style:name="T19" style:family="text">
      <style:text-properties fo:color="#000000" loext:opacity="100%" style:font-name="Ubuntu" fo:font-size="14pt" fo:font-weight="bold" style:font-size-asian="14pt" style:font-weight-asian="bold" style:font-size-complex="14pt" style:font-weight-complex="bold"/>
    </style:style>
    <style:style style:name="T20" style:family="text">
      <style:text-properties fo:color="#000000" loext:opacity="100%" style:font-name="Ubuntu" fo:font-size="14pt" fo:font-style="italic" fo:font-weight="bold" style:font-size-asian="14pt" style:font-style-asian="italic" style:font-weight-asian="bold" style:font-size-complex="14pt" style:font-weight-complex="bold"/>
    </style:style>
    <style:style style:name="T21" style:family="text">
      <style:text-properties fo:color="#000000" loext:opacity="100%" style:font-name="Ubuntu" style:letter-kerning="false" style:font-name-asian="Calibri" style:language-asian="en" style:country-asian="US" style:font-name-complex="Times New Roman" style:font-size-complex="11pt" style:language-complex="ar" style:country-complex="SA"/>
    </style:style>
    <style:style style:name="T22" style:family="text">
      <style:text-properties fo:color="#000000" loext:opacity="100%" style:font-name="Ubuntu" fo:font-style="italic" style:letter-kerning="false" style:font-name-asian="Calibri" style:language-asian="en" style:country-asian="US" style:font-style-asian="italic" style:font-name-complex="Times New Roman" style:font-size-complex="11pt" style:language-complex="ar" style:country-complex="SA"/>
    </style:style>
    <style:style style:name="T23" style:family="text">
      <style:text-properties fo:color="#000000" loext:opacity="100%" style:font-name="Ubuntu" fo:font-style="italic" style:font-style-asian="italic"/>
    </style:style>
    <style:style style:name="T24" style:family="text">
      <style:text-properties fo:color="#000000" loext:opacity="100%" style:font-name="Ubuntu" fo:font-size="28pt" fo:font-style="italic" style:font-size-asian="28pt" style:font-style-asian="italic" style:font-name-complex="Times New Roman" style:font-size-complex="55pt"/>
    </style:style>
    <style:style style:name="T25" style:family="text">
      <style:text-properties fo:color="#000000" loext:opacity="100%" style:font-name="Ubuntu" fo:font-weight="bold" style:font-weight-asian="bold"/>
    </style:style>
    <style:style style:name="T26" style:family="text">
      <style:text-properties fo:color="#000000" loext:opacity="100%" style:font-name="Ubuntu" fo:font-size="11pt" style:letter-kerning="false" style:font-name-asian="Calibri" style:font-size-asian="11pt" style:language-asian="en" style:country-asian="US" style:font-name-complex="Times New Roman" style:font-size-complex="11pt" style:language-complex="ar" style:country-complex="SA"/>
    </style:style>
    <style:style style:name="T27" style:family="text">
      <style:text-properties fo:color="#ffffff" loext:opacity="100%" style:font-name="Ubuntu" fo:font-size="16pt" style:text-underline-style="solid" style:text-underline-width="auto" style:text-underline-color="font-color" style:text-underline-mode="continuous" style:text-overline-mode="continuous" style:text-line-through-mode="continuous" style:font-size-asian="16pt"/>
    </style:style>
    <style:style style:name="T28" style:family="text">
      <style:text-properties fo:color="#808080" loext:opacity="100%" style:font-name="Ubuntu" fo:font-size="9pt" fo:font-style="italic" style:letter-kerning="false" style:font-name-asian="Calibri" style:font-size-asian="9pt" style:language-asian="en" style:country-asian="US" style:font-style-asian="italic" style:font-name-complex="Times New Roman" style:font-size-complex="11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loext:rel-width-rel="paragraph"/>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27cm"/>
        </style:list-level-properties>
        <style:text-properties style:font-name="Webdings"/>
      </text:list-level-style-bullet>
      <text:list-level-style-bullet text:level="2" text:style-name="WW_5f_CharLFO2LVL2"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round" svg:stroke-linecap="butt"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round" svg:stroke-linecap="butt" draw:fill="solid" draw:fill-color="#ffffff" draw:opacity="100%"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25"><text:span text:style-name="Fuente_20_de_20_párrafo_20_predeter."><text:span text:style-name="T19">Ficha “</text:span></text:span><text:span text:style-name="Fuente_20_de_20_párrafo_20_predeter."><text:span text:style-name="T20">de lectura de libro + resumen + escala de evaluación”</text:span></text:span></text:p>
          </table:table-cell>
        </table:table-row>
      </table:table>
      <text:p text:style-name="P8"><draw:frame draw:style-name="fr4" draw:name="Text Box 66" text:anchor-type="paragraph" svg:x="0.238cm" svg:y="0.58cm" svg:width="13.381cm" style:rel-width="scale" svg:height="14.975cm" style:rel-height="scale" draw:z-index="4"><draw:text-box><table:table table:name="Tabla2" table:style-name="Tabla2"><table:table-column table:style-name="Tabla2.A"/><table:table-column table:style-name="Tabla2.B"/><table:table-column table:style-name="Tabla2.C"/><table:table-column table:style-name="Tabla2.D"/><table:table-row table:style-name="Tabla2.1"><table:table-cell table:style-name="Tabla2.A1" table:number-rows-spanned="5" office:value-type="string"><text:p text:style-name="P39"><text:span text:style-name="Default_20_Paragraph_20_Font"><text:span text:style-name="T6">Estructura y contenido</text:span></text:span></text:p></table:table-cell><table:table-cell table:style-name="Tabla2.B12" table:number-columns-spanned="2" office:value-type="string"><text:p text:style-name="P9">Nombra y describe a los personajes principales</text:p></table:table-cell><table:covered-table-cell/><table:table-cell table:style-name="Tabla2.D13" office:value-type="string"><text:p text:style-name="P20">1</text:p></table:table-cell></table:table-row><table:table-row table:style-name="Tabla2.2"><table:covered-table-cell/><table:table-cell table:style-name="Tabla2.B12" table:number-columns-spanned="2" office:value-type="string"><text:p text:style-name="P9">Sitúa el marco espacio-temporal</text:p></table:table-cell><table:covered-table-cell/><table:table-cell table:style-name="Tabla2.D13" office:value-type="string"><text:p text:style-name="P20">1</text:p></table:table-cell></table:table-row><table:table-row table:style-name="Tabla2.3"><table:covered-table-cell/><table:table-cell table:style-name="Tabla2.B12" table:number-columns-spanned="2" office:value-type="string"><text:p text:style-name="P9">Explica los sucesos más importantes de la trama siguiendo el orden de la historia</text:p></table:table-cell><table:covered-table-cell/><table:table-cell table:style-name="Tabla2.D13" office:value-type="string"><text:p text:style-name="P20">1</text:p></table:table-cell></table:table-row><table:table-row><table:covered-table-cell/><table:table-cell table:style-name="Tabla2.B12" table:number-columns-spanned="2" office:value-type="string"><text:p text:style-name="P9">Los episodios descritos están bien equilibrados y son representativos</text:p></table:table-cell><table:covered-table-cell/><table:table-cell table:style-name="Tabla2.D13" office:value-type="string"><text:p text:style-name="P20">1</text:p></table:table-cell></table:table-row><table:table-row table:style-name="Tabla2.5"><table:covered-table-cell/><table:table-cell table:style-name="Tabla2.B12" table:number-columns-spanned="2" office:value-type="string"><text:p text:style-name="P9">Se proporciona un valoración personal argumentada</text:p></table:table-cell><table:covered-table-cell/><table:table-cell table:style-name="Tabla2.D13" office:value-type="string"><text:p text:style-name="P20">1</text:p></table:table-cell></table:table-row><table:table-row table:style-name="Tabla2.6"><table:table-cell table:style-name="Tabla2.A1" table:number-rows-spanned="4" office:value-type="string"><text:p text:style-name="P7"><text:span text:style-name="Default_20_Paragraph_20_Font"><text:span text:style-name="T6">Redacción</text:span></text:span></text:p></table:table-cell><table:table-cell table:style-name="Tabla2.B12" table:number-columns-spanned="2" office:value-type="string"><text:p text:style-name="P9">Se respeta la secuencia temporal (si estaba hablando en pasado, sigo hablando en pasado)</text:p></table:table-cell><table:covered-table-cell/><table:table-cell table:style-name="Tabla2.D13" office:value-type="string"><text:p text:style-name="P20">0,50</text:p></table:table-cell></table:table-row><table:table-row><table:covered-table-cell/><table:table-cell table:style-name="Tabla2.B12" table:number-columns-spanned="2" office:value-type="string"><text:p text:style-name="P9">Las oraciones tienen sentido, están completas y no cuesta entenderlas.</text:p></table:table-cell><table:covered-table-cell/><table:table-cell table:style-name="Tabla2.D13" office:value-type="string"><text:p text:style-name="P21">0,50</text:p></table:table-cell></table:table-row><table:table-row table:style-name="Tabla2.8"><table:covered-table-cell/><table:table-cell table:style-name="Tabla2.B12" table:number-columns-spanned="2" office:value-type="string"><text:p text:style-name="P9">El sujeto de las oraciones concuerda con el verbo en género y número.</text:p></table:table-cell><table:covered-table-cell/><table:table-cell table:style-name="Tabla2.D13" office:value-type="string"><text:p text:style-name="P21">0,50</text:p></table:table-cell></table:table-row><table:table-row><table:covered-table-cell/><table:table-cell table:style-name="Tabla2.B12" table:number-columns-spanned="2" office:value-type="string"><text:p text:style-name="P9">No se introducen elementos del lenguaje oral (reflexiones o similares)</text:p></table:table-cell><table:covered-table-cell/><table:table-cell table:style-name="Tabla2.D13" office:value-type="string"><text:p text:style-name="P21">0,50</text:p></table:table-cell></table:table-row><table:table-row><table:table-cell table:style-name="Tabla2.A1" office:value-type="string"><text:p text:style-name="P22">Puntuación</text:p></table:table-cell><table:table-cell table:style-name="Tabla2.B12" table:number-columns-spanned="2" office:value-type="string"><text:p text:style-name="P9">Las oraciones están bien separadas no siendo necesario introducir puntos extra.</text:p></table:table-cell><table:covered-table-cell/><table:table-cell table:style-name="Tabla2.D13" office:value-type="string"><text:p text:style-name="P21">1</text:p></table:table-cell></table:table-row><table:table-row><table:table-cell table:style-name="Tabla2.A1" office:value-type="string"><text:p text:style-name="P22">Vocabulario</text:p></table:table-cell><table:table-cell table:style-name="Tabla2.B12" table:number-columns-spanned="2" office:value-type="string"><text:p text:style-name="P9">Es variado y no se repiten palabras (si es preciso, se utilizan otras para referirse a lo mismo).</text:p></table:table-cell><table:covered-table-cell/><table:table-cell table:style-name="Tabla2.D13" office:value-type="string"><text:p text:style-name="P21">1</text:p></table:table-cell></table:table-row><table:table-row><table:table-cell table:style-name="Tabla2.A1" office:value-type="string"><text:p text:style-name="P22">Enlaces</text:p></table:table-cell><table:table-cell table:style-name="Tabla2.B12" table:number-columns-spanned="2" office:value-type="string"><text:p text:style-name="P23"><text:span text:style-name="Default_20_Paragraph_20_Font"><text:span text:style-name="T21">Incorpora enlaces para pasar de una parte a otra del texto (</text:span></text:span><text:span text:style-name="Default_20_Paragraph_20_Font"><text:span text:style-name="T22">A continuación… Finalmente….</text:span></text:span><text:span text:style-name="Default_20_Paragraph_20_Font"><text:span text:style-name="T21">)</text:span></text:span></text:p></table:table-cell><table:covered-table-cell/><table:table-cell table:style-name="Tabla2.D13" office:value-type="string"><text:p text:style-name="P21">1</text:p></table:table-cell></table:table-row><table:table-row table:style-name="Tabla2.13"><table:table-cell table:style-name="Tabla2.A13" table:number-columns-spanned="2" office:value-type="string"><text:p text:style-name="P24"/></table:table-cell><table:covered-table-cell/><table:table-cell table:style-name="Tabla2.C13" office:value-type="string"><text:p text:style-name="P24">PUNTUACIÓN</text:p></table:table-cell><table:table-cell table:style-name="Tabla2.D13" office:value-type="string"><text:p text:style-name="P21"/></table:table-cell></table:table-row></table:table><text:p text:style-name="Normal"/></draw:text-box></draw:frame><draw:frame draw:style-name="fr1" draw:name="257 Cuadro de texto" text:anchor-type="paragraph" svg:x="14.044cm" svg:y="0.132cm" svg:width="11.986cm" style:rel-width="scale" svg:height="1.434cm" style:rel-height="scale" draw:z-index="17"><draw:text-box><text:p text:style-name="P11">Ficha de lectura</text:p><text:p text:style-name="P11"/><text:p text:style-name="P6"><text:span text:style-name="Default_20_Paragraph_20_Font"><text:span text:style-name="T24">………………………</text:span></text:span></text:p><text:p text:style-name="P6"/></draw:text-box></draw:frame><text:span text:style-name="Fuente_20_de_20_párrafo_20_predeter."><text:span text:style-name="T7"><text:s/></text:span></text:span><text:span text:style-name="Fuente_20_de_20_párrafo_20_predeter."><text:span text:style-name="T1"><text:line-break/></text:span></text:span><text:tab/></text:p>
      <text:p text:style-name="Normal"/>
      <text:p text:style-name="Normal"/>
      <text:p text:style-name="Normal"/>
      <text:p text:style-name="Text_20_body"/>
      <text:p text:style-name="Normal"><draw:frame draw:style-name="fr1" draw:name="Text Box 9" text:anchor-type="paragraph" svg:x="20.334cm" svg:y="3.715cm" svg:width="4.891cm" style:rel-width="scale" svg:height="5.359cm" style:rel-height="scale" draw:z-index="16"><draw:text-box><text:p text:style-name="P26"><text:span text:style-name="Default_20_Paragraph_20_Font"><text:span text:style-name="T8"><text:s text:c="3"/>Temas <text:s text:c="2"/></text:span></text:span><text:span text:style-name="Default_20_Paragraph_20_Font"><text:span text:style-name="T27">.</text:span></text:span></text:p><text:list xml:id="list2875677627" text:style-name="L1"><text:list-item><text:p text:style-name="P40">Aventuras</text:p></text:list-item><text:list-item><text:p text:style-name="P40">C. Ficción</text:p></text:list-item><text:list-item><text:p text:style-name="P40">Deportes</text:p></text:list-item><text:list-item><text:p text:style-name="P40">Detectives</text:p></text:list-item><text:list-item><text:p text:style-name="P40">Terror </text:p></text:list-item><text:list-item><text:p text:style-name="P40">Historia</text:p></text:list-item></text:list><text:p text:style-name="Normal"/></draw:text-box></draw:frame><draw:frame draw:style-name="fr1" draw:name="Text Box 516" text:anchor-type="paragraph" svg:x="15.478cm" svg:y="9.604cm" svg:width="7.049cm" style:rel-width="scale" svg:height="0.845cm" style:rel-height="scale" draw:z-index="14"><draw:text-box><text:p text:style-name="P27"><text:span text:style-name="Default_20_Paragraph_20_Font"><text:span text:style-name="T9">Editorial: ……………………</text:span></text:span></text:p><text:p text:style-name="Normal"/></draw:text-box></draw:frame><draw:frame draw:style-name="fr3" draw:name="Text Box 489" text:anchor-type="paragraph" svg:x="22.939cm" svg:y="9.578cm" svg:width="1.623cm" style:rel-width="6%" svg:height="1.162cm" style:rel-height="scale" draw:z-index="13"><draw:text-box><text:p text:style-name="P28"><text:span text:style-name="Default_20_Paragraph_20_Font"><text:span text:style-name="T11"><text:s text:c="3"/>…</text:span></text:span><text:span text:style-name="Default_20_Paragraph_20_Font"><text:span text:style-name="T12">.. </text:span></text:span></text:p><text:p text:style-name="P29"><text:span text:style-name="Default_20_Paragraph_20_Font"><text:span text:style-name="T13"><text:s text:c="3"/>edici</text:span></text:span><text:span text:style-name="Default_20_Paragraph_20_Font"><text:span text:style-name="T14">ó</text:span></text:span><text:span text:style-name="Default_20_Paragraph_20_Font"><text:span text:style-name="T13">n</text:span></text:span></text:p><text:p text:style-name="Normal"/></draw:text-box></draw:frame><draw:custom-shape text:anchor-type="paragraph" draw:z-index="12" draw:name="32-Point Star 488" draw:style-name="gr1" draw:text-style-name="P43" svg:width="2.468cm" svg:height="2.17cm" draw:transform="rotate (0.261101256098352) translate (22.2796805555556cm 9.57438888888889cm)"><text:p/><draw:enhanced-geometry svg:viewBox="0 0 21600 21600" draw:path-stretchpoint-x="21600" draw:path-stretchpoint-y="21600" draw:text-areas="?f157 ?f158 ?f159 ?f160" draw:type="non-primitive" draw:modifiers="0" draw:enhanced-path="M ?f10 ?f21 L ?f119 ?f142 ?f61 ?f78 ?f120 ?f141 ?f62 ?f77 ?f121 ?f140 ?f63 ?f76 ?f122 ?f139 ?f153 ?f155 ?f123 ?f138 ?f64 ?f75 ?f124 ?f137 ?f65 ?f74 ?f125 ?f136 ?f66 ?f73 ?f126 ?f135 ?f22 ?f10 ?f127 ?f135 ?f67 ?f73 ?f128 ?f136 ?f68 ?f74 ?f129 ?f137 ?f69 ?f75 ?f130 ?f138 ?f154 ?f155 ?f131 ?f139 ?f70 ?f76 ?f132 ?f140 ?f71 ?f77 ?f133 ?f141 ?f72 ?f78 ?f134 ?f142 ?f15 ?f21 ?f134 ?f143 ?f72 ?f79 ?f133 ?f144 ?f71 ?f80 ?f132 ?f145 ?f70 ?f81 ?f131 ?f146 ?f154 ?f156 ?f130 ?f147 ?f69 ?f82 ?f129 ?f148 ?f68 ?f83 ?f128 ?f149 ?f67 ?f84 ?f127 ?f150 ?f22 ?f16 ?f126 ?f150 ?f66 ?f84 ?f125 ?f149 ?f65 ?f83 ?f124 ?f148 ?f64 ?f82 ?f123 ?f147 ?f153 ?f156 ?f122 ?f146 ?f63 ?f81 ?f121 ?f145 ?f62 ?f80 ?f120 ?f144 ?f61 ?f79 ?f119 ?f143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46295"/><draw:equation draw:name="f12" draw:formula="2700000 + ?f1"/><draw:equation draw:name="f13" draw:formula="21600 * ?f7"/><draw:equation draw:name="f14" draw:formula="21600 * ?f6"/><draw:equation draw:name="f15" draw:formula="?f13 / ?f8"/><draw:equation draw:name="f16" draw:formula="?f14 / ?f8"/><draw:equation draw:name="f17" draw:formula="?f16 - ?f10"/><draw:equation draw:name="f18" draw:formula="?f15 - ?f10"/><draw:equation draw:name="f19" draw:formula="?f17 / 2"/><draw:equation draw:name="f20" draw:formula="?f18 / 2"/><draw:equation draw:name="f21" draw:formula="?f10 + ?f19"/><draw:equation draw:name="f22" draw:formula="?f10 + ?f20"/><draw:equation draw:name="f23" draw:formula="?f20 * 98079"/><draw:equation draw:name="f24" draw:formula="?f20 * 92388"/><draw:equation draw:name="f25" draw:formula="?f20 * 83147"/><draw:equation draw:name="f26" draw:formula="?f12 - ?f1"/><draw:equation draw:name="f27" draw:formula="?f20 * 55557"/><draw:equation draw:name="f28" draw:formula="?f20 * 38268"/><draw:equation draw:name="f29" draw:formula="?f20 * 19509"/><draw:equation draw:name="f30" draw:formula="?f19 * 98079"/><draw:equation draw:name="f31" draw:formula="?f19 * 92388"/><draw:equation draw:name="f32" draw:formula="?f19 * 83147"/><draw:equation draw:name="f33" draw:formula="?f19 * 55557"/><draw:equation draw:name="f34" draw:formula="?f19 * 38268"/><draw:equation draw:name="f35" draw:formula="?f19 * 19509"/><draw:equation draw:name="f36" draw:formula="?f20 * ?f11"/><draw:equation draw:name="f37" draw:formula="?f19 * ?f11"/><draw:equation draw:name="f38" draw:formula="?f23 / 100000"/><draw:equation draw:name="f39" draw:formula="?f24 / 100000"/><draw:equation draw:name="f40" draw:formula="?f25 / 100000"/><draw:equation draw:name="f41" draw:formula="?f26 + ?f1"/><draw:equation draw:name="f42" draw:formula="?f41 * ?f9 / ?f0"/><draw:equation draw:name="f43" draw:formula="0 - ?f42"/><draw:equation draw:name="f44" draw:formula="sin(?f43)"/><draw:equation draw:name="f45" draw:formula="0 - ?f44"/><draw:equation draw:name="f46" draw:formula="?f45"/><draw:equation draw:name="f47" draw:formula="?f27 / 100000"/><draw:equation draw:name="f48" draw:formula="?f28 / 100000"/><draw:equation draw:name="f49" draw:formula="?f29 / 100000"/><draw:equation draw:name="f50" draw:formula="?f30 / 100000"/><draw:equation draw:name="f51" draw:formula="?f31 / 100000"/><draw:equation draw:name="f52" draw:formula="?f32 / 100000"/><draw:equation draw:name="f53" draw:formula="cos(?f43)"/><draw:equation draw:name="f54" draw:formula="0 - ?f53"/><draw:equation draw:name="f55" draw:formula="?f54"/><draw:equation draw:name="f56" draw:formula="?f33 / 100000"/><draw:equation draw:name="f57" draw:formula="?f34 / 100000"/><draw:equation draw:name="f58" draw:formula="?f35 / 100000"/><draw:equation draw:name="f59" draw:formula="?f36 / 50000"/><draw:equation draw:name="f60" draw:formula="?f37 / 50000"/><draw:equation draw:name="f61" draw:formula="?f22 - ?f38"/><draw:equation draw:name="f62" draw:formula="?f22 - ?f39"/><draw:equation draw:name="f63" draw:formula="?f22 - ?f40"/><draw:equation draw:name="f64" draw:formula="?f22 - ?f47"/><draw:equation draw:name="f65" draw:formula="?f22 - ?f48"/><draw:equation draw:name="f66" draw:formula="?f22 - ?f49"/><draw:equation draw:name="f67" draw:formula="?f22 + ?f49"/><draw:equation draw:name="f68" draw:formula="?f22 + ?f48"/><draw:equation draw:name="f69" draw:formula="?f22 + ?f47"/><draw:equation draw:name="f70" draw:formula="?f22 + ?f40"/><draw:equation draw:name="f71" draw:formula="?f22 + ?f39"/><draw:equation draw:name="f72" draw:formula="?f22 + ?f38"/><draw:equation draw:name="f73" draw:formula="?f21 - ?f50"/><draw:equation draw:name="f74" draw:formula="?f21 - ?f51"/><draw:equation draw:name="f75" draw:formula="?f21 - ?f52"/><draw:equation draw:name="f76" draw:formula="?f21 - ?f56"/><draw:equation draw:name="f77" draw:formula="?f21 - ?f57"/><draw:equation draw:name="f78" draw:formula="?f21 - ?f58"/><draw:equation draw:name="f79" draw:formula="?f21 + ?f58"/><draw:equation draw:name="f80" draw:formula="?f21 + ?f57"/><draw:equation draw:name="f81" draw:formula="?f21 + ?f56"/><draw:equation draw:name="f82" draw:formula="?f21 + ?f52"/><draw:equation draw:name="f83" draw:formula="?f21 + ?f51"/><draw:equation draw:name="f84" draw:formula="?f21 + ?f50"/><draw:equation draw:name="f85" draw:formula="?f59 * 99518"/><draw:equation draw:name="f86" draw:formula="?f59 * 95694"/><draw:equation draw:name="f87" draw:formula="?f59 * 88192"/><draw:equation draw:name="f88" draw:formula="?f59 * 77301"/><draw:equation draw:name="f89" draw:formula="?f59 * 63439"/><draw:equation draw:name="f90" draw:formula="?f59 * 47140"/><draw:equation draw:name="f91" draw:formula="?f59 * 29028"/><draw:equation draw:name="f92" draw:formula="?f59 * 9802"/><draw:equation draw:name="f93" draw:formula="?f60 * 99518"/><draw:equation draw:name="f94" draw:formula="?f60 * 95694"/><draw:equation draw:name="f95" draw:formula="?f60 * 88192"/><draw:equation draw:name="f96" draw:formula="?f60 * 77301"/><draw:equation draw:name="f97" draw:formula="?f60 * 63439"/><draw:equation draw:name="f98" draw:formula="?f60 * 47140"/><draw:equation draw:name="f99" draw:formula="?f60 * 29028"/><draw:equation draw:name="f100" draw:formula="?f60 * 9802"/><draw:equation draw:name="f101" draw:formula="?f85 / 100000"/><draw:equation draw:name="f102" draw:formula="?f86 / 100000"/><draw:equation draw:name="f103" draw:formula="?f87 / 100000"/><draw:equation draw:name="f104" draw:formula="?f88 / 100000"/><draw:equation draw:name="f105" draw:formula="?f89 / 100000"/><draw:equation draw:name="f106" draw:formula="?f90 / 100000"/><draw:equation draw:name="f107" draw:formula="?f91 / 100000"/><draw:equation draw:name="f108" draw:formula="?f92 / 100000"/><draw:equation draw:name="f109" draw:formula="?f93 / 100000"/><draw:equation draw:name="f110" draw:formula="?f94 / 100000"/><draw:equation draw:name="f111" draw:formula="?f95 / 100000"/><draw:equation draw:name="f112" draw:formula="?f96 / 100000"/><draw:equation draw:name="f113" draw:formula="?f97 / 100000"/><draw:equation draw:name="f114" draw:formula="?f98 / 100000"/><draw:equation draw:name="f115" draw:formula="?f99 / 100000"/><draw:equation draw:name="f116" draw:formula="?f100 / 100000"/><draw:equation draw:name="f117" draw:formula="?f46 * ?f20"/><draw:equation draw:name="f118" draw:formula="?f55 * ?f19"/><draw:equation draw:name="f119" draw:formula="?f22 - ?f101"/><draw:equation draw:name="f120" draw:formula="?f22 - ?f102"/><draw:equation draw:name="f121" draw:formula="?f22 - ?f103"/><draw:equation draw:name="f122" draw:formula="?f22 - ?f104"/><draw:equation draw:name="f123" draw:formula="?f22 - ?f105"/><draw:equation draw:name="f124" draw:formula="?f22 - ?f106"/><draw:equation draw:name="f125" draw:formula="?f22 - ?f107"/><draw:equation draw:name="f126" draw:formula="?f22 - ?f108"/><draw:equation draw:name="f127" draw:formula="?f22 + ?f108"/><draw:equation draw:name="f128" draw:formula="?f22 + ?f107"/><draw:equation draw:name="f129" draw:formula="?f22 + ?f106"/><draw:equation draw:name="f130" draw:formula="?f22 + ?f105"/><draw:equation draw:name="f131" draw:formula="?f22 + ?f104"/><draw:equation draw:name="f132" draw:formula="?f22 + ?f103"/><draw:equation draw:name="f133" draw:formula="?f22 + ?f102"/><draw:equation draw:name="f134" draw:formula="?f22 + ?f101"/><draw:equation draw:name="f135" draw:formula="?f21 - ?f109"/><draw:equation draw:name="f136" draw:formula="?f21 - ?f110"/><draw:equation draw:name="f137" draw:formula="?f21 - ?f111"/><draw:equation draw:name="f138" draw:formula="?f21 - ?f112"/><draw:equation draw:name="f139" draw:formula="?f21 - ?f113"/><draw:equation draw:name="f140" draw:formula="?f21 - ?f114"/><draw:equation draw:name="f141" draw:formula="?f21 - ?f115"/><draw:equation draw:name="f142" draw:formula="?f21 - ?f116"/><draw:equation draw:name="f143" draw:formula="?f21 + ?f116"/><draw:equation draw:name="f144" draw:formula="?f21 + ?f115"/><draw:equation draw:name="f145" draw:formula="?f21 + ?f114"/><draw:equation draw:name="f146" draw:formula="?f21 + ?f113"/><draw:equation draw:name="f147" draw:formula="?f21 + ?f112"/><draw:equation draw:name="f148" draw:formula="?f21 + ?f111"/><draw:equation draw:name="f149" draw:formula="?f21 + ?f110"/><draw:equation draw:name="f150" draw:formula="?f21 + ?f109"/><draw:equation draw:name="f151" draw:formula="?f46 * ?f59"/><draw:equation draw:name="f152" draw:formula="?f55 * ?f60"/><draw:equation draw:name="f153" draw:formula="?f22 - ?f117"/><draw:equation draw:name="f154" draw:formula="?f22 + ?f117"/><draw:equation draw:name="f155" draw:formula="?f21 - ?f118"/><draw:equation draw:name="f156" draw:formula="?f21 + ?f118"/><draw:equation draw:name="f157" draw:formula="?f22 - ?f151"/><draw:equation draw:name="f158" draw:formula="?f21 - ?f152"/><draw:equation draw:name="f159" draw:formula="?f22 + ?f151"/><draw:equation draw:name="f160" draw:formula="?f21 + ?f152"/></draw:enhanced-geometry></draw:custom-shape><draw:connector text:anchor-type="paragraph" draw:z-index="10" draw:name="Straight Connector 458" draw:style-name="gr3" draw:text-style-name="P45" draw:type="line" svg:x1="15.311cm" svg:y1="12.187cm" svg:x2="15.065cm" svg:y2="11.94cm" svg:d="M15311 12187l-246-247" svg:viewBox="0 0 247 249"><text:p/></draw:connector><draw:custom-shape text:anchor-type="paragraph" draw:z-index="9" draw:name="Freeform 7" draw:style-name="gr4" draw:text-style-name="P45" svg:width="12.778cm" svg:height="10.536cm" draw:transform="rotate (1.5707963267949) translate (15.0159861111111cm 12.1531944444444cm)"><text:p/><draw:enhanced-geometry svg:viewBox="0 0 10006 10116" draw:text-areas="?f275 ?f277 ?f276 ?f278" draw:glue-points="?f279 ?f280 ?f281 ?f282 ?f283 ?f284 ?f285 ?f282 ?f286 ?f282 ?f287 ?f288 ?f289 ?f290 ?f291 ?f292 ?f293 ?f294 ?f295 ?f282 ?f296 ?f297 ?f298 ?f299 ?f300 ?f301 ?f302 ?f303 ?f304 ?f305 ?f304 ?f306 ?f307 ?f308 ?f309 ?f310 ?f311 ?f312 ?f313 ?f314 ?f315 ?f316 ?f317 ?f316 ?f318 ?f319 ?f320 ?f310 ?f321 ?f322 ?f323 ?f324 ?f325 ?f326 ?f327 ?f328 ?f329 ?f330 ?f327 ?f331 ?f332 ?f333 ?f279 ?f280" draw:type="non-primitive" draw:enhanced-path="M ?f3 ?f4 C ?f5 ?f6 ?f7 ?f8 ?f9 ?f10 ?f11 ?f12 ?f13 ?f14 ?f15 ?f14 ?f16 ?f14 ?f17 ?f18 ?f19 ?f10 ?f20 ?f2 ?f21 ?f22 ?f23 ?f10 ?f24 ?f25 ?f26 ?f27 ?f28 ?f29 ?f30 ?f31 ?f32 ?f33 ?f34 ?f35 ?f36 ?f37 ?f38 ?f39 ?f40 ?f41 ?f42 ?f43 ?f44 ?f45 ?f46 ?f47 ?f48 ?f49 ?f50 ?f51 ?f52 ?f10 ?f53 ?f54 ?f55 ?f56 ?f57 ?f58 ?f59 ?f60 ?f61 ?f62 ?f63 ?f64 ?f65 ?f66 ?f67 ?f68 ?f69 ?f70 ?f71 ?f72 ?f73 ?f74 ?f75 ?f2 ?f76 ?f77 ?f78 ?f79 ?f80 ?f81 ?f82 ?f83 ?f84 ?f85 ?f80 ?f86 ?f87 ?f88 ?f89 ?f90 ?f91 ?f92 ?f93 ?f94 ?f95 ?f96 ?f97 ?f98 ?f99 ?f100 ?f101 ?f102 ?f103 ?f104 ?f105 ?f106 ?f107 ?f108 ?f109 ?f110 ?f111 ?f112 ?f113 ?f114 ?f115 ?f116 ?f117 ?f118 ?f119 ?f82 ?f120 ?f116 ?f121 ?f122 ?f123 ?f124 ?f125 ?f126 ?f127 ?f128 ?f129 ?f130 ?f131 ?f98 L ?f132 ?f130 C ?f133 ?f95 ?f134 ?f135 ?f1 ?f78 ?f136 ?f137 ?f138 ?f139 ?f140 ?f141 ?f142 ?f143 ?f144 ?f145 ?f136 ?f146 ?f147 ?f148 ?f149 ?f150 ?f39 ?f151 ?f152 ?f153 ?f154 ?f155 ?f136 ?f125 ?f156 ?f157 ?f158 ?f159 ?f160 ?f18 L ?f3 ?f4 Z N"><draw:equation draw:name="f0" draw:formula="0"/><draw:equation draw:name="f1" draw:formula="10006"/><draw:equation draw:name="f2" draw:formula="10116"/><draw:equation draw:name="f3" draw:formula="9719"/><draw:equation draw:name="f4" draw:formula="9998"/><draw:equation draw:name="f5" draw:formula="9617"/><draw:equation draw:name="f6" draw:formula="9996"/><draw:equation draw:name="f7" draw:formula="9550"/><draw:equation draw:name="f8" draw:formula="9895"/><draw:equation draw:name="f9" draw:formula="9389"/><draw:equation draw:name="f10" draw:formula="10034"/><draw:equation draw:name="f11" draw:formula="9231"/><draw:equation draw:name="f12" draw:formula="10020"/><draw:equation draw:name="f13" draw:formula="9073"/><draw:equation draw:name="f14" draw:formula="9962"/><draw:equation draw:name="f15" draw:formula="8916"/><draw:equation draw:name="f16" draw:formula="8794"/><draw:equation draw:name="f17" draw:formula="8356"/><draw:equation draw:name="f18" draw:formula="10017"/><draw:equation draw:name="f19" draw:formula="8206"/><draw:equation draw:name="f20" draw:formula="8050"/><draw:equation draw:name="f21" draw:formula="7969"/><draw:equation draw:name="f22" draw:formula="10032"/><draw:equation draw:name="f23" draw:formula="7831"/><draw:equation draw:name="f24" draw:formula="7693"/><draw:equation draw:name="f25" draw:formula="10036"/><draw:equation draw:name="f26" draw:formula="7551"/><draw:equation draw:name="f27" draw:formula="10043"/><draw:equation draw:name="f28" draw:formula="7376"/><draw:equation draw:name="f29" draw:formula="10047"/><draw:equation draw:name="f30" draw:formula="7201"/><draw:equation draw:name="f31" draw:formula="10051"/><draw:equation draw:name="f32" draw:formula="7093"/><draw:equation draw:name="f33" draw:formula="10026"/><draw:equation draw:name="f34" draw:formula="6779"/><draw:equation draw:name="f35" draw:formula="10058"/><draw:equation draw:name="f36" draw:formula="6259"/><draw:equation draw:name="f37" draw:formula="10099"/><draw:equation draw:name="f38" draw:formula="6032"/><draw:equation draw:name="f39" draw:formula="9959"/><draw:equation draw:name="f40" draw:formula="5513"/><draw:equation draw:name="f41" draw:formula="10009"/><draw:equation draw:name="f42" draw:formula="5175"/><draw:equation draw:name="f43" draw:formula="10081"/><draw:equation draw:name="f44" draw:formula="4651"/><draw:equation draw:name="f45" draw:formula="10142"/><draw:equation draw:name="f46" draw:formula="4312"/><draw:equation draw:name="f47" draw:formula="10106"/><draw:equation draw:name="f48" draw:formula="4095"/><draw:equation draw:name="f49" draw:formula="10125"/><draw:equation draw:name="f50" draw:formula="3584"/><draw:equation draw:name="f51" draw:formula="9941"/><draw:equation draw:name="f52" draw:formula="3368"/><draw:equation draw:name="f53" draw:formula="3149"/><draw:equation draw:name="f54" draw:formula="10037"/><draw:equation draw:name="f55" draw:formula="3084"/><draw:equation draw:name="f56" draw:formula="10098"/><draw:equation draw:name="f57" draw:formula="2894"/><draw:equation draw:name="f58" draw:formula="10104"/><draw:equation draw:name="f59" draw:formula="2704"/><draw:equation draw:name="f60" draw:formula="10110"/><draw:equation draw:name="f61" draw:formula="2516"/><draw:equation draw:name="f62" draw:formula="10071"/><draw:equation draw:name="f63" draw:formula="2228"/><draw:equation draw:name="f64" draw:formula="10070"/><draw:equation draw:name="f65" draw:formula="1839"/><draw:equation draw:name="f66" draw:formula="9994"/><draw:equation draw:name="f67" draw:formula="1558"/><draw:equation draw:name="f68" draw:formula="10123"/><draw:equation draw:name="f69" draw:formula="1165"/><draw:equation draw:name="f70" draw:formula="10097"/><draw:equation draw:name="f71" draw:formula="944"/><draw:equation draw:name="f72" draw:formula="10138"/><draw:equation draw:name="f73" draw:formula="389"/><draw:equation draw:name="f74" draw:formula="10092"/><draw:equation draw:name="f75" draw:formula="149"/><draw:equation draw:name="f76" draw:formula="49"/><draw:equation draw:name="f77" draw:formula="8903"/><draw:equation draw:name="f78" draw:formula="103"/><draw:equation draw:name="f79" draw:formula="7759"/><draw:equation draw:name="f80" draw:formula="31"/><draw:equation draw:name="f81" draw:formula="6765"/><draw:equation draw:name="f82" draw:formula="29"/><draw:equation draw:name="f83" draw:formula="6490"/><draw:equation draw:name="f84" draw:formula="-27"/><draw:equation draw:name="f85" draw:formula="4671"/><draw:equation draw:name="f86" draw:formula="4070"/><draw:equation draw:name="f87" draw:formula="9"/><draw:equation draw:name="f88" draw:formula="3068"/><draw:equation draw:name="f89" draw:formula="-32"/><draw:equation draw:name="f90" draw:formula="2047"/><draw:equation draw:name="f91" draw:formula="45"/><draw:equation draw:name="f92" draw:formula="1052"/><draw:equation draw:name="f93" draw:formula="24"/><draw:equation draw:name="f94" draw:formula="-179"/><draw:equation draw:name="f95" draw:formula="41"/><draw:equation draw:name="f96" draw:formula="766"/><draw:equation draw:name="f97" draw:formula="71"/><draw:equation draw:name="f98" draw:formula="119"/><draw:equation draw:name="f99" draw:formula="1046"/><draw:equation draw:name="f100" draw:formula="148"/><draw:equation draw:name="f101" draw:formula="1216"/><draw:equation draw:name="f102" draw:formula="191"/><draw:equation draw:name="f103" draw:formula="1629"/><draw:equation draw:name="f104" draw:formula="190"/><draw:equation draw:name="f105" draw:formula="2042"/><draw:equation draw:name="f106" draw:formula="189"/><draw:equation draw:name="f107" draw:formula="2149"/><draw:equation draw:name="f108" draw:formula="101"/><draw:equation draw:name="f109" draw:formula="2548"/><draw:equation draw:name="f110" draw:formula="113"/><draw:equation draw:name="f111" draw:formula="3151"/><draw:equation draw:name="f112" draw:formula="91"/><draw:equation draw:name="f113" draw:formula="4455"/><draw:equation draw:name="f114" draw:formula="67"/><draw:equation draw:name="f115" draw:formula="5247"/><draw:equation draw:name="f116" draw:formula="58"/><draw:equation draw:name="f117" draw:formula="6027"/><draw:equation draw:name="f118" draw:formula="-57"/><draw:equation draw:name="f119" draw:formula="6465"/><draw:equation draw:name="f120" draw:formula="7300"/><draw:equation draw:name="f121" draw:formula="7336"/><draw:equation draw:name="f122" draw:formula="46"/><draw:equation draw:name="f123" draw:formula="7626"/><draw:equation draw:name="f124" draw:formula="143"/><draw:equation draw:name="f125" draw:formula="7662"/><draw:equation draw:name="f126" draw:formula="124"/><draw:equation draw:name="f127" draw:formula="7691"/><draw:equation draw:name="f128" draw:formula="107"/><draw:equation draw:name="f129" draw:formula="7478"/><draw:equation draw:name="f130" draw:formula="120"/><draw:equation draw:name="f131" draw:formula="7706"/><draw:equation draw:name="f132" draw:formula="9029"/><draw:equation draw:name="f133" draw:formula="9428"/><draw:equation draw:name="f134" draw:formula="9774"/><draw:equation draw:name="f135" draw:formula="69"/><draw:equation draw:name="f136" draw:formula="10000"/><draw:equation draw:name="f137" draw:formula="223"/><draw:equation draw:name="f138" draw:formula="9973"/><draw:equation draw:name="f139" draw:formula="277"/><draw:equation draw:name="f140" draw:formula="9972"/><draw:equation draw:name="f141" draw:formula="585"/><draw:equation draw:name="f142" draw:formula="9971"/><draw:equation draw:name="f143" draw:formula="893"/><draw:equation draw:name="f144" draw:formula="9993"/><draw:equation draw:name="f145" draw:formula="1632"/><draw:equation draw:name="f146" draw:formula="1951"/><draw:equation draw:name="f147" draw:formula="9987"/><draw:equation draw:name="f148" draw:formula="2789"/><draw:equation draw:name="f149" draw:formula="9968"/><draw:equation draw:name="f150" draw:formula="3383"/><draw:equation draw:name="f151" draw:formula="4250"/><draw:equation draw:name="f152" draw:formula="10013"/><draw:equation draw:name="f153" draw:formula="5383"/><draw:equation draw:name="f154" draw:formula="9946"/><draw:equation draw:name="f155" draw:formula="6530"/><draw:equation draw:name="f156" draw:formula="9992"/><draw:equation draw:name="f157" draw:formula="8510"/><draw:equation draw:name="f158" draw:formula="10039"/><draw:equation draw:name="f159" draw:formula="10042"/><draw:equation draw:name="f160" draw:formula="9960"/><draw:equation draw:name="f161" draw:formula="?f2 - ?f0"/><draw:equation draw:name="f162" draw:formula="?f1 - ?f0"/><draw:equation draw:name="f163" draw:formula="?f162 / 10006"/><draw:equation draw:name="f164" draw:formula="?f161 / 10116"/><draw:equation draw:name="f165" draw:formula="9719 * ?f162"/><draw:equation draw:name="f166" draw:formula="9389 * ?f162"/><draw:equation draw:name="f167" draw:formula="8916 * ?f162"/><draw:equation draw:name="f168" draw:formula="8206 * ?f162"/><draw:equation draw:name="f169" draw:formula="7831 * ?f162"/><draw:equation draw:name="f170" draw:formula="7376 * ?f162"/><draw:equation draw:name="f171" draw:formula="6779 * ?f162"/><draw:equation draw:name="f172" draw:formula="5513 * ?f162"/><draw:equation draw:name="f173" draw:formula="4312 * ?f162"/><draw:equation draw:name="f174" draw:formula="3368 * ?f162"/><draw:equation draw:name="f175" draw:formula="2894 * ?f162"/><draw:equation draw:name="f176" draw:formula="2228 * ?f162"/><draw:equation draw:name="f177" draw:formula="1165 * ?f162"/><draw:equation draw:name="f178" draw:formula="31 * ?f162"/><draw:equation draw:name="f179" draw:formula="45 * ?f162"/><draw:equation draw:name="f180" draw:formula="1629 * ?f162"/><draw:equation draw:name="f181" draw:formula="7706 * ?f162"/><draw:equation draw:name="f182" draw:formula="10000 * ?f162"/><draw:equation draw:name="f183" draw:formula="9972 * ?f162"/><draw:equation draw:name="f184" draw:formula="9959 * ?f162"/><draw:equation draw:name="f185" draw:formula="9960 * ?f162"/><draw:equation draw:name="f186" draw:formula="2548 * ?f162"/><draw:equation draw:name="f187" draw:formula="5247 * ?f162"/><draw:equation draw:name="f188" draw:formula="7300 * ?f162"/><draw:equation draw:name="f189" draw:formula="9029 * ?f162"/><draw:equation draw:name="f190" draw:formula="10006 * ?f162"/><draw:equation draw:name="f191" draw:formula="7662 * ?f162"/><draw:equation draw:name="f192" draw:formula="9998 * ?f161"/><draw:equation draw:name="f193" draw:formula="10034 * ?f161"/><draw:equation draw:name="f194" draw:formula="9962 * ?f161"/><draw:equation draw:name="f195" draw:formula="10047 * ?f161"/><draw:equation draw:name="f196" draw:formula="10058 * ?f161"/><draw:equation draw:name="f197" draw:formula="10009 * ?f161"/><draw:equation draw:name="f198" draw:formula="10106 * ?f161"/><draw:equation draw:name="f199" draw:formula="10104 * ?f161"/><draw:equation draw:name="f200" draw:formula="10070 * ?f161"/><draw:equation draw:name="f201" draw:formula="10097 * ?f161"/><draw:equation draw:name="f202" draw:formula="6765 * ?f161"/><draw:equation draw:name="f203" draw:formula="4070 * ?f161"/><draw:equation draw:name="f204" draw:formula="1052 * ?f161"/><draw:equation draw:name="f205" draw:formula="119 * ?f161"/><draw:equation draw:name="f206" draw:formula="190 * ?f161"/><draw:equation draw:name="f207" draw:formula="113 * ?f161"/><draw:equation draw:name="f208" draw:formula="58 * ?f161"/><draw:equation draw:name="f209" draw:formula="124 * ?f161"/><draw:equation draw:name="f210" draw:formula="120 * ?f161"/><draw:equation draw:name="f211" draw:formula="103 * ?f161"/><draw:equation draw:name="f212" draw:formula="585 * ?f161"/><draw:equation draw:name="f213" draw:formula="1951 * ?f161"/><draw:equation draw:name="f214" draw:formula="4250 * ?f161"/><draw:equation draw:name="f215" draw:formula="7662 * ?f161"/><draw:equation draw:name="f216" draw:formula="10017 * ?f161"/><draw:equation draw:name="f217" draw:formula="71 * ?f162"/><draw:equation draw:name="f218" draw:formula="149 * ?f162"/><draw:equation draw:name="f219" draw:formula="10116 * ?f161"/><draw:equation draw:name="f220" draw:formula="?f165 / 10006"/><draw:equation draw:name="f221" draw:formula="?f166 / 10006"/><draw:equation draw:name="f222" draw:formula="?f167 / 10006"/><draw:equation draw:name="f223" draw:formula="?f168 / 10006"/><draw:equation draw:name="f224" draw:formula="?f169 / 10006"/><draw:equation draw:name="f225" draw:formula="?f170 / 10006"/><draw:equation draw:name="f226" draw:formula="?f171 / 10006"/><draw:equation draw:name="f227" draw:formula="?f172 / 10006"/><draw:equation draw:name="f228" draw:formula="?f173 / 10006"/><draw:equation draw:name="f229" draw:formula="?f174 / 10006"/><draw:equation draw:name="f230" draw:formula="?f175 / 10006"/><draw:equation draw:name="f231" draw:formula="?f176 / 10006"/><draw:equation draw:name="f232" draw:formula="?f177 / 10006"/><draw:equation draw:name="f233" draw:formula="?f178 / 10006"/><draw:equation draw:name="f234" draw:formula="?f179 / 10006"/><draw:equation draw:name="f235" draw:formula="?f180 / 10006"/><draw:equation draw:name="f236" draw:formula="?f181 / 10006"/><draw:equation draw:name="f237" draw:formula="?f182 / 10006"/><draw:equation draw:name="f238" draw:formula="?f183 / 10006"/><draw:equation draw:name="f239" draw:formula="?f184 / 10006"/><draw:equation draw:name="f240" draw:formula="?f185 / 10006"/><draw:equation draw:name="f241" draw:formula="?f186 / 10006"/><draw:equation draw:name="f242" draw:formula="?f187 / 10006"/><draw:equation draw:name="f243" draw:formula="?f188 / 10006"/><draw:equation draw:name="f244" draw:formula="?f189 / 10006"/><draw:equation draw:name="f245" draw:formula="?f190 / 10006"/><draw:equation draw:name="f246" draw:formula="?f191 / 10006"/><draw:equation draw:name="f247" draw:formula="?f192 / 10116"/><draw:equation draw:name="f248" draw:formula="?f193 / 10116"/><draw:equation draw:name="f249" draw:formula="?f194 / 10116"/><draw:equation draw:name="f250" draw:formula="?f195 / 10116"/><draw:equation draw:name="f251" draw:formula="?f196 / 10116"/><draw:equation draw:name="f252" draw:formula="?f197 / 10116"/><draw:equation draw:name="f253" draw:formula="?f198 / 10116"/><draw:equation draw:name="f254" draw:formula="?f199 / 10116"/><draw:equation draw:name="f255" draw:formula="?f200 / 10116"/><draw:equation draw:name="f256" draw:formula="?f201 / 10116"/><draw:equation draw:name="f257" draw:formula="?f202 / 10116"/><draw:equation draw:name="f258" draw:formula="?f203 / 10116"/><draw:equation draw:name="f259" draw:formula="?f204 / 10116"/><draw:equation draw:name="f260" draw:formula="?f205 / 10116"/><draw:equation draw:name="f261" draw:formula="?f206 / 10116"/><draw:equation draw:name="f262" draw:formula="?f207 / 10116"/><draw:equation draw:name="f263" draw:formula="?f208 / 10116"/><draw:equation draw:name="f264" draw:formula="?f209 / 10116"/><draw:equation draw:name="f265" draw:formula="?f210 / 10116"/><draw:equation draw:name="f266" draw:formula="?f211 / 10116"/><draw:equation draw:name="f267" draw:formula="?f212 / 10116"/><draw:equation draw:name="f268" draw:formula="?f213 / 10116"/><draw:equation draw:name="f269" draw:formula="?f214 / 10116"/><draw:equation draw:name="f270" draw:formula="?f215 / 10116"/><draw:equation draw:name="f271" draw:formula="?f216 / 10116"/><draw:equation draw:name="f272" draw:formula="?f217 / 10006"/><draw:equation draw:name="f273" draw:formula="?f218 / 10006"/><draw:equation draw:name="f274" draw:formula="?f219 / 10116"/><draw:equation draw:name="f275" draw:formula="?f0 / ?f163"/><draw:equation draw:name="f276" draw:formula="?f1 / ?f163"/><draw:equation draw:name="f277" draw:formula="?f0 / ?f164"/><draw:equation draw:name="f278" draw:formula="?f2 / ?f164"/><draw:equation draw:name="f279" draw:formula="?f220 / ?f163"/><draw:equation draw:name="f280" draw:formula="?f247 / ?f164"/><draw:equation draw:name="f281" draw:formula="?f221 / ?f163"/><draw:equation draw:name="f282" draw:formula="?f248 / ?f164"/><draw:equation draw:name="f283" draw:formula="?f222 / ?f163"/><draw:equation draw:name="f284" draw:formula="?f249 / ?f164"/><draw:equation draw:name="f285" draw:formula="?f223 / ?f163"/><draw:equation draw:name="f286" draw:formula="?f224 / ?f163"/><draw:equation draw:name="f287" draw:formula="?f225 / ?f163"/><draw:equation draw:name="f288" draw:formula="?f250 / ?f164"/><draw:equation draw:name="f289" draw:formula="?f226 / ?f163"/><draw:equation draw:name="f290" draw:formula="?f251 / ?f164"/><draw:equation draw:name="f291" draw:formula="?f227 / ?f163"/><draw:equation draw:name="f292" draw:formula="?f252 / ?f164"/><draw:equation draw:name="f293" draw:formula="?f228 / ?f163"/><draw:equation draw:name="f294" draw:formula="?f253 / ?f164"/><draw:equation draw:name="f295" draw:formula="?f229 / ?f163"/><draw:equation draw:name="f296" draw:formula="?f230 / ?f163"/><draw:equation draw:name="f297" draw:formula="?f254 / ?f164"/><draw:equation draw:name="f298" draw:formula="?f231 / ?f163"/><draw:equation draw:name="f299" draw:formula="?f255 / ?f164"/><draw:equation draw:name="f300" draw:formula="?f232 / ?f163"/><draw:equation draw:name="f301" draw:formula="?f256 / ?f164"/><draw:equation draw:name="f302" draw:formula="?f273 / ?f163"/><draw:equation draw:name="f303" draw:formula="?f274 / ?f164"/><draw:equation draw:name="f304" draw:formula="?f233 / ?f163"/><draw:equation draw:name="f305" draw:formula="?f257 / ?f164"/><draw:equation draw:name="f306" draw:formula="?f258 / ?f164"/><draw:equation draw:name="f307" draw:formula="?f234 / ?f163"/><draw:equation draw:name="f308" draw:formula="?f259 / ?f164"/><draw:equation draw:name="f309" draw:formula="?f272 / ?f163"/><draw:equation draw:name="f310" draw:formula="?f260 / ?f164"/><draw:equation draw:name="f311" draw:formula="?f235 / ?f163"/><draw:equation draw:name="f312" draw:formula="?f261 / ?f164"/><draw:equation draw:name="f313" draw:formula="?f241 / ?f163"/><draw:equation draw:name="f314" draw:formula="?f262 / ?f164"/><draw:equation draw:name="f315" draw:formula="?f242 / ?f163"/><draw:equation draw:name="f316" draw:formula="?f263 / ?f164"/><draw:equation draw:name="f317" draw:formula="?f243 / ?f163"/><draw:equation draw:name="f318" draw:formula="?f246 / ?f163"/><draw:equation draw:name="f319" draw:formula="?f264 / ?f164"/><draw:equation draw:name="f320" draw:formula="?f236 / ?f163"/><draw:equation draw:name="f321" draw:formula="?f244 / ?f163"/><draw:equation draw:name="f322" draw:formula="?f265 / ?f164"/><draw:equation draw:name="f323" draw:formula="?f245 / ?f163"/><draw:equation draw:name="f324" draw:formula="?f266 / ?f164"/><draw:equation draw:name="f325" draw:formula="?f238 / ?f163"/><draw:equation draw:name="f326" draw:formula="?f267 / ?f164"/><draw:equation draw:name="f327" draw:formula="?f237 / ?f163"/><draw:equation draw:name="f328" draw:formula="?f268 / ?f164"/><draw:equation draw:name="f329" draw:formula="?f239 / ?f163"/><draw:equation draw:name="f330" draw:formula="?f269 / ?f164"/><draw:equation draw:name="f331" draw:formula="?f270 / ?f164"/><draw:equation draw:name="f332" draw:formula="?f240 / ?f163"/><draw:equation draw:name="f333" draw:formula="?f271 / ?f164"/></draw:enhanced-geometry></draw:custom-shape><draw:custom-shape text:anchor-type="paragraph" draw:z-index="8" draw:name="Freeform 7" draw:style-name="gr2" draw:text-style-name="P44" svg:width="12.778cm" svg:height="10.536cm" draw:transform="rotate (-1.5707963267949) translate (25.4740833333333cm -0.802569444444444cm)"><text:p/><draw:enhanced-geometry svg:viewBox="0 0 10006 10116" draw:text-areas="?f275 ?f277 ?f276 ?f278" draw:glue-points="?f279 ?f280 ?f281 ?f282 ?f283 ?f284 ?f285 ?f282 ?f286 ?f282 ?f287 ?f288 ?f289 ?f290 ?f291 ?f292 ?f293 ?f294 ?f295 ?f282 ?f296 ?f297 ?f298 ?f299 ?f300 ?f301 ?f302 ?f303 ?f304 ?f305 ?f304 ?f306 ?f307 ?f308 ?f309 ?f310 ?f311 ?f312 ?f313 ?f314 ?f315 ?f316 ?f317 ?f316 ?f318 ?f319 ?f320 ?f310 ?f321 ?f322 ?f323 ?f324 ?f325 ?f326 ?f327 ?f328 ?f329 ?f330 ?f327 ?f331 ?f332 ?f333 ?f279 ?f280" draw:type="non-primitive" draw:enhanced-path="M ?f3 ?f4 C ?f5 ?f6 ?f7 ?f8 ?f9 ?f10 ?f11 ?f12 ?f13 ?f14 ?f15 ?f14 ?f16 ?f14 ?f17 ?f18 ?f19 ?f10 ?f20 ?f2 ?f21 ?f22 ?f23 ?f10 ?f24 ?f25 ?f26 ?f27 ?f28 ?f29 ?f30 ?f31 ?f32 ?f33 ?f34 ?f35 ?f36 ?f37 ?f38 ?f39 ?f40 ?f41 ?f42 ?f43 ?f44 ?f45 ?f46 ?f47 ?f48 ?f49 ?f50 ?f51 ?f52 ?f10 ?f53 ?f54 ?f55 ?f56 ?f57 ?f58 ?f59 ?f60 ?f61 ?f62 ?f63 ?f64 ?f65 ?f66 ?f67 ?f68 ?f69 ?f70 ?f71 ?f72 ?f73 ?f74 ?f75 ?f2 ?f76 ?f77 ?f78 ?f79 ?f80 ?f81 ?f82 ?f83 ?f84 ?f85 ?f80 ?f86 ?f87 ?f88 ?f89 ?f90 ?f91 ?f92 ?f93 ?f94 ?f95 ?f96 ?f97 ?f98 ?f99 ?f100 ?f101 ?f102 ?f103 ?f104 ?f105 ?f106 ?f107 ?f108 ?f109 ?f110 ?f111 ?f112 ?f113 ?f114 ?f115 ?f116 ?f117 ?f118 ?f119 ?f82 ?f120 ?f116 ?f121 ?f122 ?f123 ?f124 ?f125 ?f126 ?f127 ?f128 ?f129 ?f130 ?f131 ?f98 L ?f132 ?f130 C ?f133 ?f95 ?f134 ?f135 ?f1 ?f78 ?f136 ?f137 ?f138 ?f139 ?f140 ?f141 ?f142 ?f143 ?f144 ?f145 ?f136 ?f146 ?f147 ?f148 ?f149 ?f150 ?f39 ?f151 ?f152 ?f153 ?f154 ?f155 ?f136 ?f125 ?f156 ?f157 ?f158 ?f159 ?f160 ?f18 L ?f3 ?f4 Z N"><draw:equation draw:name="f0" draw:formula="0"/><draw:equation draw:name="f1" draw:formula="10006"/><draw:equation draw:name="f2" draw:formula="10116"/><draw:equation draw:name="f3" draw:formula="9719"/><draw:equation draw:name="f4" draw:formula="9998"/><draw:equation draw:name="f5" draw:formula="9617"/><draw:equation draw:name="f6" draw:formula="9996"/><draw:equation draw:name="f7" draw:formula="9550"/><draw:equation draw:name="f8" draw:formula="9895"/><draw:equation draw:name="f9" draw:formula="9389"/><draw:equation draw:name="f10" draw:formula="10034"/><draw:equation draw:name="f11" draw:formula="9231"/><draw:equation draw:name="f12" draw:formula="10020"/><draw:equation draw:name="f13" draw:formula="9073"/><draw:equation draw:name="f14" draw:formula="9962"/><draw:equation draw:name="f15" draw:formula="8916"/><draw:equation draw:name="f16" draw:formula="8794"/><draw:equation draw:name="f17" draw:formula="8356"/><draw:equation draw:name="f18" draw:formula="10017"/><draw:equation draw:name="f19" draw:formula="8206"/><draw:equation draw:name="f20" draw:formula="8050"/><draw:equation draw:name="f21" draw:formula="7969"/><draw:equation draw:name="f22" draw:formula="10032"/><draw:equation draw:name="f23" draw:formula="7831"/><draw:equation draw:name="f24" draw:formula="7693"/><draw:equation draw:name="f25" draw:formula="10036"/><draw:equation draw:name="f26" draw:formula="7551"/><draw:equation draw:name="f27" draw:formula="10043"/><draw:equation draw:name="f28" draw:formula="7376"/><draw:equation draw:name="f29" draw:formula="10047"/><draw:equation draw:name="f30" draw:formula="7201"/><draw:equation draw:name="f31" draw:formula="10051"/><draw:equation draw:name="f32" draw:formula="7093"/><draw:equation draw:name="f33" draw:formula="10026"/><draw:equation draw:name="f34" draw:formula="6779"/><draw:equation draw:name="f35" draw:formula="10058"/><draw:equation draw:name="f36" draw:formula="6259"/><draw:equation draw:name="f37" draw:formula="10099"/><draw:equation draw:name="f38" draw:formula="6032"/><draw:equation draw:name="f39" draw:formula="9959"/><draw:equation draw:name="f40" draw:formula="5513"/><draw:equation draw:name="f41" draw:formula="10009"/><draw:equation draw:name="f42" draw:formula="5175"/><draw:equation draw:name="f43" draw:formula="10081"/><draw:equation draw:name="f44" draw:formula="4651"/><draw:equation draw:name="f45" draw:formula="10142"/><draw:equation draw:name="f46" draw:formula="4312"/><draw:equation draw:name="f47" draw:formula="10106"/><draw:equation draw:name="f48" draw:formula="4095"/><draw:equation draw:name="f49" draw:formula="10125"/><draw:equation draw:name="f50" draw:formula="3584"/><draw:equation draw:name="f51" draw:formula="9941"/><draw:equation draw:name="f52" draw:formula="3368"/><draw:equation draw:name="f53" draw:formula="3149"/><draw:equation draw:name="f54" draw:formula="10037"/><draw:equation draw:name="f55" draw:formula="3084"/><draw:equation draw:name="f56" draw:formula="10098"/><draw:equation draw:name="f57" draw:formula="2894"/><draw:equation draw:name="f58" draw:formula="10104"/><draw:equation draw:name="f59" draw:formula="2704"/><draw:equation draw:name="f60" draw:formula="10110"/><draw:equation draw:name="f61" draw:formula="2516"/><draw:equation draw:name="f62" draw:formula="10071"/><draw:equation draw:name="f63" draw:formula="2228"/><draw:equation draw:name="f64" draw:formula="10070"/><draw:equation draw:name="f65" draw:formula="1839"/><draw:equation draw:name="f66" draw:formula="9994"/><draw:equation draw:name="f67" draw:formula="1558"/><draw:equation draw:name="f68" draw:formula="10123"/><draw:equation draw:name="f69" draw:formula="1165"/><draw:equation draw:name="f70" draw:formula="10097"/><draw:equation draw:name="f71" draw:formula="944"/><draw:equation draw:name="f72" draw:formula="10138"/><draw:equation draw:name="f73" draw:formula="389"/><draw:equation draw:name="f74" draw:formula="10092"/><draw:equation draw:name="f75" draw:formula="149"/><draw:equation draw:name="f76" draw:formula="49"/><draw:equation draw:name="f77" draw:formula="8903"/><draw:equation draw:name="f78" draw:formula="103"/><draw:equation draw:name="f79" draw:formula="7759"/><draw:equation draw:name="f80" draw:formula="31"/><draw:equation draw:name="f81" draw:formula="6765"/><draw:equation draw:name="f82" draw:formula="29"/><draw:equation draw:name="f83" draw:formula="6490"/><draw:equation draw:name="f84" draw:formula="-27"/><draw:equation draw:name="f85" draw:formula="4671"/><draw:equation draw:name="f86" draw:formula="4070"/><draw:equation draw:name="f87" draw:formula="9"/><draw:equation draw:name="f88" draw:formula="3068"/><draw:equation draw:name="f89" draw:formula="-32"/><draw:equation draw:name="f90" draw:formula="2047"/><draw:equation draw:name="f91" draw:formula="45"/><draw:equation draw:name="f92" draw:formula="1052"/><draw:equation draw:name="f93" draw:formula="24"/><draw:equation draw:name="f94" draw:formula="-179"/><draw:equation draw:name="f95" draw:formula="41"/><draw:equation draw:name="f96" draw:formula="766"/><draw:equation draw:name="f97" draw:formula="71"/><draw:equation draw:name="f98" draw:formula="119"/><draw:equation draw:name="f99" draw:formula="1046"/><draw:equation draw:name="f100" draw:formula="148"/><draw:equation draw:name="f101" draw:formula="1216"/><draw:equation draw:name="f102" draw:formula="191"/><draw:equation draw:name="f103" draw:formula="1629"/><draw:equation draw:name="f104" draw:formula="190"/><draw:equation draw:name="f105" draw:formula="2042"/><draw:equation draw:name="f106" draw:formula="189"/><draw:equation draw:name="f107" draw:formula="2149"/><draw:equation draw:name="f108" draw:formula="101"/><draw:equation draw:name="f109" draw:formula="2548"/><draw:equation draw:name="f110" draw:formula="113"/><draw:equation draw:name="f111" draw:formula="3151"/><draw:equation draw:name="f112" draw:formula="91"/><draw:equation draw:name="f113" draw:formula="4455"/><draw:equation draw:name="f114" draw:formula="67"/><draw:equation draw:name="f115" draw:formula="5247"/><draw:equation draw:name="f116" draw:formula="58"/><draw:equation draw:name="f117" draw:formula="6027"/><draw:equation draw:name="f118" draw:formula="-57"/><draw:equation draw:name="f119" draw:formula="6465"/><draw:equation draw:name="f120" draw:formula="7300"/><draw:equation draw:name="f121" draw:formula="7336"/><draw:equation draw:name="f122" draw:formula="46"/><draw:equation draw:name="f123" draw:formula="7626"/><draw:equation draw:name="f124" draw:formula="143"/><draw:equation draw:name="f125" draw:formula="7662"/><draw:equation draw:name="f126" draw:formula="124"/><draw:equation draw:name="f127" draw:formula="7691"/><draw:equation draw:name="f128" draw:formula="107"/><draw:equation draw:name="f129" draw:formula="7478"/><draw:equation draw:name="f130" draw:formula="120"/><draw:equation draw:name="f131" draw:formula="7706"/><draw:equation draw:name="f132" draw:formula="9029"/><draw:equation draw:name="f133" draw:formula="9428"/><draw:equation draw:name="f134" draw:formula="9774"/><draw:equation draw:name="f135" draw:formula="69"/><draw:equation draw:name="f136" draw:formula="10000"/><draw:equation draw:name="f137" draw:formula="223"/><draw:equation draw:name="f138" draw:formula="9973"/><draw:equation draw:name="f139" draw:formula="277"/><draw:equation draw:name="f140" draw:formula="9972"/><draw:equation draw:name="f141" draw:formula="585"/><draw:equation draw:name="f142" draw:formula="9971"/><draw:equation draw:name="f143" draw:formula="893"/><draw:equation draw:name="f144" draw:formula="9993"/><draw:equation draw:name="f145" draw:formula="1632"/><draw:equation draw:name="f146" draw:formula="1951"/><draw:equation draw:name="f147" draw:formula="9987"/><draw:equation draw:name="f148" draw:formula="2789"/><draw:equation draw:name="f149" draw:formula="9968"/><draw:equation draw:name="f150" draw:formula="3383"/><draw:equation draw:name="f151" draw:formula="4250"/><draw:equation draw:name="f152" draw:formula="10013"/><draw:equation draw:name="f153" draw:formula="5383"/><draw:equation draw:name="f154" draw:formula="9946"/><draw:equation draw:name="f155" draw:formula="6530"/><draw:equation draw:name="f156" draw:formula="9992"/><draw:equation draw:name="f157" draw:formula="8510"/><draw:equation draw:name="f158" draw:formula="10039"/><draw:equation draw:name="f159" draw:formula="10042"/><draw:equation draw:name="f160" draw:formula="9960"/><draw:equation draw:name="f161" draw:formula="?f2 - ?f0"/><draw:equation draw:name="f162" draw:formula="?f1 - ?f0"/><draw:equation draw:name="f163" draw:formula="?f162 / 10006"/><draw:equation draw:name="f164" draw:formula="?f161 / 10116"/><draw:equation draw:name="f165" draw:formula="9719 * ?f162"/><draw:equation draw:name="f166" draw:formula="9389 * ?f162"/><draw:equation draw:name="f167" draw:formula="8916 * ?f162"/><draw:equation draw:name="f168" draw:formula="8206 * ?f162"/><draw:equation draw:name="f169" draw:formula="7831 * ?f162"/><draw:equation draw:name="f170" draw:formula="7376 * ?f162"/><draw:equation draw:name="f171" draw:formula="6779 * ?f162"/><draw:equation draw:name="f172" draw:formula="5513 * ?f162"/><draw:equation draw:name="f173" draw:formula="4312 * ?f162"/><draw:equation draw:name="f174" draw:formula="3368 * ?f162"/><draw:equation draw:name="f175" draw:formula="2894 * ?f162"/><draw:equation draw:name="f176" draw:formula="2228 * ?f162"/><draw:equation draw:name="f177" draw:formula="1165 * ?f162"/><draw:equation draw:name="f178" draw:formula="31 * ?f162"/><draw:equation draw:name="f179" draw:formula="45 * ?f162"/><draw:equation draw:name="f180" draw:formula="1629 * ?f162"/><draw:equation draw:name="f181" draw:formula="7706 * ?f162"/><draw:equation draw:name="f182" draw:formula="10000 * ?f162"/><draw:equation draw:name="f183" draw:formula="9972 * ?f162"/><draw:equation draw:name="f184" draw:formula="9959 * ?f162"/><draw:equation draw:name="f185" draw:formula="9960 * ?f162"/><draw:equation draw:name="f186" draw:formula="2548 * ?f162"/><draw:equation draw:name="f187" draw:formula="5247 * ?f162"/><draw:equation draw:name="f188" draw:formula="7300 * ?f162"/><draw:equation draw:name="f189" draw:formula="9029 * ?f162"/><draw:equation draw:name="f190" draw:formula="10006 * ?f162"/><draw:equation draw:name="f191" draw:formula="7662 * ?f162"/><draw:equation draw:name="f192" draw:formula="9998 * ?f161"/><draw:equation draw:name="f193" draw:formula="10034 * ?f161"/><draw:equation draw:name="f194" draw:formula="9962 * ?f161"/><draw:equation draw:name="f195" draw:formula="10047 * ?f161"/><draw:equation draw:name="f196" draw:formula="10058 * ?f161"/><draw:equation draw:name="f197" draw:formula="10009 * ?f161"/><draw:equation draw:name="f198" draw:formula="10106 * ?f161"/><draw:equation draw:name="f199" draw:formula="10104 * ?f161"/><draw:equation draw:name="f200" draw:formula="10070 * ?f161"/><draw:equation draw:name="f201" draw:formula="10097 * ?f161"/><draw:equation draw:name="f202" draw:formula="6765 * ?f161"/><draw:equation draw:name="f203" draw:formula="4070 * ?f161"/><draw:equation draw:name="f204" draw:formula="1052 * ?f161"/><draw:equation draw:name="f205" draw:formula="119 * ?f161"/><draw:equation draw:name="f206" draw:formula="190 * ?f161"/><draw:equation draw:name="f207" draw:formula="113 * ?f161"/><draw:equation draw:name="f208" draw:formula="58 * ?f161"/><draw:equation draw:name="f209" draw:formula="124 * ?f161"/><draw:equation draw:name="f210" draw:formula="120 * ?f161"/><draw:equation draw:name="f211" draw:formula="103 * ?f161"/><draw:equation draw:name="f212" draw:formula="585 * ?f161"/><draw:equation draw:name="f213" draw:formula="1951 * ?f161"/><draw:equation draw:name="f214" draw:formula="4250 * ?f161"/><draw:equation draw:name="f215" draw:formula="7662 * ?f161"/><draw:equation draw:name="f216" draw:formula="10017 * ?f161"/><draw:equation draw:name="f217" draw:formula="71 * ?f162"/><draw:equation draw:name="f218" draw:formula="149 * ?f162"/><draw:equation draw:name="f219" draw:formula="10116 * ?f161"/><draw:equation draw:name="f220" draw:formula="?f165 / 10006"/><draw:equation draw:name="f221" draw:formula="?f166 / 10006"/><draw:equation draw:name="f222" draw:formula="?f167 / 10006"/><draw:equation draw:name="f223" draw:formula="?f168 / 10006"/><draw:equation draw:name="f224" draw:formula="?f169 / 10006"/><draw:equation draw:name="f225" draw:formula="?f170 / 10006"/><draw:equation draw:name="f226" draw:formula="?f171 / 10006"/><draw:equation draw:name="f227" draw:formula="?f172 / 10006"/><draw:equation draw:name="f228" draw:formula="?f173 / 10006"/><draw:equation draw:name="f229" draw:formula="?f174 / 10006"/><draw:equation draw:name="f230" draw:formula="?f175 / 10006"/><draw:equation draw:name="f231" draw:formula="?f176 / 10006"/><draw:equation draw:name="f232" draw:formula="?f177 / 10006"/><draw:equation draw:name="f233" draw:formula="?f178 / 10006"/><draw:equation draw:name="f234" draw:formula="?f179 / 10006"/><draw:equation draw:name="f235" draw:formula="?f180 / 10006"/><draw:equation draw:name="f236" draw:formula="?f181 / 10006"/><draw:equation draw:name="f237" draw:formula="?f182 / 10006"/><draw:equation draw:name="f238" draw:formula="?f183 / 10006"/><draw:equation draw:name="f239" draw:formula="?f184 / 10006"/><draw:equation draw:name="f240" draw:formula="?f185 / 10006"/><draw:equation draw:name="f241" draw:formula="?f186 / 10006"/><draw:equation draw:name="f242" draw:formula="?f187 / 10006"/><draw:equation draw:name="f243" draw:formula="?f188 / 10006"/><draw:equation draw:name="f244" draw:formula="?f189 / 10006"/><draw:equation draw:name="f245" draw:formula="?f190 / 10006"/><draw:equation draw:name="f246" draw:formula="?f191 / 10006"/><draw:equation draw:name="f247" draw:formula="?f192 / 10116"/><draw:equation draw:name="f248" draw:formula="?f193 / 10116"/><draw:equation draw:name="f249" draw:formula="?f194 / 10116"/><draw:equation draw:name="f250" draw:formula="?f195 / 10116"/><draw:equation draw:name="f251" draw:formula="?f196 / 10116"/><draw:equation draw:name="f252" draw:formula="?f197 / 10116"/><draw:equation draw:name="f253" draw:formula="?f198 / 10116"/><draw:equation draw:name="f254" draw:formula="?f199 / 10116"/><draw:equation draw:name="f255" draw:formula="?f200 / 10116"/><draw:equation draw:name="f256" draw:formula="?f201 / 10116"/><draw:equation draw:name="f257" draw:formula="?f202 / 10116"/><draw:equation draw:name="f258" draw:formula="?f203 / 10116"/><draw:equation draw:name="f259" draw:formula="?f204 / 10116"/><draw:equation draw:name="f260" draw:formula="?f205 / 10116"/><draw:equation draw:name="f261" draw:formula="?f206 / 10116"/><draw:equation draw:name="f262" draw:formula="?f207 / 10116"/><draw:equation draw:name="f263" draw:formula="?f208 / 10116"/><draw:equation draw:name="f264" draw:formula="?f209 / 10116"/><draw:equation draw:name="f265" draw:formula="?f210 / 10116"/><draw:equation draw:name="f266" draw:formula="?f211 / 10116"/><draw:equation draw:name="f267" draw:formula="?f212 / 10116"/><draw:equation draw:name="f268" draw:formula="?f213 / 10116"/><draw:equation draw:name="f269" draw:formula="?f214 / 10116"/><draw:equation draw:name="f270" draw:formula="?f215 / 10116"/><draw:equation draw:name="f271" draw:formula="?f216 / 10116"/><draw:equation draw:name="f272" draw:formula="?f217 / 10006"/><draw:equation draw:name="f273" draw:formula="?f218 / 10006"/><draw:equation draw:name="f274" draw:formula="?f219 / 10116"/><draw:equation draw:name="f275" draw:formula="?f0 / ?f163"/><draw:equation draw:name="f276" draw:formula="?f1 / ?f163"/><draw:equation draw:name="f277" draw:formula="?f0 / ?f164"/><draw:equation draw:name="f278" draw:formula="?f2 / ?f164"/><draw:equation draw:name="f279" draw:formula="?f220 / ?f163"/><draw:equation draw:name="f280" draw:formula="?f247 / ?f164"/><draw:equation draw:name="f281" draw:formula="?f221 / ?f163"/><draw:equation draw:name="f282" draw:formula="?f248 / ?f164"/><draw:equation draw:name="f283" draw:formula="?f222 / ?f163"/><draw:equation draw:name="f284" draw:formula="?f249 / ?f164"/><draw:equation draw:name="f285" draw:formula="?f223 / ?f163"/><draw:equation draw:name="f286" draw:formula="?f224 / ?f163"/><draw:equation draw:name="f287" draw:formula="?f225 / ?f163"/><draw:equation draw:name="f288" draw:formula="?f250 / ?f164"/><draw:equation draw:name="f289" draw:formula="?f226 / ?f163"/><draw:equation draw:name="f290" draw:formula="?f251 / ?f164"/><draw:equation draw:name="f291" draw:formula="?f227 / ?f163"/><draw:equation draw:name="f292" draw:formula="?f252 / ?f164"/><draw:equation draw:name="f293" draw:formula="?f228 / ?f163"/><draw:equation draw:name="f294" draw:formula="?f253 / ?f164"/><draw:equation draw:name="f295" draw:formula="?f229 / ?f163"/><draw:equation draw:name="f296" draw:formula="?f230 / ?f163"/><draw:equation draw:name="f297" draw:formula="?f254 / ?f164"/><draw:equation draw:name="f298" draw:formula="?f231 / ?f163"/><draw:equation draw:name="f299" draw:formula="?f255 / ?f164"/><draw:equation draw:name="f300" draw:formula="?f232 / ?f163"/><draw:equation draw:name="f301" draw:formula="?f256 / ?f164"/><draw:equation draw:name="f302" draw:formula="?f273 / ?f163"/><draw:equation draw:name="f303" draw:formula="?f274 / ?f164"/><draw:equation draw:name="f304" draw:formula="?f233 / ?f163"/><draw:equation draw:name="f305" draw:formula="?f257 / ?f164"/><draw:equation draw:name="f306" draw:formula="?f258 / ?f164"/><draw:equation draw:name="f307" draw:formula="?f234 / ?f163"/><draw:equation draw:name="f308" draw:formula="?f259 / ?f164"/><draw:equation draw:name="f309" draw:formula="?f272 / ?f163"/><draw:equation draw:name="f310" draw:formula="?f260 / ?f164"/><draw:equation draw:name="f311" draw:formula="?f235 / ?f163"/><draw:equation draw:name="f312" draw:formula="?f261 / ?f164"/><draw:equation draw:name="f313" draw:formula="?f241 / ?f163"/><draw:equation draw:name="f314" draw:formula="?f262 / ?f164"/><draw:equation draw:name="f315" draw:formula="?f242 / ?f163"/><draw:equation draw:name="f316" draw:formula="?f263 / ?f164"/><draw:equation draw:name="f317" draw:formula="?f243 / ?f163"/><draw:equation draw:name="f318" draw:formula="?f246 / ?f163"/><draw:equation draw:name="f319" draw:formula="?f264 / ?f164"/><draw:equation draw:name="f320" draw:formula="?f236 / ?f163"/><draw:equation draw:name="f321" draw:formula="?f244 / ?f163"/><draw:equation draw:name="f322" draw:formula="?f265 / ?f164"/><draw:equation draw:name="f323" draw:formula="?f245 / ?f163"/><draw:equation draw:name="f324" draw:formula="?f266 / ?f164"/><draw:equation draw:name="f325" draw:formula="?f238 / ?f163"/><draw:equation draw:name="f326" draw:formula="?f267 / ?f164"/><draw:equation draw:name="f327" draw:formula="?f237 / ?f163"/><draw:equation draw:name="f328" draw:formula="?f268 / ?f164"/><draw:equation draw:name="f329" draw:formula="?f239 / ?f163"/><draw:equation draw:name="f330" draw:formula="?f269 / ?f164"/><draw:equation draw:name="f331" draw:formula="?f270 / ?f164"/><draw:equation draw:name="f332" draw:formula="?f240 / ?f163"/><draw:equation draw:name="f333" draw:formula="?f271 / ?f164"/></draw:enhanced-geometry></draw:custom-shape><draw:custom-shape text:anchor-type="paragraph" draw:z-index="7" draw:name="Freeform 7" draw:style-name="gr5" draw:text-style-name="P44" svg:width="12.778cm" svg:height="10.536cm" draw:transform="rotate (-1.5707963267949) translate (25.7263194444444cm -0.546805555555556cm)"><text:p/><draw:enhanced-geometry svg:viewBox="0 0 10006 10116" draw:text-areas="?f275 ?f277 ?f276 ?f278" draw:glue-points="?f279 ?f280 ?f281 ?f282 ?f283 ?f284 ?f285 ?f282 ?f286 ?f282 ?f287 ?f288 ?f289 ?f290 ?f291 ?f292 ?f293 ?f294 ?f295 ?f282 ?f296 ?f297 ?f298 ?f299 ?f300 ?f301 ?f302 ?f303 ?f304 ?f305 ?f304 ?f306 ?f307 ?f308 ?f309 ?f310 ?f311 ?f312 ?f313 ?f314 ?f315 ?f316 ?f317 ?f316 ?f318 ?f319 ?f320 ?f310 ?f321 ?f322 ?f323 ?f324 ?f325 ?f326 ?f327 ?f328 ?f329 ?f330 ?f327 ?f331 ?f332 ?f333 ?f279 ?f280" draw:type="non-primitive" draw:enhanced-path="M ?f3 ?f4 C ?f5 ?f6 ?f7 ?f8 ?f9 ?f10 ?f11 ?f12 ?f13 ?f14 ?f15 ?f14 ?f16 ?f14 ?f17 ?f18 ?f19 ?f10 ?f20 ?f2 ?f21 ?f22 ?f23 ?f10 ?f24 ?f25 ?f26 ?f27 ?f28 ?f29 ?f30 ?f31 ?f32 ?f33 ?f34 ?f35 ?f36 ?f37 ?f38 ?f39 ?f40 ?f41 ?f42 ?f43 ?f44 ?f45 ?f46 ?f47 ?f48 ?f49 ?f50 ?f51 ?f52 ?f10 ?f53 ?f54 ?f55 ?f56 ?f57 ?f58 ?f59 ?f60 ?f61 ?f62 ?f63 ?f64 ?f65 ?f66 ?f67 ?f68 ?f69 ?f70 ?f71 ?f72 ?f73 ?f74 ?f75 ?f2 ?f76 ?f77 ?f78 ?f79 ?f80 ?f81 ?f82 ?f83 ?f84 ?f85 ?f80 ?f86 ?f87 ?f88 ?f89 ?f90 ?f91 ?f92 ?f93 ?f94 ?f95 ?f96 ?f97 ?f98 ?f99 ?f100 ?f101 ?f102 ?f103 ?f104 ?f105 ?f106 ?f107 ?f108 ?f109 ?f110 ?f111 ?f112 ?f113 ?f114 ?f115 ?f116 ?f117 ?f118 ?f119 ?f82 ?f120 ?f116 ?f121 ?f122 ?f123 ?f124 ?f125 ?f126 ?f127 ?f128 ?f129 ?f130 ?f131 ?f98 L ?f132 ?f130 C ?f133 ?f95 ?f134 ?f135 ?f1 ?f78 ?f136 ?f137 ?f138 ?f139 ?f140 ?f141 ?f142 ?f143 ?f144 ?f145 ?f136 ?f146 ?f147 ?f148 ?f149 ?f150 ?f39 ?f151 ?f152 ?f153 ?f154 ?f155 ?f136 ?f125 ?f156 ?f157 ?f158 ?f159 ?f160 ?f18 L ?f3 ?f4 Z N"><draw:equation draw:name="f0" draw:formula="0"/><draw:equation draw:name="f1" draw:formula="10006"/><draw:equation draw:name="f2" draw:formula="10116"/><draw:equation draw:name="f3" draw:formula="9719"/><draw:equation draw:name="f4" draw:formula="9998"/><draw:equation draw:name="f5" draw:formula="9617"/><draw:equation draw:name="f6" draw:formula="9996"/><draw:equation draw:name="f7" draw:formula="9550"/><draw:equation draw:name="f8" draw:formula="9895"/><draw:equation draw:name="f9" draw:formula="9389"/><draw:equation draw:name="f10" draw:formula="10034"/><draw:equation draw:name="f11" draw:formula="9231"/><draw:equation draw:name="f12" draw:formula="10020"/><draw:equation draw:name="f13" draw:formula="9073"/><draw:equation draw:name="f14" draw:formula="9962"/><draw:equation draw:name="f15" draw:formula="8916"/><draw:equation draw:name="f16" draw:formula="8794"/><draw:equation draw:name="f17" draw:formula="8356"/><draw:equation draw:name="f18" draw:formula="10017"/><draw:equation draw:name="f19" draw:formula="8206"/><draw:equation draw:name="f20" draw:formula="8050"/><draw:equation draw:name="f21" draw:formula="7969"/><draw:equation draw:name="f22" draw:formula="10032"/><draw:equation draw:name="f23" draw:formula="7831"/><draw:equation draw:name="f24" draw:formula="7693"/><draw:equation draw:name="f25" draw:formula="10036"/><draw:equation draw:name="f26" draw:formula="7551"/><draw:equation draw:name="f27" draw:formula="10043"/><draw:equation draw:name="f28" draw:formula="7376"/><draw:equation draw:name="f29" draw:formula="10047"/><draw:equation draw:name="f30" draw:formula="7201"/><draw:equation draw:name="f31" draw:formula="10051"/><draw:equation draw:name="f32" draw:formula="7093"/><draw:equation draw:name="f33" draw:formula="10026"/><draw:equation draw:name="f34" draw:formula="6779"/><draw:equation draw:name="f35" draw:formula="10058"/><draw:equation draw:name="f36" draw:formula="6259"/><draw:equation draw:name="f37" draw:formula="10099"/><draw:equation draw:name="f38" draw:formula="6032"/><draw:equation draw:name="f39" draw:formula="9959"/><draw:equation draw:name="f40" draw:formula="5513"/><draw:equation draw:name="f41" draw:formula="10009"/><draw:equation draw:name="f42" draw:formula="5175"/><draw:equation draw:name="f43" draw:formula="10081"/><draw:equation draw:name="f44" draw:formula="4651"/><draw:equation draw:name="f45" draw:formula="10142"/><draw:equation draw:name="f46" draw:formula="4312"/><draw:equation draw:name="f47" draw:formula="10106"/><draw:equation draw:name="f48" draw:formula="4095"/><draw:equation draw:name="f49" draw:formula="10125"/><draw:equation draw:name="f50" draw:formula="3584"/><draw:equation draw:name="f51" draw:formula="9941"/><draw:equation draw:name="f52" draw:formula="3368"/><draw:equation draw:name="f53" draw:formula="3149"/><draw:equation draw:name="f54" draw:formula="10037"/><draw:equation draw:name="f55" draw:formula="3084"/><draw:equation draw:name="f56" draw:formula="10098"/><draw:equation draw:name="f57" draw:formula="2894"/><draw:equation draw:name="f58" draw:formula="10104"/><draw:equation draw:name="f59" draw:formula="2704"/><draw:equation draw:name="f60" draw:formula="10110"/><draw:equation draw:name="f61" draw:formula="2516"/><draw:equation draw:name="f62" draw:formula="10071"/><draw:equation draw:name="f63" draw:formula="2228"/><draw:equation draw:name="f64" draw:formula="10070"/><draw:equation draw:name="f65" draw:formula="1839"/><draw:equation draw:name="f66" draw:formula="9994"/><draw:equation draw:name="f67" draw:formula="1558"/><draw:equation draw:name="f68" draw:formula="10123"/><draw:equation draw:name="f69" draw:formula="1165"/><draw:equation draw:name="f70" draw:formula="10097"/><draw:equation draw:name="f71" draw:formula="944"/><draw:equation draw:name="f72" draw:formula="10138"/><draw:equation draw:name="f73" draw:formula="389"/><draw:equation draw:name="f74" draw:formula="10092"/><draw:equation draw:name="f75" draw:formula="149"/><draw:equation draw:name="f76" draw:formula="49"/><draw:equation draw:name="f77" draw:formula="8903"/><draw:equation draw:name="f78" draw:formula="103"/><draw:equation draw:name="f79" draw:formula="7759"/><draw:equation draw:name="f80" draw:formula="31"/><draw:equation draw:name="f81" draw:formula="6765"/><draw:equation draw:name="f82" draw:formula="29"/><draw:equation draw:name="f83" draw:formula="6490"/><draw:equation draw:name="f84" draw:formula="-27"/><draw:equation draw:name="f85" draw:formula="4671"/><draw:equation draw:name="f86" draw:formula="4070"/><draw:equation draw:name="f87" draw:formula="9"/><draw:equation draw:name="f88" draw:formula="3068"/><draw:equation draw:name="f89" draw:formula="-32"/><draw:equation draw:name="f90" draw:formula="2047"/><draw:equation draw:name="f91" draw:formula="45"/><draw:equation draw:name="f92" draw:formula="1052"/><draw:equation draw:name="f93" draw:formula="24"/><draw:equation draw:name="f94" draw:formula="-179"/><draw:equation draw:name="f95" draw:formula="41"/><draw:equation draw:name="f96" draw:formula="766"/><draw:equation draw:name="f97" draw:formula="71"/><draw:equation draw:name="f98" draw:formula="119"/><draw:equation draw:name="f99" draw:formula="1046"/><draw:equation draw:name="f100" draw:formula="148"/><draw:equation draw:name="f101" draw:formula="1216"/><draw:equation draw:name="f102" draw:formula="191"/><draw:equation draw:name="f103" draw:formula="1629"/><draw:equation draw:name="f104" draw:formula="190"/><draw:equation draw:name="f105" draw:formula="2042"/><draw:equation draw:name="f106" draw:formula="189"/><draw:equation draw:name="f107" draw:formula="2149"/><draw:equation draw:name="f108" draw:formula="101"/><draw:equation draw:name="f109" draw:formula="2548"/><draw:equation draw:name="f110" draw:formula="113"/><draw:equation draw:name="f111" draw:formula="3151"/><draw:equation draw:name="f112" draw:formula="91"/><draw:equation draw:name="f113" draw:formula="4455"/><draw:equation draw:name="f114" draw:formula="67"/><draw:equation draw:name="f115" draw:formula="5247"/><draw:equation draw:name="f116" draw:formula="58"/><draw:equation draw:name="f117" draw:formula="6027"/><draw:equation draw:name="f118" draw:formula="-57"/><draw:equation draw:name="f119" draw:formula="6465"/><draw:equation draw:name="f120" draw:formula="7300"/><draw:equation draw:name="f121" draw:formula="7336"/><draw:equation draw:name="f122" draw:formula="46"/><draw:equation draw:name="f123" draw:formula="7626"/><draw:equation draw:name="f124" draw:formula="143"/><draw:equation draw:name="f125" draw:formula="7662"/><draw:equation draw:name="f126" draw:formula="124"/><draw:equation draw:name="f127" draw:formula="7691"/><draw:equation draw:name="f128" draw:formula="107"/><draw:equation draw:name="f129" draw:formula="7478"/><draw:equation draw:name="f130" draw:formula="120"/><draw:equation draw:name="f131" draw:formula="7706"/><draw:equation draw:name="f132" draw:formula="9029"/><draw:equation draw:name="f133" draw:formula="9428"/><draw:equation draw:name="f134" draw:formula="9774"/><draw:equation draw:name="f135" draw:formula="69"/><draw:equation draw:name="f136" draw:formula="10000"/><draw:equation draw:name="f137" draw:formula="223"/><draw:equation draw:name="f138" draw:formula="9973"/><draw:equation draw:name="f139" draw:formula="277"/><draw:equation draw:name="f140" draw:formula="9972"/><draw:equation draw:name="f141" draw:formula="585"/><draw:equation draw:name="f142" draw:formula="9971"/><draw:equation draw:name="f143" draw:formula="893"/><draw:equation draw:name="f144" draw:formula="9993"/><draw:equation draw:name="f145" draw:formula="1632"/><draw:equation draw:name="f146" draw:formula="1951"/><draw:equation draw:name="f147" draw:formula="9987"/><draw:equation draw:name="f148" draw:formula="2789"/><draw:equation draw:name="f149" draw:formula="9968"/><draw:equation draw:name="f150" draw:formula="3383"/><draw:equation draw:name="f151" draw:formula="4250"/><draw:equation draw:name="f152" draw:formula="10013"/><draw:equation draw:name="f153" draw:formula="5383"/><draw:equation draw:name="f154" draw:formula="9946"/><draw:equation draw:name="f155" draw:formula="6530"/><draw:equation draw:name="f156" draw:formula="9992"/><draw:equation draw:name="f157" draw:formula="8510"/><draw:equation draw:name="f158" draw:formula="10039"/><draw:equation draw:name="f159" draw:formula="10042"/><draw:equation draw:name="f160" draw:formula="9960"/><draw:equation draw:name="f161" draw:formula="?f2 - ?f0"/><draw:equation draw:name="f162" draw:formula="?f1 - ?f0"/><draw:equation draw:name="f163" draw:formula="?f162 / 10006"/><draw:equation draw:name="f164" draw:formula="?f161 / 10116"/><draw:equation draw:name="f165" draw:formula="9719 * ?f162"/><draw:equation draw:name="f166" draw:formula="9389 * ?f162"/><draw:equation draw:name="f167" draw:formula="8916 * ?f162"/><draw:equation draw:name="f168" draw:formula="8206 * ?f162"/><draw:equation draw:name="f169" draw:formula="7831 * ?f162"/><draw:equation draw:name="f170" draw:formula="7376 * ?f162"/><draw:equation draw:name="f171" draw:formula="6779 * ?f162"/><draw:equation draw:name="f172" draw:formula="5513 * ?f162"/><draw:equation draw:name="f173" draw:formula="4312 * ?f162"/><draw:equation draw:name="f174" draw:formula="3368 * ?f162"/><draw:equation draw:name="f175" draw:formula="2894 * ?f162"/><draw:equation draw:name="f176" draw:formula="2228 * ?f162"/><draw:equation draw:name="f177" draw:formula="1165 * ?f162"/><draw:equation draw:name="f178" draw:formula="31 * ?f162"/><draw:equation draw:name="f179" draw:formula="45 * ?f162"/><draw:equation draw:name="f180" draw:formula="1629 * ?f162"/><draw:equation draw:name="f181" draw:formula="7706 * ?f162"/><draw:equation draw:name="f182" draw:formula="10000 * ?f162"/><draw:equation draw:name="f183" draw:formula="9972 * ?f162"/><draw:equation draw:name="f184" draw:formula="9959 * ?f162"/><draw:equation draw:name="f185" draw:formula="9960 * ?f162"/><draw:equation draw:name="f186" draw:formula="2548 * ?f162"/><draw:equation draw:name="f187" draw:formula="5247 * ?f162"/><draw:equation draw:name="f188" draw:formula="7300 * ?f162"/><draw:equation draw:name="f189" draw:formula="9029 * ?f162"/><draw:equation draw:name="f190" draw:formula="10006 * ?f162"/><draw:equation draw:name="f191" draw:formula="7662 * ?f162"/><draw:equation draw:name="f192" draw:formula="9998 * ?f161"/><draw:equation draw:name="f193" draw:formula="10034 * ?f161"/><draw:equation draw:name="f194" draw:formula="9962 * ?f161"/><draw:equation draw:name="f195" draw:formula="10047 * ?f161"/><draw:equation draw:name="f196" draw:formula="10058 * ?f161"/><draw:equation draw:name="f197" draw:formula="10009 * ?f161"/><draw:equation draw:name="f198" draw:formula="10106 * ?f161"/><draw:equation draw:name="f199" draw:formula="10104 * ?f161"/><draw:equation draw:name="f200" draw:formula="10070 * ?f161"/><draw:equation draw:name="f201" draw:formula="10097 * ?f161"/><draw:equation draw:name="f202" draw:formula="6765 * ?f161"/><draw:equation draw:name="f203" draw:formula="4070 * ?f161"/><draw:equation draw:name="f204" draw:formula="1052 * ?f161"/><draw:equation draw:name="f205" draw:formula="119 * ?f161"/><draw:equation draw:name="f206" draw:formula="190 * ?f161"/><draw:equation draw:name="f207" draw:formula="113 * ?f161"/><draw:equation draw:name="f208" draw:formula="58 * ?f161"/><draw:equation draw:name="f209" draw:formula="124 * ?f161"/><draw:equation draw:name="f210" draw:formula="120 * ?f161"/><draw:equation draw:name="f211" draw:formula="103 * ?f161"/><draw:equation draw:name="f212" draw:formula="585 * ?f161"/><draw:equation draw:name="f213" draw:formula="1951 * ?f161"/><draw:equation draw:name="f214" draw:formula="4250 * ?f161"/><draw:equation draw:name="f215" draw:formula="7662 * ?f161"/><draw:equation draw:name="f216" draw:formula="10017 * ?f161"/><draw:equation draw:name="f217" draw:formula="71 * ?f162"/><draw:equation draw:name="f218" draw:formula="149 * ?f162"/><draw:equation draw:name="f219" draw:formula="10116 * ?f161"/><draw:equation draw:name="f220" draw:formula="?f165 / 10006"/><draw:equation draw:name="f221" draw:formula="?f166 / 10006"/><draw:equation draw:name="f222" draw:formula="?f167 / 10006"/><draw:equation draw:name="f223" draw:formula="?f168 / 10006"/><draw:equation draw:name="f224" draw:formula="?f169 / 10006"/><draw:equation draw:name="f225" draw:formula="?f170 / 10006"/><draw:equation draw:name="f226" draw:formula="?f171 / 10006"/><draw:equation draw:name="f227" draw:formula="?f172 / 10006"/><draw:equation draw:name="f228" draw:formula="?f173 / 10006"/><draw:equation draw:name="f229" draw:formula="?f174 / 10006"/><draw:equation draw:name="f230" draw:formula="?f175 / 10006"/><draw:equation draw:name="f231" draw:formula="?f176 / 10006"/><draw:equation draw:name="f232" draw:formula="?f177 / 10006"/><draw:equation draw:name="f233" draw:formula="?f178 / 10006"/><draw:equation draw:name="f234" draw:formula="?f179 / 10006"/><draw:equation draw:name="f235" draw:formula="?f180 / 10006"/><draw:equation draw:name="f236" draw:formula="?f181 / 10006"/><draw:equation draw:name="f237" draw:formula="?f182 / 10006"/><draw:equation draw:name="f238" draw:formula="?f183 / 10006"/><draw:equation draw:name="f239" draw:formula="?f184 / 10006"/><draw:equation draw:name="f240" draw:formula="?f185 / 10006"/><draw:equation draw:name="f241" draw:formula="?f186 / 10006"/><draw:equation draw:name="f242" draw:formula="?f187 / 10006"/><draw:equation draw:name="f243" draw:formula="?f188 / 10006"/><draw:equation draw:name="f244" draw:formula="?f189 / 10006"/><draw:equation draw:name="f245" draw:formula="?f190 / 10006"/><draw:equation draw:name="f246" draw:formula="?f191 / 10006"/><draw:equation draw:name="f247" draw:formula="?f192 / 10116"/><draw:equation draw:name="f248" draw:formula="?f193 / 10116"/><draw:equation draw:name="f249" draw:formula="?f194 / 10116"/><draw:equation draw:name="f250" draw:formula="?f195 / 10116"/><draw:equation draw:name="f251" draw:formula="?f196 / 10116"/><draw:equation draw:name="f252" draw:formula="?f197 / 10116"/><draw:equation draw:name="f253" draw:formula="?f198 / 10116"/><draw:equation draw:name="f254" draw:formula="?f199 / 10116"/><draw:equation draw:name="f255" draw:formula="?f200 / 10116"/><draw:equation draw:name="f256" draw:formula="?f201 / 10116"/><draw:equation draw:name="f257" draw:formula="?f202 / 10116"/><draw:equation draw:name="f258" draw:formula="?f203 / 10116"/><draw:equation draw:name="f259" draw:formula="?f204 / 10116"/><draw:equation draw:name="f260" draw:formula="?f205 / 10116"/><draw:equation draw:name="f261" draw:formula="?f206 / 10116"/><draw:equation draw:name="f262" draw:formula="?f207 / 10116"/><draw:equation draw:name="f263" draw:formula="?f208 / 10116"/><draw:equation draw:name="f264" draw:formula="?f209 / 10116"/><draw:equation draw:name="f265" draw:formula="?f210 / 10116"/><draw:equation draw:name="f266" draw:formula="?f211 / 10116"/><draw:equation draw:name="f267" draw:formula="?f212 / 10116"/><draw:equation draw:name="f268" draw:formula="?f213 / 10116"/><draw:equation draw:name="f269" draw:formula="?f214 / 10116"/><draw:equation draw:name="f270" draw:formula="?f215 / 10116"/><draw:equation draw:name="f271" draw:formula="?f216 / 10116"/><draw:equation draw:name="f272" draw:formula="?f217 / 10006"/><draw:equation draw:name="f273" draw:formula="?f218 / 10006"/><draw:equation draw:name="f274" draw:formula="?f219 / 10116"/><draw:equation draw:name="f275" draw:formula="?f0 / ?f163"/><draw:equation draw:name="f276" draw:formula="?f1 / ?f163"/><draw:equation draw:name="f277" draw:formula="?f0 / ?f164"/><draw:equation draw:name="f278" draw:formula="?f2 / ?f164"/><draw:equation draw:name="f279" draw:formula="?f220 / ?f163"/><draw:equation draw:name="f280" draw:formula="?f247 / ?f164"/><draw:equation draw:name="f281" draw:formula="?f221 / ?f163"/><draw:equation draw:name="f282" draw:formula="?f248 / ?f164"/><draw:equation draw:name="f283" draw:formula="?f222 / ?f163"/><draw:equation draw:name="f284" draw:formula="?f249 / ?f164"/><draw:equation draw:name="f285" draw:formula="?f223 / ?f163"/><draw:equation draw:name="f286" draw:formula="?f224 / ?f163"/><draw:equation draw:name="f287" draw:formula="?f225 / ?f163"/><draw:equation draw:name="f288" draw:formula="?f250 / ?f164"/><draw:equation draw:name="f289" draw:formula="?f226 / ?f163"/><draw:equation draw:name="f290" draw:formula="?f251 / ?f164"/><draw:equation draw:name="f291" draw:formula="?f227 / ?f163"/><draw:equation draw:name="f292" draw:formula="?f252 / ?f164"/><draw:equation draw:name="f293" draw:formula="?f228 / ?f163"/><draw:equation draw:name="f294" draw:formula="?f253 / ?f164"/><draw:equation draw:name="f295" draw:formula="?f229 / ?f163"/><draw:equation draw:name="f296" draw:formula="?f230 / ?f163"/><draw:equation draw:name="f297" draw:formula="?f254 / ?f164"/><draw:equation draw:name="f298" draw:formula="?f231 / ?f163"/><draw:equation draw:name="f299" draw:formula="?f255 / ?f164"/><draw:equation draw:name="f300" draw:formula="?f232 / ?f163"/><draw:equation draw:name="f301" draw:formula="?f256 / ?f164"/><draw:equation draw:name="f302" draw:formula="?f273 / ?f163"/><draw:equation draw:name="f303" draw:formula="?f274 / ?f164"/><draw:equation draw:name="f304" draw:formula="?f233 / ?f163"/><draw:equation draw:name="f305" draw:formula="?f257 / ?f164"/><draw:equation draw:name="f306" draw:formula="?f258 / ?f164"/><draw:equation draw:name="f307" draw:formula="?f234 / ?f163"/><draw:equation draw:name="f308" draw:formula="?f259 / ?f164"/><draw:equation draw:name="f309" draw:formula="?f272 / ?f163"/><draw:equation draw:name="f310" draw:formula="?f260 / ?f164"/><draw:equation draw:name="f311" draw:formula="?f235 / ?f163"/><draw:equation draw:name="f312" draw:formula="?f261 / ?f164"/><draw:equation draw:name="f313" draw:formula="?f241 / ?f163"/><draw:equation draw:name="f314" draw:formula="?f262 / ?f164"/><draw:equation draw:name="f315" draw:formula="?f242 / ?f163"/><draw:equation draw:name="f316" draw:formula="?f263 / ?f164"/><draw:equation draw:name="f317" draw:formula="?f243 / ?f163"/><draw:equation draw:name="f318" draw:formula="?f246 / ?f163"/><draw:equation draw:name="f319" draw:formula="?f264 / ?f164"/><draw:equation draw:name="f320" draw:formula="?f236 / ?f163"/><draw:equation draw:name="f321" draw:formula="?f244 / ?f163"/><draw:equation draw:name="f322" draw:formula="?f265 / ?f164"/><draw:equation draw:name="f323" draw:formula="?f245 / ?f163"/><draw:equation draw:name="f324" draw:formula="?f266 / ?f164"/><draw:equation draw:name="f325" draw:formula="?f238 / ?f163"/><draw:equation draw:name="f326" draw:formula="?f267 / ?f164"/><draw:equation draw:name="f327" draw:formula="?f237 / ?f163"/><draw:equation draw:name="f328" draw:formula="?f268 / ?f164"/><draw:equation draw:name="f329" draw:formula="?f239 / ?f163"/><draw:equation draw:name="f330" draw:formula="?f269 / ?f164"/><draw:equation draw:name="f331" draw:formula="?f270 / ?f164"/><draw:equation draw:name="f332" draw:formula="?f240 / ?f163"/><draw:equation draw:name="f333" draw:formula="?f271 / ?f164"/></draw:enhanced-geometry></draw:custom-shape><draw:frame draw:style-name="fr1" draw:name="Text Box 517" text:anchor-type="paragraph" svg:x="15.443cm" svg:y="10.626cm" svg:width="7.049cm" style:rel-width="scale" svg:height="1.302cm" style:rel-height="scale" draw:z-index="15"><draw:text-box><text:p text:style-name="P29"><text:span text:style-name="Default_20_Paragraph_20_Font"><text:span text:style-name="T9">Autor: ……………………</text:span></text:span></text:p><text:p text:style-name="Normal"/></draw:text-box></draw:frame><draw:frame draw:style-name="fr1" draw:name="Marco1" text:anchor-type="paragraph" svg:x="15.499cm" svg:y="0.192cm" svg:width="9.222cm" style:rel-width="scale" svg:height="1.434cm" style:rel-height="scale" draw:z-index="18"><draw:text-box><text:p text:style-name="P11">….....................</text:p><text:p text:style-name="P11"/><text:p text:style-name="P6"><text:span text:style-name="Default_20_Paragraph_20_Font"><text:span text:style-name="T24">………………………</text:span></text:span></text:p><text:p text:style-name="P6"/></draw:text-box></draw:frame><draw:custom-shape text:anchor-type="paragraph" draw:z-index="11" draw:name="Freeform 7" draw:style-name="gr2" draw:text-style-name="P44" svg:width="13.292cm" svg:height="10.536cm" draw:transform="rotate (-1.5707963267949) translate (25.4458611111111cm -1.36525cm)"><text:p/><draw:enhanced-geometry svg:viewBox="0 0 10408 10116" draw:text-areas="?f291 ?f293 ?f292 ?f294" draw:glue-points="?f295 ?f296 ?f297 ?f298 ?f299 ?f300 ?f301 ?f298 ?f302 ?f298 ?f303 ?f304 ?f305 ?f306 ?f307 ?f308 ?f309 ?f310 ?f311 ?f298 ?f312 ?f313 ?f314 ?f315 ?f316 ?f317 ?f318 ?f319 ?f320 ?f321 ?f322 ?f323 ?f324 ?f325 ?f326 ?f327 ?f328 ?f329 ?f330 ?f331 ?f332 ?f333 ?f334 ?f333 ?f335 ?f336 ?f337 ?f338 ?f339 ?f340 ?f341 ?f342 ?f343 ?f344 ?f345 ?f346 ?f347 ?f348 ?f349 ?f350 ?f351 ?f352 ?f295 ?f296" draw:type="non-primitive" draw:enhanced-path="M ?f3 ?f4 C ?f5 ?f6 ?f7 ?f8 ?f9 ?f10 ?f11 ?f12 ?f13 ?f14 ?f15 ?f14 ?f16 ?f14 ?f17 ?f18 ?f19 ?f10 ?f20 ?f2 ?f21 ?f22 ?f23 ?f10 ?f24 ?f25 ?f26 ?f27 ?f28 ?f29 ?f30 ?f31 ?f32 ?f33 ?f34 ?f35 ?f36 ?f37 ?f38 ?f39 ?f40 ?f41 ?f42 ?f43 ?f44 ?f45 ?f46 ?f47 ?f48 ?f49 ?f50 ?f51 ?f52 ?f10 ?f53 ?f54 ?f55 ?f56 ?f57 ?f58 ?f59 ?f60 ?f61 ?f62 ?f63 ?f64 ?f65 ?f66 ?f67 ?f68 ?f69 ?f70 ?f71 ?f72 ?f73 ?f74 ?f75 ?f2 ?f76 ?f77 ?f78 ?f79 ?f80 ?f81 ?f82 ?f83 ?f84 ?f85 ?f86 ?f87 ?f88 ?f89 ?f90 ?f91 ?f92 ?f93 ?f94 ?f95 ?f96 ?f97 ?f98 ?f99 ?f100 ?f101 ?f102 ?f103 ?f104 ?f105 ?f106 ?f107 ?f108 ?f109 ?f110 ?f111 ?f112 ?f113 ?f114 ?f115 ?f116 ?f117 ?f118 ?f119 ?f120 ?f121 ?f122 ?f117 ?f123 ?f124 ?f125 ?f126 ?f127 ?f128 ?f129 ?f130 ?f131 ?f132 ?f133 ?f134 L ?f135 ?f132 C ?f136 ?f137 ?f138 ?f139 ?f140 ?f141 ?f142 ?f143 ?f144 ?f145 ?f146 ?f147 ?f148 ?f149 ?f150 ?f151 ?f152 ?f153 ?f154 ?f155 ?f156 ?f157 ?f158 ?f159 ?f160 ?f161 ?f162 ?f163 ?f164 ?f165 ?f166 ?f167 ?f168 ?f169 ?f170 ?f18 L ?f3 ?f4 Z N"><draw:equation draw:name="f0" draw:formula="0"/><draw:equation draw:name="f1" draw:formula="10408"/><draw:equation draw:name="f2" draw:formula="10116"/><draw:equation draw:name="f3" draw:formula="10141"/><draw:equation draw:name="f4" draw:formula="9998"/><draw:equation draw:name="f5" draw:formula="10039"/><draw:equation draw:name="f6" draw:formula="9996"/><draw:equation draw:name="f7" draw:formula="9972"/><draw:equation draw:name="f8" draw:formula="9895"/><draw:equation draw:name="f9" draw:formula="9811"/><draw:equation draw:name="f10" draw:formula="10034"/><draw:equation draw:name="f11" draw:formula="9653"/><draw:equation draw:name="f12" draw:formula="10020"/><draw:equation draw:name="f13" draw:formula="9495"/><draw:equation draw:name="f14" draw:formula="9962"/><draw:equation draw:name="f15" draw:formula="9338"/><draw:equation draw:name="f16" draw:formula="9216"/><draw:equation draw:name="f17" draw:formula="8778"/><draw:equation draw:name="f18" draw:formula="10017"/><draw:equation draw:name="f19" draw:formula="8628"/><draw:equation draw:name="f20" draw:formula="8472"/><draw:equation draw:name="f21" draw:formula="8391"/><draw:equation draw:name="f22" draw:formula="10032"/><draw:equation draw:name="f23" draw:formula="8253"/><draw:equation draw:name="f24" draw:formula="8115"/><draw:equation draw:name="f25" draw:formula="10036"/><draw:equation draw:name="f26" draw:formula="7973"/><draw:equation draw:name="f27" draw:formula="10043"/><draw:equation draw:name="f28" draw:formula="7798"/><draw:equation draw:name="f29" draw:formula="10047"/><draw:equation draw:name="f30" draw:formula="7623"/><draw:equation draw:name="f31" draw:formula="10051"/><draw:equation draw:name="f32" draw:formula="7515"/><draw:equation draw:name="f33" draw:formula="10026"/><draw:equation draw:name="f34" draw:formula="7201"/><draw:equation draw:name="f35" draw:formula="10058"/><draw:equation draw:name="f36" draw:formula="6681"/><draw:equation draw:name="f37" draw:formula="10099"/><draw:equation draw:name="f38" draw:formula="6454"/><draw:equation draw:name="f39" draw:formula="9959"/><draw:equation draw:name="f40" draw:formula="5935"/><draw:equation draw:name="f41" draw:formula="10009"/><draw:equation draw:name="f42" draw:formula="5597"/><draw:equation draw:name="f43" draw:formula="10081"/><draw:equation draw:name="f44" draw:formula="5073"/><draw:equation draw:name="f45" draw:formula="10142"/><draw:equation draw:name="f46" draw:formula="4734"/><draw:equation draw:name="f47" draw:formula="10106"/><draw:equation draw:name="f48" draw:formula="4517"/><draw:equation draw:name="f49" draw:formula="10125"/><draw:equation draw:name="f50" draw:formula="4006"/><draw:equation draw:name="f51" draw:formula="9941"/><draw:equation draw:name="f52" draw:formula="3790"/><draw:equation draw:name="f53" draw:formula="3571"/><draw:equation draw:name="f54" draw:formula="10037"/><draw:equation draw:name="f55" draw:formula="3506"/><draw:equation draw:name="f56" draw:formula="10098"/><draw:equation draw:name="f57" draw:formula="3316"/><draw:equation draw:name="f58" draw:formula="10104"/><draw:equation draw:name="f59" draw:formula="3126"/><draw:equation draw:name="f60" draw:formula="10110"/><draw:equation draw:name="f61" draw:formula="2938"/><draw:equation draw:name="f62" draw:formula="10071"/><draw:equation draw:name="f63" draw:formula="2650"/><draw:equation draw:name="f64" draw:formula="10070"/><draw:equation draw:name="f65" draw:formula="2261"/><draw:equation draw:name="f66" draw:formula="9994"/><draw:equation draw:name="f67" draw:formula="1980"/><draw:equation draw:name="f68" draw:formula="10123"/><draw:equation draw:name="f69" draw:formula="1587"/><draw:equation draw:name="f70" draw:formula="10097"/><draw:equation draw:name="f71" draw:formula="1366"/><draw:equation draw:name="f72" draw:formula="10138"/><draw:equation draw:name="f73" draw:formula="811"/><draw:equation draw:name="f74" draw:formula="10092"/><draw:equation draw:name="f75" draw:formula="571"/><draw:equation draw:name="f76" draw:formula="471"/><draw:equation draw:name="f77" draw:formula="8903"/><draw:equation draw:name="f78" draw:formula="500"/><draw:equation draw:name="f79" draw:formula="9445"/><draw:equation draw:name="f80" draw:formula="428"/><draw:equation draw:name="f81" draw:formula="8451"/><draw:equation draw:name="f82" draw:formula="426"/><draw:equation draw:name="f83" draw:formula="8176"/><draw:equation draw:name="f84" draw:formula="272"/><draw:equation draw:name="f85" draw:formula="6869"/><draw:equation draw:name="f86" draw:formula="330"/><draw:equation draw:name="f87" draw:formula="6268"/><draw:equation draw:name="f88" draw:formula="308"/><draw:equation draw:name="f89" draw:formula="5266"/><draw:equation draw:name="f90" draw:formula="341"/><draw:equation draw:name="f91" draw:formula="5087"/><draw:equation draw:name="f92" draw:formula="271"/><draw:equation draw:name="f93" draw:formula="4092"/><draw:equation draw:name="f94" draw:formula="250"/><draw:equation draw:name="f95" draw:formula="2861"/><draw:equation draw:name="f96" draw:formula="-28"/><draw:equation draw:name="f97" draw:formula="706"/><draw:equation draw:name="f98" draw:formula="2"/><draw:equation draw:name="f99" draw:formula="59"/><draw:equation draw:name="f100" draw:formula="977"/><draw:equation draw:name="f101" draw:formula="88"/><draw:equation draw:name="f102" draw:formula="1556"/><draw:equation draw:name="f103" draw:formula="181"/><draw:equation draw:name="f104" draw:formula="2051"/><draw:equation draw:name="f105" draw:formula="190"/><draw:equation draw:name="f106" draw:formula="2546"/><draw:equation draw:name="f107" draw:formula="199"/><draw:equation draw:name="f108" draw:formula="2571"/><draw:equation draw:name="f109" draw:formula="101"/><draw:equation draw:name="f110" draw:formula="2970"/><draw:equation draw:name="f111" draw:formula="113"/><draw:equation draw:name="f112" draw:formula="3573"/><draw:equation draw:name="f113" draw:formula="91"/><draw:equation draw:name="f114" draw:formula="4877"/><draw:equation draw:name="f115" draw:formula="67"/><draw:equation draw:name="f116" draw:formula="5669"/><draw:equation draw:name="f117" draw:formula="58"/><draw:equation draw:name="f118" draw:formula="6449"/><draw:equation draw:name="f119" draw:formula="-57"/><draw:equation draw:name="f120" draw:formula="6887"/><draw:equation draw:name="f121" draw:formula="29"/><draw:equation draw:name="f122" draw:formula="7722"/><draw:equation draw:name="f123" draw:formula="7758"/><draw:equation draw:name="f124" draw:formula="46"/><draw:equation draw:name="f125" draw:formula="8048"/><draw:equation draw:name="f126" draw:formula="143"/><draw:equation draw:name="f127" draw:formula="8084"/><draw:equation draw:name="f128" draw:formula="124"/><draw:equation draw:name="f129" draw:formula="8113"/><draw:equation draw:name="f130" draw:formula="107"/><draw:equation draw:name="f131" draw:formula="7900"/><draw:equation draw:name="f132" draw:formula="120"/><draw:equation draw:name="f133" draw:formula="8128"/><draw:equation draw:name="f134" draw:formula="119"/><draw:equation draw:name="f135" draw:formula="9451"/><draw:equation draw:name="f136" draw:formula="9850"/><draw:equation draw:name="f137" draw:formula="41"/><draw:equation draw:name="f138" draw:formula="9901"/><draw:equation draw:name="f139" draw:formula="39"/><draw:equation draw:name="f140" draw:formula="10133"/><draw:equation draw:name="f141" draw:formula="73"/><draw:equation draw:name="f142" draw:formula="10127"/><draw:equation draw:name="f143" draw:formula="193"/><draw:equation draw:name="f144" draw:formula="10166"/><draw:equation draw:name="f145" draw:formula="548"/><draw:equation draw:name="f146" draw:formula="10173"/><draw:equation draw:name="f147" draw:formula="1037"/><draw:equation draw:name="f148" draw:formula="10180"/><draw:equation draw:name="f149" draw:formula="1526"/><draw:equation draw:name="f150" draw:formula="10169"/><draw:equation draw:name="f151" draw:formula="2686"/><draw:equation draw:name="f152" draw:formula="10176"/><draw:equation draw:name="f153" draw:formula="3005"/><draw:equation draw:name="f154" draw:formula="10163"/><draw:equation draw:name="f155" draw:formula="3843"/><draw:equation draw:name="f156" draw:formula="10292"/><draw:equation draw:name="f157" draw:formula="5009"/><draw:equation draw:name="f158" draw:formula="10283"/><draw:equation draw:name="f159" draw:formula="5876"/><draw:equation draw:name="f160" draw:formula="10337"/><draw:equation draw:name="f161" draw:formula="7009"/><draw:equation draw:name="f162" draw:formula="10294"/><draw:equation draw:name="f163" draw:formula="7764"/><draw:equation draw:name="f164" draw:formula="10348"/><draw:equation draw:name="f165" draw:formula="8896"/><draw:equation draw:name="f166" draw:formula="10340"/><draw:equation draw:name="f167" draw:formula="9744"/><draw:equation draw:name="f168" draw:formula="10461"/><draw:equation draw:name="f169" draw:formula="10042"/><draw:equation draw:name="f170" draw:formula="10382"/><draw:equation draw:name="f171" draw:formula="?f2 - ?f0"/><draw:equation draw:name="f172" draw:formula="?f1 - ?f0"/><draw:equation draw:name="f173" draw:formula="?f172 / 10408"/><draw:equation draw:name="f174" draw:formula="?f171 / 10116"/><draw:equation draw:name="f175" draw:formula="9998 * ?f171"/><draw:equation draw:name="f176" draw:formula="10034 * ?f171"/><draw:equation draw:name="f177" draw:formula="9962 * ?f171"/><draw:equation draw:name="f178" draw:formula="10047 * ?f171"/><draw:equation draw:name="f179" draw:formula="10058 * ?f171"/><draw:equation draw:name="f180" draw:formula="10009 * ?f171"/><draw:equation draw:name="f181" draw:formula="10106 * ?f171"/><draw:equation draw:name="f182" draw:formula="10104 * ?f171"/><draw:equation draw:name="f183" draw:formula="10070 * ?f171"/><draw:equation draw:name="f184" draw:formula="10097 * ?f171"/><draw:equation draw:name="f185" draw:formula="119 * ?f171"/><draw:equation draw:name="f186" draw:formula="190 * ?f171"/><draw:equation draw:name="f187" draw:formula="113 * ?f171"/><draw:equation draw:name="f188" draw:formula="58 * ?f171"/><draw:equation draw:name="f189" draw:formula="124 * ?f171"/><draw:equation draw:name="f190" draw:formula="120 * ?f171"/><draw:equation draw:name="f191" draw:formula="10017 * ?f171"/><draw:equation draw:name="f192" draw:formula="10116 * ?f171"/><draw:equation draw:name="f193" draw:formula="59 * ?f171"/><draw:equation draw:name="f194" draw:formula="6268 * ?f171"/><draw:equation draw:name="f195" draw:formula="8451 * ?f171"/><draw:equation draw:name="f196" draw:formula="4092 * ?f171"/><draw:equation draw:name="f197" draw:formula="1037 * ?f171"/><draw:equation draw:name="f198" draw:formula="3005 * ?f171"/><draw:equation draw:name="f199" draw:formula="5876 * ?f171"/><draw:equation draw:name="f200" draw:formula="10141 * ?f172"/><draw:equation draw:name="f201" draw:formula="9811 * ?f172"/><draw:equation draw:name="f202" draw:formula="9338 * ?f172"/><draw:equation draw:name="f203" draw:formula="8628 * ?f172"/><draw:equation draw:name="f204" draw:formula="8253 * ?f172"/><draw:equation draw:name="f205" draw:formula="7798 * ?f172"/><draw:equation draw:name="f206" draw:formula="7201 * ?f172"/><draw:equation draw:name="f207" draw:formula="5935 * ?f172"/><draw:equation draw:name="f208" draw:formula="4734 * ?f172"/><draw:equation draw:name="f209" draw:formula="3790 * ?f172"/><draw:equation draw:name="f210" draw:formula="3316 * ?f172"/><draw:equation draw:name="f211" draw:formula="2650 * ?f172"/><draw:equation draw:name="f212" draw:formula="1587 * ?f172"/><draw:equation draw:name="f213" draw:formula="571 * ?f172"/><draw:equation draw:name="f214" draw:formula="428 * ?f172"/><draw:equation draw:name="f215" draw:formula="330 * ?f172"/><draw:equation draw:name="f216" draw:formula="271 * ?f172"/><draw:equation draw:name="f217" draw:formula="2 * ?f172"/><draw:equation draw:name="f218" draw:formula="2051 * ?f172"/><draw:equation draw:name="f219" draw:formula="2970 * ?f172"/><draw:equation draw:name="f220" draw:formula="5669 * ?f172"/><draw:equation draw:name="f221" draw:formula="7722 * ?f172"/><draw:equation draw:name="f222" draw:formula="8084 * ?f172"/><draw:equation draw:name="f223" draw:formula="8128 * ?f172"/><draw:equation draw:name="f224" draw:formula="9451 * ?f172"/><draw:equation draw:name="f225" draw:formula="10173 * ?f172"/><draw:equation draw:name="f226" draw:formula="10176 * ?f172"/><draw:equation draw:name="f227" draw:formula="10283 * ?f172"/><draw:equation draw:name="f228" draw:formula="10348 * ?f172"/><draw:equation draw:name="f229" draw:formula="8896 * ?f171"/><draw:equation draw:name="f230" draw:formula="10382 * ?f172"/><draw:equation draw:name="f231" draw:formula="10133 * ?f172"/><draw:equation draw:name="f232" draw:formula="73 * ?f171"/><draw:equation draw:name="f233" draw:formula="?f175 / 10116"/><draw:equation draw:name="f234" draw:formula="?f176 / 10116"/><draw:equation draw:name="f235" draw:formula="?f177 / 10116"/><draw:equation draw:name="f236" draw:formula="?f178 / 10116"/><draw:equation draw:name="f237" draw:formula="?f179 / 10116"/><draw:equation draw:name="f238" draw:formula="?f180 / 10116"/><draw:equation draw:name="f239" draw:formula="?f181 / 10116"/><draw:equation draw:name="f240" draw:formula="?f182 / 10116"/><draw:equation draw:name="f241" draw:formula="?f183 / 10116"/><draw:equation draw:name="f242" draw:formula="?f184 / 10116"/><draw:equation draw:name="f243" draw:formula="?f185 / 10116"/><draw:equation draw:name="f244" draw:formula="?f186 / 10116"/><draw:equation draw:name="f245" draw:formula="?f187 / 10116"/><draw:equation draw:name="f246" draw:formula="?f188 / 10116"/><draw:equation draw:name="f247" draw:formula="?f189 / 10116"/><draw:equation draw:name="f248" draw:formula="?f190 / 10116"/><draw:equation draw:name="f249" draw:formula="?f191 / 10116"/><draw:equation draw:name="f250" draw:formula="?f192 / 10116"/><draw:equation draw:name="f251" draw:formula="?f193 / 10116"/><draw:equation draw:name="f252" draw:formula="?f194 / 10116"/><draw:equation draw:name="f253" draw:formula="?f195 / 10116"/><draw:equation draw:name="f254" draw:formula="?f196 / 10116"/><draw:equation draw:name="f255" draw:formula="?f197 / 10116"/><draw:equation draw:name="f256" draw:formula="?f198 / 10116"/><draw:equation draw:name="f257" draw:formula="?f199 / 10116"/><draw:equation draw:name="f258" draw:formula="?f200 / 10408"/><draw:equation draw:name="f259" draw:formula="?f201 / 10408"/><draw:equation draw:name="f260" draw:formula="?f202 / 10408"/><draw:equation draw:name="f261" draw:formula="?f203 / 10408"/><draw:equation draw:name="f262" draw:formula="?f204 / 10408"/><draw:equation draw:name="f263" draw:formula="?f205 / 10408"/><draw:equation draw:name="f264" draw:formula="?f206 / 10408"/><draw:equation draw:name="f265" draw:formula="?f207 / 10408"/><draw:equation draw:name="f266" draw:formula="?f208 / 10408"/><draw:equation draw:name="f267" draw:formula="?f209 / 10408"/><draw:equation draw:name="f268" draw:formula="?f210 / 10408"/><draw:equation draw:name="f269" draw:formula="?f211 / 10408"/><draw:equation draw:name="f270" draw:formula="?f212 / 10408"/><draw:equation draw:name="f271" draw:formula="?f213 / 10408"/><draw:equation draw:name="f272" draw:formula="?f214 / 10408"/><draw:equation draw:name="f273" draw:formula="?f215 / 10408"/><draw:equation draw:name="f274" draw:formula="?f216 / 10408"/><draw:equation draw:name="f275" draw:formula="?f217 / 10408"/><draw:equation draw:name="f276" draw:formula="?f218 / 10408"/><draw:equation draw:name="f277" draw:formula="?f219 / 10408"/><draw:equation draw:name="f278" draw:formula="?f220 / 10408"/><draw:equation draw:name="f279" draw:formula="?f221 / 10408"/><draw:equation draw:name="f280" draw:formula="?f222 / 10408"/><draw:equation draw:name="f281" draw:formula="?f223 / 10408"/><draw:equation draw:name="f282" draw:formula="?f224 / 10408"/><draw:equation draw:name="f283" draw:formula="?f225 / 10408"/><draw:equation draw:name="f284" draw:formula="?f226 / 10408"/><draw:equation draw:name="f285" draw:formula="?f227 / 10408"/><draw:equation draw:name="f286" draw:formula="?f228 / 10408"/><draw:equation draw:name="f287" draw:formula="?f229 / 10116"/><draw:equation draw:name="f288" draw:formula="?f230 / 10408"/><draw:equation draw:name="f289" draw:formula="?f231 / 10408"/><draw:equation draw:name="f290" draw:formula="?f232 / 10116"/><draw:equation draw:name="f291" draw:formula="?f0 / ?f173"/><draw:equation draw:name="f292" draw:formula="?f1 / ?f173"/><draw:equation draw:name="f293" draw:formula="?f0 / ?f174"/><draw:equation draw:name="f294" draw:formula="?f2 / ?f174"/><draw:equation draw:name="f295" draw:formula="?f258 / ?f173"/><draw:equation draw:name="f296" draw:formula="?f233 / ?f174"/><draw:equation draw:name="f297" draw:formula="?f259 / ?f173"/><draw:equation draw:name="f298" draw:formula="?f234 / ?f174"/><draw:equation draw:name="f299" draw:formula="?f260 / ?f173"/><draw:equation draw:name="f300" draw:formula="?f235 / ?f174"/><draw:equation draw:name="f301" draw:formula="?f261 / ?f173"/><draw:equation draw:name="f302" draw:formula="?f262 / ?f173"/><draw:equation draw:name="f303" draw:formula="?f263 / ?f173"/><draw:equation draw:name="f304" draw:formula="?f236 / ?f174"/><draw:equation draw:name="f305" draw:formula="?f264 / ?f173"/><draw:equation draw:name="f306" draw:formula="?f237 / ?f174"/><draw:equation draw:name="f307" draw:formula="?f265 / ?f173"/><draw:equation draw:name="f308" draw:formula="?f238 / ?f174"/><draw:equation draw:name="f309" draw:formula="?f266 / ?f173"/><draw:equation draw:name="f310" draw:formula="?f239 / ?f174"/><draw:equation draw:name="f311" draw:formula="?f267 / ?f173"/><draw:equation draw:name="f312" draw:formula="?f268 / ?f173"/><draw:equation draw:name="f313" draw:formula="?f240 / ?f174"/><draw:equation draw:name="f314" draw:formula="?f269 / ?f173"/><draw:equation draw:name="f315" draw:formula="?f241 / ?f174"/><draw:equation draw:name="f316" draw:formula="?f270 / ?f173"/><draw:equation draw:name="f317" draw:formula="?f242 / ?f174"/><draw:equation draw:name="f318" draw:formula="?f271 / ?f173"/><draw:equation draw:name="f319" draw:formula="?f250 / ?f174"/><draw:equation draw:name="f320" draw:formula="?f272 / ?f173"/><draw:equation draw:name="f321" draw:formula="?f253 / ?f174"/><draw:equation draw:name="f322" draw:formula="?f273 / ?f173"/><draw:equation draw:name="f323" draw:formula="?f252 / ?f174"/><draw:equation draw:name="f324" draw:formula="?f274 / ?f173"/><draw:equation draw:name="f325" draw:formula="?f254 / ?f174"/><draw:equation draw:name="f326" draw:formula="?f275 / ?f173"/><draw:equation draw:name="f327" draw:formula="?f251 / ?f174"/><draw:equation draw:name="f328" draw:formula="?f276 / ?f173"/><draw:equation draw:name="f329" draw:formula="?f244 / ?f174"/><draw:equation draw:name="f330" draw:formula="?f277 / ?f173"/><draw:equation draw:name="f331" draw:formula="?f245 / ?f174"/><draw:equation draw:name="f332" draw:formula="?f278 / ?f173"/><draw:equation draw:name="f333" draw:formula="?f246 / ?f174"/><draw:equation draw:name="f334" draw:formula="?f279 / ?f173"/><draw:equation draw:name="f335" draw:formula="?f280 / ?f173"/><draw:equation draw:name="f336" draw:formula="?f247 / ?f174"/><draw:equation draw:name="f337" draw:formula="?f281 / ?f173"/><draw:equation draw:name="f338" draw:formula="?f243 / ?f174"/><draw:equation draw:name="f339" draw:formula="?f282 / ?f173"/><draw:equation draw:name="f340" draw:formula="?f248 / ?f174"/><draw:equation draw:name="f341" draw:formula="?f289 / ?f173"/><draw:equation draw:name="f342" draw:formula="?f290 / ?f174"/><draw:equation draw:name="f343" draw:formula="?f283 / ?f173"/><draw:equation draw:name="f344" draw:formula="?f255 / ?f174"/><draw:equation draw:name="f345" draw:formula="?f284 / ?f173"/><draw:equation draw:name="f346" draw:formula="?f256 / ?f174"/><draw:equation draw:name="f347" draw:formula="?f285 / ?f173"/><draw:equation draw:name="f348" draw:formula="?f257 / ?f174"/><draw:equation draw:name="f349" draw:formula="?f286 / ?f173"/><draw:equation draw:name="f350" draw:formula="?f287 / ?f174"/><draw:equation draw:name="f351" draw:formula="?f288 / ?f173"/><draw:equation draw:name="f352" draw:formula="?f249 / ?f174"/></draw:enhanced-geometry></draw:custom-shape><text:span text:style-name="Default_20_Paragraph_20_Font"><text:span text:style-name="T16"/></text:span></text:p>
      <text:p text:style-name="P30"><draw:frame draw:style-name="fr2" draw:name="Text Box 523" text:anchor-type="paragraph" svg:x="13.605cm" svg:y="0.032cm" svg:width="13.136cm" style:rel-width="scale" svg:height="16.526cm" style:rel-height="scale" draw:z-index="6"><draw:text-box><text:p text:style-name="P12">Mi resumen</text:p><text:p text:style-name="P18"/><table:table table:name="Tabla3" table:style-name="Tabla3"><table:table-column table:style-name="Tabla3.A"/><table:table-row><table:table-cell table:style-name="Tabla3.A1" office:value-type="string"><text:p text:style-name="P13"/></table:table-cell></table:table-row><table:table-row><table:table-cell table:style-name="Tabla3.A1" office:value-type="string"><text:p text:style-name="P13"/></table:table-cell></table:table-row><table:table-row><table:table-cell table:style-name="Tabla3.A1" office:value-type="string"><text:p text:style-name="P13"/></table:table-cell></table:table-row><table:table-row><table:table-cell table:style-name="Tabla3.A1" office:value-type="string"><text:p text:style-name="P13"/></table:table-cell></table:table-row><table:table-row><table:table-cell table:style-name="Tabla3.A1" office:value-type="string"><text:p text:style-name="P13"/></table:table-cell></table:table-row><table:table-row><table:table-cell table:style-name="Tabla3.A1" office:value-type="string"><text:p text:style-name="P13"/></table:table-cell></table:table-row><table:table-row><table:table-cell table:style-name="Tabla3.A1" office:value-type="string"><text:p text:style-name="P13"/></table:table-cell></table:table-row><table:table-row><table:table-cell table:style-name="Tabla3.A1" office:value-type="string"><text:p text:style-name="P13"/></table:table-cell></table:table-row><table:table-row><table:table-cell table:style-name="Tabla3.A1" office:value-type="string"><text:p text:style-name="P13"/></table:table-cell></table:table-row><table:table-row><table:table-cell table:style-name="Tabla3.A1" office:value-type="string"><text:p text:style-name="P13"/></table:table-cell></table:table-row><table:table-row><table:table-cell table:style-name="Tabla3.A1" office:value-type="string"><text:p text:style-name="P13"/></table:table-cell></table:table-row><table:table-row><table:table-cell table:style-name="Tabla3.A1" office:value-type="string"><text:p text:style-name="P13"/></table:table-cell></table:table-row><table:table-row><table:table-cell table:style-name="Tabla3.A1" office:value-type="string"><text:p text:style-name="P13"/></table:table-cell></table:table-row><table:table-row><table:table-cell table:style-name="Tabla3.A1" office:value-type="string"><text:p text:style-name="P13"/></table:table-cell></table:table-row><table:table-row><table:table-cell table:style-name="Tabla3.A1" office:value-type="string"><text:p text:style-name="P13"/></table:table-cell></table:table-row><table:table-row><table:table-cell table:style-name="Tabla3.A1" office:value-type="string"><text:p text:style-name="P13"/></table:table-cell></table:table-row><table:table-row><table:table-cell table:style-name="Tabla3.A1" office:value-type="string"><text:p text:style-name="P13"/></table:table-cell></table:table-row><table:table-row><table:table-cell table:style-name="Tabla3.A1" office:value-type="string"><text:p text:style-name="P13"/><text:p text:style-name="P13"/><text:p text:style-name="P13"/><text:p text:style-name="P13"/><text:p text:style-name="P13"/></table:table-cell></table:table-row></table:table><text:p text:style-name="P19"/></draw:text-box></draw:frame><draw:frame draw:style-name="fr1" draw:name="Text Box 67" text:anchor-type="paragraph" svg:x="0.086cm" svg:y="0.139cm" svg:width="13.137cm" style:rel-width="scale" svg:height="15.685cm" style:rel-height="scale" draw:z-index="5"><draw:text-box><text:p text:style-name="P14">Para hacer un buen resumen de libro…</text:p><text:p text:style-name="P15"/><text:p text:style-name="P31">El resumen debe tener tres partes fundamentales:</text:p><text:list xml:id="list3253794985" text:style-name="L2"><text:list-item><text:p text:style-name="P41"><text:span text:style-name="Default_20_Paragraph_20_Font"><text:span text:style-name="T25">PRESENTACIÓN</text:span></text:span><text:span text:style-name="Default_20_Paragraph_20_Font"><text:span text:style-name="T18">: debe contener los datos básicos del libro y las ideas clave (protagonistas, tipo de texto, marco espacio-temporal…</text:span></text:span></text:p></text:list-item><text:list-item><text:p text:style-name="P41"><text:span text:style-name="Default_20_Paragraph_20_Font"><text:span text:style-name="T25">CONTENIDO</text:span></text:span><text:span text:style-name="Default_20_Paragraph_20_Font"><text:span text:style-name="T18">: debe dar respuesta a las preguntas </text:span></text:span><text:span text:style-name="Default_20_Paragraph_20_Font"><text:span text:style-name="T23">¿Cómo empieza la historia? ¿Qué sucede luego? ¿Cómo termina?</text:span></text:span><text:span text:style-name="Default_20_Paragraph_20_Font"><text:span text:style-name="T18"> </text:span></text:span></text:p></text:list-item><text:list-item><text:p text:style-name="P41"><text:span text:style-name="Default_20_Paragraph_20_Font"><text:span text:style-name="T25">VALORACIÓN</text:span></text:span><text:span text:style-name="Default_20_Paragraph_20_Font"><text:span text:style-name="T18">: un buen resumen puede verse complementado por una valoración personales que indique si te ha gustado la lectura y por qué.</text:span></text:span></text:p></text:list-item></text:list><text:p text:style-name="P32">En la siguiente tabla puedes conocer mejor los aspectos a mencionar en cada una de estas partes:</text:p><table:table table:name="Tabla4" table:style-name="Tabla4"><table:table-column table:style-name="Tabla4.A"/><table:table-column table:style-name="Tabla4.B"/><table:table-column table:style-name="Tabla4.C"/><table:table-row><table:table-cell table:style-name="Tabla4.A1" office:value-type="string"><text:p text:style-name="P7"><text:span text:style-name="Default_20_Paragraph_20_Font"><text:span text:style-name="T10">Parte</text:span></text:span></text:p></table:table-cell><table:table-cell table:style-name="Tabla4.A1" office:value-type="string"><text:p text:style-name="P34"><text:span text:style-name="Default_20_Paragraph_20_Font"><text:span text:style-name="T26">Aspectos a mencionar</text:span></text:span></text:p></table:table-cell><table:table-cell table:style-name="Tabla4.A1" office:value-type="string"><text:p text:style-name="P10">Ejemplo</text:p></table:table-cell></table:table-row><table:table-row table:style-name="Tabla4.2"><table:table-cell table:style-name="Tabla4.A2" table:number-rows-spanned="4" office:value-type="string"><text:p text:style-name="P38"><text:span text:style-name="Default_20_Paragraph_20_Font"><text:span text:style-name="T3">Presentación</text:span></text:span></text:p></table:table-cell><table:table-cell table:style-name="Tabla4.B9" office:value-type="string"><text:p text:style-name="P16">Introducción </text:p></table:table-cell><table:table-cell table:style-name="Tabla4.C9" office:value-type="string"><text:p text:style-name="P35">“El cáliz de fuego” es un libro que trata sobre…</text:p></table:table-cell></table:table-row><table:table-row><table:covered-table-cell/><table:table-cell table:style-name="Tabla4.B9" office:value-type="string"><text:p text:style-name="P16">Personajes principales</text:p></table:table-cell><table:table-cell table:style-name="Tabla4.C9" office:value-type="string"><text:p text:style-name="P35">…un joven mago llamado Harry Potter que tiene dos amigos inseparables, Ron y Herminone…</text:p></table:table-cell></table:table-row><table:table-row><table:covered-table-cell/><table:table-cell table:style-name="Tabla4.B9" office:value-type="string"><text:p text:style-name="P16">Idea principal del libro</text:p></table:table-cell><table:table-cell table:style-name="Tabla4.C9" office:value-type="string"><text:p text:style-name="P35">… y las aventuras que les suceden durante el torneo <text:s/>de magia celebrado en el castillo de Hogwarts.</text:p></table:table-cell></table:table-row><table:table-row><table:covered-table-cell/><table:table-cell table:style-name="Tabla4.B9" office:value-type="string"><text:p text:style-name="P16">Marco espacio-temporal</text:p></table:table-cell><table:table-cell table:style-name="Tabla4.C9" office:value-type="string"><text:p text:style-name="P35">La historia sucede en la Inglaterra actual, aunque en un mundo en el que existe la magia.</text:p></table:table-cell></table:table-row><table:table-row><table:table-cell table:style-name="Tabla4.A2" table:number-rows-spanned="3" office:value-type="string"><text:p text:style-name="P7"><text:span text:style-name="Default_20_Paragraph_20_Font"><text:span text:style-name="T3">Contenido</text:span></text:span></text:p></table:table-cell><table:table-cell table:style-name="Tabla4.B9" office:value-type="string"><text:p text:style-name="P16">Antecedentes de la historia (si hay)</text:p></table:table-cell><table:table-cell table:style-name="Tabla4.C9" office:value-type="string"><text:p text:style-name="P35">Anteriormente (o en libros anteriores), los mortífagos resucitaron a Voldemort y…</text:p></table:table-cell></table:table-row><table:table-row><table:covered-table-cell/><table:table-cell table:style-name="Tabla4.B9" office:value-type="string"><text:p text:style-name="P16">Pasajes <text:s/>o episodios representativos <text:s text:c="9"/>(en orden)</text:p></table:table-cell><table:table-cell table:style-name="Tabla4.C9" office:value-type="string"><text:p text:style-name="P36">Las aventuras de este libro comienzan cuando… Más tarde… Después… Por otro lado…</text:p></table:table-cell></table:table-row><table:table-row table:style-name="Tabla4.8"><table:covered-table-cell/><table:table-cell table:style-name="Tabla4.B9" office:value-type="string"><text:p text:style-name="P16">Conclusión y desenlace final</text:p></table:table-cell><table:table-cell table:style-name="Tabla4.C9" office:value-type="string"><text:p text:style-name="P36">Finalmente… Por último… Al final… Después de todo… Pese a todo ello…</text:p></table:table-cell></table:table-row><table:table-row><table:table-cell table:style-name="Tabla4.A2" office:value-type="string"><text:p text:style-name="P7"><text:span text:style-name="Default_20_Paragraph_20_Font"><text:span text:style-name="T3">Valoración</text:span></text:span></text:p></table:table-cell><table:table-cell table:style-name="Tabla4.B9" office:value-type="string"><text:p text:style-name="P16">Valoración personal del texto</text:p></table:table-cell><table:table-cell table:style-name="Tabla4.C9" office:value-type="string"><text:p text:style-name="P37"><text:span text:style-name="Default_20_Paragraph_20_Font"><text:span text:style-name="T28">Personalmente me ha gustado mucho porque… Sinceramente… En mi opinión…</text:span></text:span></text:p></table:table-cell></table:table-row></table:table><text:p text:style-name="P17"/><text:p text:style-name="P33"/></draw:text-box></draw:frame><text:span text:style-name="Default_20_Paragraph_20_Font"><text:span text:style-name="T16"/></text:span></text:p>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eeSans" svg:font-family="FreeSans" style:font-family-generic="swiss" style:font-pitch="variable"/>
    <style:font-face style:name="Ubuntu" svg:font-family="Ubuntu" style:font-family-generic="swiss" style:font-pitch="variable"/>
    <style:font-face style:name="Hansen" svg:font-family="Hansen" style:font-family-generic="system" style:font-pitch="variable"/>
    <style:font-face style:name="Lohit Hindi" svg:font-family="'Lohit Hindi'" style:font-family-generic="system" style:font-pitch="variable"/>
    <style:font-face style:name="Salina" svg:font-family="Sali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hyphenation-ladder-count="no-limit"/>
      <style:text-properties fo:font-size="13.5pt" fo:font-weight="bold" style:font-size-asian="13.5pt" style:font-weight-asian="bold" style:font-size-complex="13.5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List_20_Paragraph" style:display-name="List Paragraph" style:family="paragraph" style:parent-style-name="Normal">
      <style:paragraph-properties fo:margin-left="1.27cm" fo:margin-right="0cm" fo:margin-top="0cm" fo:margin-bottom="0.353cm" style:contextual-spacing="false"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Default_20_Paragraph_20_Font" style:display-name="Default Paragraph Font" style:family="text"/>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Webdings" fo:font-family="Webdings" style:font-family-generic="roman" style:font-pitch="variable" style:font-charset="x-symbol" fo:font-size="12pt" style:font-size-asian="12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justify" style:justify-single-word="false">
        <style:tab-stops>
          <style:tab-stop style:position="8.389cm"/>
        </style:tab-stops>
      </style:paragraph-properties>
    </style:style>
    <style:style style:name="MP2" style:family="paragraph" style:parent-style-name="Heading">
      <style:paragraph-properties fo:text-align="justify" style:justify-single-word="false"/>
      <style:text-properties style:font-name="FreeSans" fo:font-weight="bold" style:font-weight-asian="bold" style:font-name-complex="FreeSans" style:font-weight-complex="bold"/>
    </style:style>
    <style:style style:name="MP3" style:family="paragraph" style:parent-style-name="Footer">
      <style:paragraph-properties fo:text-align="justify" style:justify-single-word="false"/>
    </style:style>
    <style:style style:name="MP4" style:family="paragraph" style:parent-style-name="Footer">
      <style:paragraph-properties fo:text-align="center" style:justify-single-word="false"/>
      <style:text-properties style:font-name="Ubuntu" fo:font-size="8pt" style:font-size-asian="8pt" style:font-size-complex="8pt"/>
    </style:style>
    <style:style style:name="MP5" style:family="paragraph" style:parent-style-name="Normal">
      <style:paragraph-properties fo:text-align="center" style:justify-single-word="false"/>
    </style:style>
    <style:style style:name="MP6" style:family="paragraph" style:parent-style-name="Footer">
      <style:paragraph-properties fo:text-align="center" style:justify-single-word="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style:language-asian="es" style:country-asian="ES"/>
    </style:style>
    <style:style style:name="MT3" style:family="text">
      <style:text-properties style:font-name="Ubuntu" fo:font-size="8pt" style:font-size-asian="8pt" style:font-size-complex="8pt"/>
    </style:style>
    <style:style style:name="MT4" style:family="text">
      <style:text-properties style:font-name="Ubuntu" fo:font-size="8pt" style:font-name-asian="Times New Roman" style:font-size-asian="8pt" style:font-name-complex="Times New Roman" style:font-size-complex="8pt" style:language-complex="ar" style:country-complex="SA"/>
    </style:style>
    <style:style style:name="MT5" style:family="text">
      <style:text-properties fo:color="#000080" loext:opacity="100%"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es" style:country-asian="ES" style:font-name-complex="Times New Roman" style:font-size-complex="8pt" style:language-complex="ar" style:country-complex="S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0.106cm" fo:margin-left="1.826cm" fo:margin-right="1.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1.92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7" text:anchor-type="paragraph" svg:x="19.177cm" svg:y="-0.166cm" svg:width="7.267cm" style:rel-width="scale" svg:height="0.988cm" style:rel-height="scale" draw:z-index="1"><draw:image xlink:href="Pictures/100002010000035D00000077CA08575655D03330.png" xlink:type="simple" xlink:show="embed" xlink:actuate="onLoad" draw:mime-type="image/png"/></draw:frame><text:span text:style-name="Fuente_20_de_20_párrafo_20_predeter."><text:span text:style-name="MT1">Guía sobre Autorregulación del aprendizaje.</text:span></text:span></text:p>
        <text:p text:style-name="MP1"><text:span text:style-name="Fuente_20_de_20_párrafo_20_predeter."><text:span text:style-name="MT1">Proyecto EDIA.<text:tab/></text:span></text:span></text:p>
        <text:p text:style-name="MP2"/>
      </style:header>
      <style:footer>
        <text:p text:style-name="MP3"><draw:frame draw:style-name="Mfr2" draw:name="gráficos1" text:anchor-type="paragraph" svg:x="12.407cm" svg:y="-0.302cm" svg:width="2.406cm" style:rel-width="scale" svg:height="0.836cm" style:rel-height="scale" draw:z-index="3"><draw:image xlink:href="Pictures/10000201000001930000008DE03816F5C8A37B04.png" xlink:type="simple" xlink:show="embed" xlink:actuate="onLoad" draw:mime-type="image/png"/></draw:frame><text:span text:style-name="Default_20_Paragraph_20_Font"><text:span text:style-name="MT2"/></text:span></text:p>
        <text:p text:style-name="MP4"/>
        <text:p text:style-name="MP5"><text:span text:style-name="Fuente_20_de_20_párrafo_20_predeter."><text:span text:style-name="MT3">“</text:span></text:span><text:span text:style-name="Default_20_Paragraph_20_Font"><text:span text:style-name="MT4">Ficha “de lectura de libro + resumen + escala de evaluación”</text:span></text:span><text:span text:style-name="Fuente_20_de_20_párrafo_20_predeter."><text:span text:style-name="MT3">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5">Licencia Creative Commons</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5"> Atribución-CompartiIgual 4.0 España.</text:span></text:span></text:a></text:p>
        <text:p text:style-name="MP6"/>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RÚBRICA PARA EVALUAR UN INFORME ESCRITO</dc:title>
    <meta:initial-creator>Víctor Javier Marín Navarro</meta:initial-creator>
    <meta:creation-date>2020-09-18T13:24:00Z</meta:creation-date>
    <dc:date>2020-11-04T11:39:20.645095942</dc:date>
    <meta:editing-cycles>15</meta:editing-cycles>
    <meta:editing-duration>PT2H38M14S</meta:editing-duration>
    <meta:document-statistic meta:table-count="4" meta:image-count="2" meta:object-count="0" meta:page-count="2" meta:paragraph-count="79" meta:word-count="452" meta:character-count="2861" meta:non-whitespace-character-count="2466"/>
    <meta:user-defined meta:name="Información 1"/>
    <meta:user-defined meta:name="Información 2"/>
    <meta:user-defined meta:name="Información 3"/>
    <meta:user-defined meta:name="Información 4"/>
    <meta:template xlink:type="simple" xlink:actuate="onRequest" xlink:title="" xlink:href="Normal.dotm"/>
  </office:meta>
</office:document-meta>
</file>