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C3CD9ABB3136E9DA.png" manifest:media-type="image/png"/>
  <manifest:file-entry manifest:full-path="Pictures/10000201000001930000008D04EC185C6121F1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58cm" fo:margin-left="0.018cm" fo:margin-top="0cm" fo:margin-bottom="0cm" table:align="left"/>
    </style:style>
    <style:style style:name="Table2.A" style:family="table-column">
      <style:table-column-properties style:column-width="2.593cm"/>
    </style:style>
    <style:style style:name="Table2.B" style:family="table-column">
      <style:table-column-properties style:column-width="6.006cm"/>
    </style:style>
    <style:style style:name="Table2.D" style:family="table-column">
      <style:table-column-properties style:column-width="5.583cm"/>
    </style:style>
    <style:style style:name="Table2.E" style:family="table-column">
      <style:table-column-properties style:column-width="6.271cm"/>
    </style:style>
    <style:style style:name="Table2.1" style:family="table-row">
      <style:table-row-properties style:min-row-height="1.115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ed092" fo:padding="0.176cm" fo:border-left="none" fo:border-right="1pt solid #000000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-left="none" fo:border-right="1pt solid #000000" fo:border-top="1pt solid #000000" fo:border-bottom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-left="none" fo:border-right="1pt solid #000000" fo:border-top="1pt solid #000000" fo:border-bottom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-left="none" fo:border-right="1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1.499cm" fo:keep-together="auto"/>
    </style:style>
    <style:style style:name="Table2.A2" style:family="table-cell">
      <style:table-cell-properties style:vertical-align="" fo:background-color="#f2f2f2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2.C2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2.D2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2.E2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5" style:family="table-row">
      <style:table-row-properties style:min-row-height="2.646cm" fo:keep-together="auto"/>
    </style:style>
    <style:style style:name="Table2.B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6" style:family="table-cell">
      <style:table-cell-properties style:vertical-align="" fo:padding="0.176cm" fo:border-left="none" fo:border-right="1pt solid #000000" fo:border-top="none" fo:border-bottom="1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8pt" style:font-name-asian="Ubuntu2" style:font-size-asian="8pt" style:font-name-complex="Ubuntu2" style:font-size-complex="8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orphans="0" fo:widows="0" fo:text-indent="-0.501cm" style:auto-text-indent="false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cm" fo:margin-top="0.161cm" fo:margin-bottom="0cm" style:contextual-spacing="false" fo:line-height="101%" fo:orphans="0" fo:widows="0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weight="bold" style:font-name-asian="Ubuntu2" style:font-weight-asian="bold" style:font-name-complex="Ubuntu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weight="bold" style:font-name-asian="Source Sans Pro1" style:font-weight-asian="bold" style:font-name-complex="Source Sans Pro1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keep-with-next="always">
        <style:tab-stops>
          <style:tab-stop style:position="1.27cm"/>
        </style:tab-stops>
      </style:paragraph-properties>
      <style:text-properties style:font-name="Ubuntu" fo:font-size="9pt" style:font-name-asian="Ubuntu2" style:font-size-asian="9pt" style:font-name-complex="Ubuntu2" style:font-size-complex="9pt"/>
    </style:style>
    <style:style style:name="P16" style:family="paragraph" style:parent-style-name="Standard">
      <style:paragraph-properties fo:margin-top="0.423cm" fo:margin-bottom="0cm" style:contextual-spacing="false" fo:line-height="115%" fo:orphans="0" fo:widows="0" fo:keep-with-next="always">
        <style:tab-stops>
          <style:tab-stop style:position="1.27cm"/>
        </style:tab-stops>
      </style:paragraph-properties>
      <style:text-properties style:font-name="Ubuntu1" fo:font-size="8pt" fo:font-weight="bold" style:font-name-asian="Ubuntu2" style:font-size-asian="8pt" style:font-weight-asian="bold" style:font-name-complex="Ubuntu2" style:font-size-complex="8pt"/>
    </style:style>
    <style:style style:name="P17" style:family="paragraph" style:parent-style-name="Standard">
      <style:paragraph-properties fo:margin-top="0.423cm" fo:margin-bottom="0.423cm" style:contextual-spacing="false" fo:line-height="115%" fo:orphans="0" fo:widows="0" fo:keep-with-next="always">
        <style:tab-stops>
          <style:tab-stop style:position="1.27cm"/>
        </style:tab-stops>
      </style:paragraph-properties>
      <style:text-properties style:font-name="Ubuntu1" fo:font-size="8pt" fo:font-weight="bold" style:font-name-asian="Ubuntu2" style:font-size-asian="8pt" style:font-weight-asian="bold" style:font-name-complex="Ubuntu2" style:font-size-complex="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0pt" style:font-name-asian="Ubuntu2" style:font-size-asian="10pt" style:font-name-complex="Ubuntu2" style:font-size-complex="10pt"/>
    </style:style>
    <style:style style:name="T2" style:family="text">
      <style:text-properties style:font-name="Ubuntu" fo:font-size="9pt" style:font-name-asian="Ubuntu2" style:font-size-asian="9pt" style:font-name-complex="Ubuntu2" style:font-size-complex="9pt"/>
    </style:style>
    <style:style style:name="T3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ERREPORTAIAREN ERRUBRIKA</text:p>
          </table:table-cell>
        </table:table-row>
      </table:table>
      <text:p text:style-name="P7"><text:span text:style-name="T4"><text:s/></text:span><text:span text:style-name="T5"><text:line-break/></text:span><text:span text:style-name="T1">Izena</text:span><text:span text:style-name="T6">______________________________________________________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ARLOAK</text:p>
          </table:table-cell>
          <table:table-cell table:style-name="Table2.B1" office:value-type="string">
            <text:p text:style-name="P14">4 BIKAINA</text:p>
          </table:table-cell>
          <table:table-cell table:style-name="Table2.C1" office:value-type="string">
            <text:p text:style-name="P14">3 EGOKIA</text:p>
          </table:table-cell>
          <table:table-cell table:style-name="Table2.D1" office:value-type="string">
            <text:p text:style-name="P14">2 HOBE DAITEKEENA</text:p>
          </table:table-cell>
          <table:table-cell table:style-name="Table2.E1" office:value-type="string">
            <text:p text:style-name="P14">1 URRIA</text:p>
          </table:table-cell>
        </table:table-row>
        <table:table-row table:style-name="Table2.2">
          <table:table-cell table:style-name="Table2.A2" office:value-type="string">
            <text:p text:style-name="P16">Literatura-gidoia</text:p>
          </table:table-cell>
          <table:table-cell table:style-name="Table2.B2" office:value-type="string">
            <text:p text:style-name="P15">Gidoia ondo antolatuta dago. Ideia edo eszena batek besteari jarraitzen dio sekuentzia logiko batean.</text:p>
          </table:table-cell>
          <table:table-cell table:style-name="Table2.C2" office:value-type="string">
            <text:p text:style-name="P15">Gidoia antolatuta dago. Ideia edo eszena bat lekuz kanpo agertzen da. Erabilitako trantsizioak argiak dira.</text:p>
          </table:table-cell>
          <table:table-cell table:style-name="Table2.D2" office:value-type="string">
            <text:p text:style-name="P15">Gidoia pixka bat desordenatuta dago. Trantsizioak ez dira argiak behin baino gehiagotan.</text:p>
          </table:table-cell>
          <table:table-cell table:style-name="Table2.E2" office:value-type="string">
            <text:p text:style-name="P15">Ideien eta eszenen ordena ausazkoa dela dirudi. Trantsizio-perpausak daudenean ere, gidoia antolatuta agertzen da.</text:p>
          </table:table-cell>
        </table:table-row>
        <table:table-row table:style-name="Table2.3">
          <table:table-cell table:style-name="Table2.A3" office:value-type="string">
            <text:p text:style-name="P17">Grabaketa</text:p>
          </table:table-cell>
          <table:table-cell table:style-name="Table2.B3" office:value-type="string">
            <text:p text:style-name="P15">Grabatzeko espazioak irizpide egokiz aukeratu dira eta elementu teknikoek behar bezala funtzionatu dute. Koordinazioa funtsezko elementua izan da lortutako emaitza onerako.</text:p>
          </table:table-cell>
          <table:table-cell table:style-name="Table2.C3" office:value-type="string">
            <text:p text:style-name="P15">Grabatzeko espazioak irizpide onarekin aukeratu dira eta elementu teknikoek arazoren bat izan dute, baina konpontzen jakin dute. Koordinazio-arazoren bat egon da.</text:p>
          </table:table-cell>
          <table:table-cell table:style-name="Table2.D3" office:value-type="string">
            <text:p text:style-name="P15">Grabatzeko espazioak irizpide onez aukeratu dira, baina elementu teknikoek ez dute behar bezala funtzionatu eta koordinazioan akatsak egon dira.</text:p>
          </table:table-cell>
          <table:table-cell table:style-name="Table2.E3" office:value-type="string">
            <text:p text:style-name="P15">Grabatzeko guneak asmo argirik gabe aukeratu dira, elementu teknikoek ez dute behar bezala funtzionatu eta koordinazioan akatsak egon dira.</text:p>
          </table:table-cell>
        </table:table-row>
        <table:table-row table:style-name="Table2.4">
          <table:table-cell table:style-name="Table2.A3" office:value-type="string">
            <text:p text:style-name="P17">Muntaketa: diseinua eta edizioa</text:p>
          </table:table-cell>
          <table:table-cell table:style-name="Table2.B4" office:value-type="string">
            <text:p text:style-name="P15">Musika irizpide onarekin aukeratuta dago, espazio-aldaketek erreportajearen ikuspegia errazten dute eta hautatutako planoak askotarikoak dira eta kalitatea ematen diote erreportajeari. Iraupen optimoa du.</text:p>
          </table:table-cell>
          <table:table-cell table:style-name="Table2.C4" office:value-type="string">
            <text:p text:style-name="P15">Musika irizpide onarekin aukeratuta dago, eta espazio-aldaketek erreportajearen ikuspegia errazten dute, baina hautatutako planoak ez dira egokiak. Ez du ezarritako denbora errespetatu.</text:p>
            <text:p text:style-name="P15"><text:s/></text:p>
          </table:table-cell>
          <table:table-cell table:style-name="Table2.D4" office:value-type="string">
            <text:p text:style-name="P15">Musika asmo argirik gabe aukeratu da, baina espazio-aldaketek erreportajea ikustea errazten dute eta hautatutako planoak askotarikoak dira. Ez dator bat markatutako denborarekin.</text:p>
          </table:table-cell>
          <table:table-cell table:style-name="Table2.E4" office:value-type="string">
            <text:p text:style-name="P15">Musika asmo argirik gabe dago aukeratuta, espazio-aldaketek ez dute erreportajea ikustea errazten eta hautatutako planoak ez dira egokiak. Iraupena ez dator bat markatutakoarekin.</text:p>
          </table:table-cell>
        </table:table-row>
        <table:table-row table:style-name="Table2.5">
          <table:table-cell table:style-name="Table2.A3" office:value-type="string">
            <text:p text:style-name="P17">Zuzendaritza</text:p>
          </table:table-cell>
          <table:table-cell table:style-name="Table2.B5" office:value-type="string">
            <text:p text:style-name="P15">Eduki narratiboa irizpide onarekin garatu da, eta modu egokian lotzen ditu narrazioa, deskribapena eta azalpena. Erreportajeak xehetasunez eta sakontasunez informatzen du.</text:p>
          </table:table-cell>
          <table:table-cell table:style-name="Table2.C5" office:value-type="string">
            <text:p text:style-name="P15">Eduki narratiboa irizpide onarekin garatu da, eta modu egokian lotzen ditu narrazioa, deskribapena eta azalpena. Erreportajeak informazioa ematen du, baina xehetasun garrantzitsu batzuk ez dira agertzen.</text:p>
          </table:table-cell>
          <table:table-cell table:style-name="Table2.D5" office:value-type="string">
            <text:p text:style-name="P15">Eduki narratiboa irizpide onarekin garatu da, baina narrazioa, deskribapena eta azalpena ez daude modu egokian lotuta. Erreportajeak ez du xehetasunez eta sakontasunez informatzen.</text:p>
          </table:table-cell>
          <table:table-cell table:style-name="Table2.E5" office:value-type="string">
            <text:p text:style-name="P15">Eduki narratiboa asmo argirik gabe garatu da, eta ez daude behar bezala lotuta narrazioa, deskribapena eta azalpena. Erreportajeak ez du xehetasunez eta sakontasunez informatzen.</text:p>
          </table:table-cell>
        </table:table-row>
        <table:table-row table:style-name="Table2.6">
          <table:table-cell table:style-name="Table2.A3" office:value-type="string">
            <text:p text:style-name="P16">Interpretazioa</text:p>
          </table:table-cell>
          <table:table-cell table:style-name="Table2.B6" office:value-type="string">
            <text:p text:style-name="P15">Interpretazioa irizpide onarekin garatu da. Ahotsa eta keinuak egokiak dira.</text:p>
            <text:p text:style-name="P15">Adierazkortasun dramatikoak sinesgarritasuna ematen die irudikatutako pertsonaiei.</text:p>
          </table:table-cell>
          <table:table-cell table:style-name="Table2.C6" office:value-type="string">
            <text:p text:style-name="P15">Interpretazioa irizpide onarekin garatu da. Ahotsa eta keinuak egokiak dira.</text:p>
            <text:p text:style-name="P15">Irudikatutako pertsonaiek adierazkortasun dramatiko eskasa dute.</text:p>
          </table:table-cell>
          <table:table-cell table:style-name="Table2.D6" office:value-type="string">
            <text:p text:style-name="P15">Interpretazioa irizpide onarekin garatu da. Ahotsa eta keinuak ez dira oso egokiak.</text:p>
            <text:p text:style-name="P15">Irudikatutako pertsonaiek adierazkortasun dramatiko eskasa dute.</text:p>
          </table:table-cell>
          <table:table-cell table:style-name="Table2.E6" office:value-type="string">
            <text:p text:style-name="P15">Interpretazioa asmo argirik gabe garatu da. Ahotsa eta keinuak ez dira egokiak.</text:p>
            <text:p text:style-name="P15">Irudikatutako pertsonaiek adierazkortasun dramatiko eskasa dut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orphans="0" fo:widows="0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orphans="0" fo:widows="0" fo:text-indent="-0.501cm" style:auto-text-indent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8pt" style:font-name-asian="Ubuntu2" style:font-size-asian="8pt" style:font-name-complex="Ubuntu2" style:font-size-complex="8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2" style:family="text">
      <style:text-properties style:font-name="Ubuntu" fo:font-size="9pt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2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ARTEmatikaMENTE. EDIA proiektua.<draw:frame draw:style-name="Mfr1" draw:name="image1.png" text:anchor-type="char" svg:x="19.177cm" svg:y="-0.166cm" svg:width="7.267cm" svg:height="0.988cm" draw:z-index="1"><draw:image xlink:href="Pictures/100002010000035D00000077C3CD9ABB3136E9DA.png" xlink:type="simple" xlink:show="embed" xlink:actuate="onLoad" draw:mime-type="image/png"/></draw:frame></text:p>
        <text:p text:style-name="MP1">Diziplinartekoa. Lehen hezkuntza.</text:p>
        <text:p text:style-name="MP5"/>
      </style:header>
      <style:footer>
        <text:p text:style-name="MP6"><draw:frame draw:style-name="Mfr2" draw:name="image2.png" text:anchor-type="char" svg:x="12.965cm" svg:y="0.249cm" svg:width="2.064cm" svg:height="0.727cm" draw:z-index="0"><draw:image xlink:href="Pictures/10000201000001930000008D04EC185C6121F107.png" xlink:type="simple" xlink:show="embed" xlink:actuate="onLoad" draw:mime-type="image/png"/></draw:frame></text:p>
        <text:p text:style-name="MP7"/>
        <text:p text:style-name="MP8"><text:span text:style-name="MT1">CeDeC-en </text:span><text:span text:style-name="MT2">"Erreportaiaren errubrika" txantiloia lizentzia honek babesten du: </text:span><text:a xlink:type="simple" xlink:href="https://creativecommons.org/licenses/by-sa/4.0/deed.eu" text:style-name="ListLabel_20_1" text:visited-style-name="ListLabel_20_1"><text:span text:style-name="MT1">Creative Commons: aitortu-PartekatuBerdin 4.0</text:span></text:a></text:p>
        <text:p text:style-name="MP9"/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3-31T21:00:08.611000000</dc:date>
    <meta:editing-duration>PT3M29S</meta:editing-duration>
    <meta:editing-cycles>1</meta:editing-cycles>
    <meta:document-statistic meta:table-count="2" meta:image-count="2" meta:object-count="0" meta:page-count="1" meta:paragraph-count="40" meta:word-count="427" meta:character-count="3494" meta:non-whitespace-character-count="3103"/>
  </office:meta>
</office:document-meta>
</file>