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B562FF7478B4EA06.png" manifest:media-type="image/png"/>
  <manifest:file-entry manifest:full-path="Pictures/1000020100000E01000001F08DF826868904F11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master-page-name="">
      <style:table-properties style:width="18.927cm" fo:margin-left="-0.289cm" style:page-number="auto" table:align="left"/>
    </style:style>
    <style:style style:name="Tabella1.A" style:family="table-column">
      <style:table-column-properties style:column-width="3.334cm"/>
    </style:style>
    <style:style style:name="Tabella1.B" style:family="table-column">
      <style:table-column-properties style:column-width="5.697cm"/>
    </style:style>
    <style:style style:name="Tabella1.C" style:family="table-column">
      <style:table-column-properties style:column-width="4.904cm"/>
    </style:style>
    <style:style style:name="Tabella1.D" style:family="table-column">
      <style:table-column-properties style:column-width="4.992cm"/>
    </style:style>
    <style:style style:name="Tabella1.1" style:family="table-row">
      <style:table-row-properties style:min-row-height="6.003cm"/>
    </style:style>
    <style:style style:name="Tabella1.A1" style:family="table-cell">
      <style:table-cell-properties style:vertical-align="bottom" fo:padding-left="0cm" fo:padding-right="0cm" fo:padding-top="0.012cm" fo:padding-bottom="0.002cm" fo:border="none" style:writing-mode="lr-tb"/>
    </style:style>
    <style:style style:name="Tabella1.B1" style:family="table-cell">
      <style:table-cell-properties fo:padding-left="0cm" fo:padding-right="0cm" fo:padding-top="0.012cm" fo:padding-bottom="0.002cm" fo:border="none" style:writing-mode="lr-tb"/>
    </style:style>
    <style:style style:name="Tabella1.C1" style:family="table-cell">
      <style:table-cell-properties fo:padding-left="0cm" fo:padding-right="0cm" fo:padding-top="0.012cm" fo:padding-bottom="0.002cm" fo:border="none" style:writing-mode="lr-tb"/>
    </style:style>
    <style:style style:name="Tabella1.D1" style:family="table-cell">
      <style:table-cell-properties fo:padding-left="0cm" fo:padding-right="0cm" fo:padding-top="0.012cm" fo:padding-bottom="0.002cm" fo:border="none" style:writing-mode="lr-tb"/>
    </style:style>
    <style:style style:name="P1" style:family="paragraph" style:parent-style-name="Header">
      <style:paragraph-properties fo:margin-top="0cm" fo:margin-bottom="0cm" loext:contextual-spacing="false"/>
      <style:text-properties fo:font-size="8pt" officeooo:rsid="0019c8ed" officeooo:paragraph-rsid="0019f499" style:font-size-asian="8pt" style:font-size-complex="8pt"/>
    </style:style>
    <style:style style:name="P2" style:family="paragraph" style:parent-style-name="Header">
      <style:paragraph-properties fo:margin-top="0cm" fo:margin-bottom="0cm" loext:contextual-spacing="false"/>
      <style:text-properties style:font-name="Ubuntu" fo:font-size="8pt" fo:font-weight="normal" officeooo:rsid="0002e89f" officeooo:paragraph-rsid="0019f499" style:font-size-asian="8pt" style:font-weight-asian="normal" style:font-size-complex="8pt" style:font-weight-complex="normal"/>
    </style:style>
    <style:style style:name="P3" style:family="paragraph" style:parent-style-name="Normal">
      <style:paragraph-properties fo:margin-left="0cm" fo:margin-right="0.062cm" fo:text-align="center" style:justify-single-word="false" fo:text-indent="0cm" style:auto-text-indent="false">
        <style:tab-stops/>
      </style:paragraph-properties>
      <style:text-properties fo:font-size="12pt" officeooo:paragraph-rsid="001ac9bf" style:font-size-asian="12pt" style:font-size-complex="12pt"/>
    </style:style>
    <style:style style:name="P4" style:family="paragraph" style:parent-style-name="Normal">
      <style:paragraph-properties fo:margin-left="0cm" fo:margin-right="0.062cm" fo:text-align="center" style:justify-single-word="false" fo:text-indent="0cm" style:auto-text-indent="false">
        <style:tab-stops/>
      </style:paragraph-properties>
      <style:text-properties fo:font-size="12pt" officeooo:paragraph-rsid="0019f499" style:font-size-asian="12pt" style:font-size-complex="12pt"/>
    </style:style>
    <style:style style:name="P5" style:family="paragraph" style:parent-style-name="Normal">
      <style:paragraph-properties fo:margin-left="1.917cm" fo:margin-right="0cm" fo:text-indent="0cm" style:auto-text-indent="false">
        <style:tab-stops/>
      </style:paragraph-properties>
    </style:style>
    <style:style style:name="P6" style:family="paragraph" style:parent-style-name="Normal">
      <style:paragraph-properties fo:margin-left="1.917cm" fo:margin-right="0cm" fo:text-indent="0cm" style:auto-text-indent="false">
        <style:tab-stops/>
      </style:paragraph-properties>
      <style:text-properties fo:font-size="12pt" style:font-size-asian="12pt" style:font-size-complex="12pt"/>
    </style:style>
    <style:style style:name="P7" style:family="paragraph" style:parent-style-name="Normal">
      <loext:graphic-properties draw:fill="none"/>
      <style:paragraph-properties fo:margin-left="0cm" fo:margin-right="0cm" fo:margin-top="0cm" fo:margin-bottom="0cm" loext:contextual-spacing="false" fo:line-height="112%" fo:hyphenation-ladder-count="no-limit" fo:text-indent="0cm" style:auto-text-indent="false" fo:background-color="transparent">
        <style:tab-stops/>
      </style:paragraph-properties>
      <style:text-properties fo:hyphenate="false" loext:hyphenation-no-caps="false"/>
    </style:style>
    <style:style style:name="P8" style:family="paragraph" style:parent-style-name="Normal">
      <style:paragraph-properties fo:margin-left="0cm" fo:margin-right="0cm" fo:margin-top="0cm" fo:margin-bottom="0cm" loext:contextual-spacing="false" fo:text-indent="0cm" style:auto-text-indent="false">
        <style:tab-stops/>
      </style:paragraph-properties>
    </style:style>
    <style:style style:name="P9" style:family="paragraph" style:parent-style-name="Normal">
      <style:paragraph-properties fo:margin-left="0.7cm" fo:margin-right="0cm" fo:margin-top="0cm" fo:margin-bottom="0.028cm" loext:contextual-spacing="false" fo:text-indent="0cm" style:auto-text-indent="false">
        <style:tab-stops/>
      </style:paragraph-properties>
      <style:text-properties officeooo:paragraph-rsid="001afeae"/>
    </style:style>
    <style:style style:name="P10" style:family="paragraph" style:parent-style-name="Normal">
      <loext:graphic-properties draw:fill="none"/>
      <style:paragraph-properties fo:margin-left="0cm" fo:margin-right="0.6cm" fo:margin-top="0cm" fo:margin-bottom="0.372cm" loext:contextual-spacing="false" fo:line-height="113%" fo:hyphenation-ladder-count="no-limit" fo:text-indent="0cm" style:auto-text-indent="false" fo:background-color="transparent"/>
      <style:text-properties fo:hyphenate="false" loext:hyphenation-no-caps="false"/>
    </style:style>
    <style:style style:name="P11" style:family="paragraph" style:parent-style-name="Normal">
      <loext:graphic-properties draw:fill="none"/>
      <style:paragraph-properties fo:margin-left="0cm" fo:margin-right="0.499cm" fo:margin-top="0cm" fo:margin-bottom="0.584cm" loext:contextual-spacing="false" fo:line-height="113%" fo:hyphenation-ladder-count="no-limit" fo:text-indent="0cm" style:auto-text-indent="false" fo:background-color="transparent">
        <style:tab-stops/>
      </style:paragraph-properties>
      <style:text-properties fo:hyphenate="false" loext:hyphenation-no-caps="false"/>
    </style:style>
    <style:style style:name="P12" style:family="paragraph" style:parent-style-name="Normal">
      <loext:graphic-properties draw:fill="none"/>
      <style:paragraph-properties fo:margin-left="0cm" fo:margin-right="0.499cm" fo:margin-top="0cm" fo:margin-bottom="0.397cm" loext:contextual-spacing="false" fo:line-height="113%" fo:hyphenation-ladder-count="no-limit" fo:text-indent="0cm" style:auto-text-indent="false" fo:background-color="transparent"/>
      <style:text-properties fo:hyphenate="false" loext:hyphenation-no-caps="false"/>
    </style:style>
    <style:style style:name="P13" style:family="paragraph" style:parent-style-name="Normal">
      <loext:graphic-properties draw:fill="none"/>
      <style:paragraph-properties fo:margin-left="0cm" fo:margin-right="0.4cm" fo:margin-top="0cm" fo:margin-bottom="0cm" loext:contextual-spacing="false" fo:line-height="112%" fo:hyphenation-ladder-count="no-limit" fo:text-indent="0cm" style:auto-text-indent="false" fo:background-color="transparent">
        <style:tab-stops/>
      </style:paragraph-properties>
      <style:text-properties fo:hyphenate="false" loext:hyphenation-no-caps="false"/>
    </style:style>
    <style:style style:name="P14" style:family="paragraph" style:parent-style-name="Encabezado" style:master-page-name="">
      <loext:graphic-properties draw:fill="none"/>
      <style:paragraph-properties fo:margin-left="-0.101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officeooo:paragraph-rsid="001f1fd5" fo:hyphenate="true" loext:hyphenation-no-caps="false"/>
    </style:style>
    <style:style style:name="P15" style:family="paragraph" style:parent-style-name="Encabezado" style:master-page-name="">
      <loext:graphic-properties draw:fill="none"/>
      <style:paragraph-properties fo:margin-left="-0.4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officeooo:paragraph-rsid="001f1fd5" fo:hyphenate="true" loext:hyphenation-no-caps="false"/>
    </style:style>
    <style:style style:name="P16" style:family="paragraph" style:parent-style-name="Encabezado" style:master-page-name="">
      <loext:graphic-properties draw:fill="none"/>
      <style:paragraph-properties fo:margin-left="-0.4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normal" officeooo:paragraph-rsid="001f1fd5" style:font-size-asian="10pt" style:font-weight-asian="normal" style:font-size-complex="10pt" style:font-weight-complex="normal" fo:hyphenate="true" loext:hyphenation-no-caps="false"/>
    </style:style>
    <style:style style:name="P17" style:family="paragraph" style:parent-style-name="Footer">
      <style:paragraph-properties fo:text-align="center" style:justify-single-word="false"/>
      <style:text-properties style:font-name="Ubuntu" fo:font-size="9pt" officeooo:paragraph-rsid="00203652" style:font-size-asian="9pt" style:font-size-complex="9pt"/>
    </style:style>
    <style:style style:name="P18"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203652"/>
    </style:style>
    <style:style style:name="P19" style:family="paragraph" style:parent-style-name="Header">
      <style:paragraph-properties fo:margin-top="0cm" fo:margin-bottom="0cm" loext:contextual-spacing="false"/>
      <style:text-properties style:font-name="Ubuntu" fo:font-size="8pt" fo:font-weight="normal" officeooo:rsid="0002e89f" officeooo:paragraph-rsid="0019f499" style:font-size-asian="8pt" style:font-weight-asian="normal" style:font-size-complex="8pt" style:font-weight-complex="normal"/>
    </style:style>
    <style:style style:name="P20" style:family="paragraph" style:parent-style-name="Normal">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1afeae"/>
    </style:style>
    <style:style style:name="P21" style:family="paragraph" style:parent-style-name="Normal" style:list-style-name="">
      <style:paragraph-properties fo:margin-left="0.042cm" fo:margin-right="0cm" fo:text-indent="0cm" style:auto-text-indent="false">
        <style:tab-stops/>
      </style:paragraph-properties>
    </style:style>
    <style:style style:name="P22" style:family="paragraph" style:parent-style-name="Normal" style:master-page-name="">
      <loext:graphic-properties draw:fill="none"/>
      <style:paragraph-properties fo:margin-left="-0.3cm" fo:margin-right="0cm" fo:margin-top="0cm" fo:margin-bottom="0cm" loext:contextual-spacing="false" fo:hyphenation-ladder-count="no-limit" fo:text-indent="0cm" style:auto-text-indent="false" style:page-number="auto" fo:background-color="transparent"/>
      <style:text-properties fo:hyphenate="false" loext:hyphenation-no-caps="false"/>
    </style:style>
    <style:style style:name="P23" style:family="paragraph" style:parent-style-name="Normal">
      <loext:graphic-properties draw:fill="none"/>
      <style:paragraph-properties fo:margin-left="-0.3cm" fo:margin-right="0cm" fo:margin-top="0cm" fo:margin-bottom="0cm" loext:contextual-spacing="false" fo:hyphenation-ladder-count="no-limit" fo:text-indent="0cm" style:auto-text-indent="false" fo:background-color="transparent"/>
      <style:text-properties fo:hyphenate="false" loext:hyphenation-no-caps="false"/>
    </style:style>
    <style:style style:name="P24" style:family="paragraph" style:parent-style-name="Normal">
      <loext:graphic-properties draw:fill="none"/>
      <style:paragraph-properties fo:margin-left="0cm" fo:margin-right="0.4cm" fo:margin-top="0cm" fo:margin-bottom="0.848cm" loext:contextual-spacing="false" fo:line-height="112%" fo:hyphenation-ladder-count="no-limit" fo:text-indent="0cm" style:auto-text-indent="false" fo:background-color="transparent">
        <style:tab-stops/>
      </style:paragraph-properties>
      <style:text-properties officeooo:paragraph-rsid="001f1fd5" fo:hyphenate="false" loext:hyphenation-no-caps="false"/>
    </style:style>
    <style:style style:name="P25" style:family="paragraph" style:parent-style-name="Normal">
      <loext:graphic-properties draw:fill="none"/>
      <style:paragraph-properties fo:margin-left="0cm" fo:margin-right="0.4cm" fo:margin-top="0cm" fo:margin-bottom="0.004cm" loext:contextual-spacing="false" fo:line-height="112%" fo:hyphenation-ladder-count="no-limit" fo:text-indent="0cm" style:auto-text-indent="false" fo:background-color="transparent">
        <style:tab-stops/>
      </style:paragraph-properties>
      <style:text-properties fo:hyphenate="false" loext:hyphenation-no-caps="false"/>
    </style:style>
    <style:style style:name="P26" style:family="paragraph" style:parent-style-name="Normal">
      <loext:graphic-properties draw:fill="none"/>
      <style:paragraph-properties fo:margin-left="0cm" fo:margin-right="0.4cm" fo:margin-top="0cm" fo:margin-bottom="0.647cm" loext:contextual-spacing="false" fo:line-height="112%" fo:hyphenation-ladder-count="no-limit" fo:text-indent="0cm" style:auto-text-indent="false" fo:background-color="transparent">
        <style:tab-stops/>
      </style:paragraph-properties>
      <style:text-properties officeooo:paragraph-rsid="001f1fd5" fo:hyphenate="false" loext:hyphenation-no-caps="false"/>
    </style:style>
    <style:style style:name="P27" style:family="paragraph" style:parent-style-name="Normal">
      <loext:graphic-properties draw:fill="none"/>
      <style:paragraph-properties fo:margin-left="0cm" fo:margin-right="0.6cm" fo:margin-top="0cm" fo:margin-bottom="0.372cm" loext:contextual-spacing="false" fo:line-height="113%" fo:hyphenation-ladder-count="no-limit" fo:text-indent="0cm" style:auto-text-indent="false" fo:background-color="transparent"/>
      <style:text-properties fo:hyphenate="false" loext:hyphenation-no-caps="false"/>
    </style:style>
    <style:style style:name="P28" style:family="paragraph" style:parent-style-name="Normal" style:list-style-name="">
      <loext:graphic-properties draw:fill="none"/>
      <style:paragraph-properties fo:margin-left="0cm" fo:margin-right="0.9cm" fo:margin-top="0.101cm" fo:margin-bottom="0.101cm" loext:contextual-spacing="false" fo:line-height="330%" fo:hyphenation-ladder-count="no-limit" fo:text-indent="0cm" style:auto-text-indent="false" fo:background-color="transparent"/>
      <style:text-properties officeooo:paragraph-rsid="001f1fd5" fo:hyphenate="false" loext:hyphenation-no-caps="false"/>
    </style:style>
    <style:style style:name="P29" style:family="paragraph">
      <loext:graphic-properties draw:fill="solid" draw:fill-color="#9accd8" draw:opacity="100%"/>
    </style:style>
    <style:style style:name="P30" style:family="paragraph">
      <style:paragraph-properties fo:margin-top="0cm" fo:margin-bottom="0.282cm" style:writing-mode="lr-tb"/>
    </style:style>
    <style:style style:name="P31" style:family="paragraph">
      <loext:graphic-properties draw:fill="none"/>
      <style:paragraph-properties fo:margin-top="0cm" fo:margin-bottom="0.282cm" style:writing-mode="lr-tb" style:font-independent-line-spacing="false"/>
    </style:style>
    <style:style style:name="P32" style:family="paragraph">
      <loext:graphic-properties draw:fill="solid" draw:fill-color="#ffebb2" draw:opacity="100%"/>
    </style:style>
    <style:style style:name="P33" style:family="paragraph">
      <loext:graphic-properties draw:fill="solid" draw:fill-color="#d9d9d9" draw:opacity="100%"/>
    </style:style>
    <style:style style:name="P34" style:family="paragraph">
      <loext:graphic-properties draw:fill="solid" draw:fill-color="#ffffff" draw:opacity="100%"/>
    </style:style>
    <style:style style:name="P35" style:family="paragraph">
      <loext:graphic-properties draw:fill="solid" draw:fill-color="#5271ff" draw:opacity="100%"/>
    </style:style>
    <style:style style:name="P36" style:family="paragraph">
      <loext:graphic-properties draw:fill="solid" draw:fill-color="#666666" draw:opacity="100%"/>
    </style:style>
    <style:style style:name="T1" style:family="text">
      <style:text-properties style:font-name="Ubuntu" fo:font-weight="normal" officeooo:rsid="0002e89f" style:font-weight-asian="normal" style:font-weight-complex="normal"/>
    </style:style>
    <style:style style:name="T2" style:family="text">
      <style:text-properties style:font-name="Ubuntu" fo:font-weight="normal" officeooo:rsid="001a69c0" style:font-weight-asian="normal" style:font-weight-complex="normal"/>
    </style:style>
    <style:style style:name="T3" style:family="text">
      <style:text-properties style:font-name="Ubuntu" fo:font-size="10pt" fo:font-weight="normal" style:font-size-asian="10pt" style:font-weight-asian="normal" style:font-size-complex="10pt" style:font-weight-complex="normal"/>
    </style:style>
    <style:style style:name="T4" style:family="text">
      <style:text-properties style:font-name="Ubuntu" fo:font-size="9pt" style:font-size-asian="9pt" style:font-size-complex="9pt"/>
    </style:style>
    <style:style style:name="T5" style:family="text">
      <style:text-properties fo:color="#000000" style:font-name="Ubuntu" fo:font-size="7pt" style:font-size-asian="7pt" style:font-size-complex="7pt"/>
    </style:style>
    <style:style style:name="T6" style:family="text">
      <style:text-properties fo:color="#000000" style:font-name="Ubuntu" fo:font-size="7pt" officeooo:rsid="0019f499" style:font-size-asian="7pt" style:font-size-complex="7pt"/>
    </style:style>
    <style:style style:name="T7" style:family="text">
      <style:text-properties fo:color="#000000" fo:font-size="11pt" style:font-size-asian="11pt"/>
    </style:style>
    <style:style style:name="T8" style:family="text">
      <style:text-properties fo:color="#222222" fo:font-size="13pt" style:font-size-asian="13pt"/>
    </style:style>
    <style:style style:name="T9" style:family="text">
      <style:text-properties fo:color="#222222" fo:font-size="9pt" style:font-size-asian="9pt"/>
    </style:style>
    <style:style style:name="T10" style:family="text">
      <style:text-properties fo:font-size="11pt" fo:letter-spacing="0.026cm" style:font-size-asian="11pt" style:text-scale="126%"/>
    </style:style>
    <style:style style:name="T11" style:family="text">
      <style:text-properties fo:font-size="11pt" style:font-size-asian="11pt"/>
    </style:style>
    <style:style style:name="T12" style:family="text">
      <style:text-properties fo:font-size="11pt" style:font-size-asian="11pt" style:text-scale="118%"/>
    </style:style>
    <style:style style:name="T13" style:family="text">
      <style:text-properties fo:font-size="11pt" style:font-size-asian="11pt" style:text-scale="81%"/>
    </style:style>
    <style:style style:name="T14" style:family="text">
      <style:text-properties fo:font-size="11pt" style:font-size-asian="11pt" style:text-scale="124%"/>
    </style:style>
    <style:style style:name="T15" style:family="text">
      <style:text-properties fo:font-size="11pt" style:font-size-asian="11pt" style:text-scale="110%"/>
    </style:style>
    <style:style style:name="T16" style:family="text">
      <style:text-properties fo:color="#222222" fo:font-size="13pt" style:font-size-asian="13pt" style:text-scale="127%"/>
    </style:style>
    <style:style style:name="T17" style:family="text">
      <style:text-properties fo:color="#222222" fo:font-size="13pt" style:font-size-asian="13pt" style:text-scale="124%"/>
    </style:style>
    <style:style style:name="T18" style:family="text">
      <style:text-properties fo:color="#222222" fo:font-size="13pt" style:font-size-asian="13pt" style:text-scale="126%"/>
    </style:style>
    <style:style style:name="T19" style:family="text">
      <style:text-properties fo:color="#000000" fo:font-size="13pt" style:font-size-asian="13pt" style:text-scale="101%"/>
    </style:style>
    <style:style style:name="T20" style:family="text">
      <style:text-properties fo:color="#000000" fo:font-size="13pt" style:font-size-asian="13pt" style:text-scale="129%"/>
    </style:style>
    <style:style style:name="T21" style:family="text">
      <style:text-properties fo:color="#000000" fo:font-size="13pt" style:font-size-asian="13pt" style:text-scale="119%"/>
    </style:style>
    <style:style style:name="T22" style:family="text">
      <style:text-properties fo:color="#000000" fo:font-size="13pt" style:font-size-asian="13pt" style:text-scale="136%"/>
    </style:style>
    <style:style style:name="T23" style:family="text">
      <style:text-properties fo:color="#000000" fo:font-size="13pt" style:font-size-asian="13pt" style:text-scale="133%"/>
    </style:style>
    <style:style style:name="T24" style:family="text">
      <style:text-properties fo:color="#000000" fo:font-size="13pt" style:font-size-asian="13pt"/>
    </style:style>
    <style:style style:name="T25" style:family="text">
      <style:text-properties fo:color="#000000" fo:font-size="13pt" style:font-size-asian="13pt" style:text-scale="137%"/>
    </style:style>
    <style:style style:name="T26" style:family="text">
      <style:text-properties fo:color="#000000" fo:font-size="13pt" style:font-size-asian="13pt" style:text-scale="142%"/>
    </style:style>
    <style:style style:name="T27" style:family="text">
      <style:text-properties fo:color="#000000" fo:font-size="13pt" style:font-size-asian="13pt" style:text-scale="107%"/>
    </style:style>
    <style:style style:name="T28" style:family="text">
      <style:text-properties fo:color="#000000" fo:font-size="13pt" style:font-size-asian="13pt" style:text-scale="171%"/>
    </style:style>
    <style:style style:name="T29" style:family="text">
      <style:text-properties fo:color="#000000" fo:font-size="13pt" style:font-size-asian="13pt" style:text-scale="123%"/>
    </style:style>
    <style:style style:name="T30" style:family="text">
      <style:text-properties fo:color="#000000" fo:font-size="13pt" style:font-size-asian="13pt" style:text-scale="130%"/>
    </style:style>
    <style:style style:name="T31" style:family="text">
      <style:text-properties fo:color="#000000" fo:font-size="13pt" style:font-size-asian="13pt" style:text-scale="126%"/>
    </style:style>
    <style:style style:name="T32" style:family="text">
      <style:text-properties fo:color="#000000" fo:font-size="35.5pt" fo:font-weight="bold" style:font-size-asian="35.5pt" style:font-weight-asian="bold" style:text-scale="96%"/>
    </style:style>
    <style:style style:name="T33" style:family="text">
      <style:text-properties fo:color="#000000" fo:font-size="35.5pt" fo:font-weight="bold" style:font-size-asian="35.5pt" style:font-weight-asian="bold" style:text-scale="123%"/>
    </style:style>
    <style:style style:name="T34" style:family="text">
      <style:text-properties fo:color="#000000" fo:font-size="35.5pt" fo:font-weight="bold" style:font-size-asian="35.5pt" style:font-weight-asian="bold" style:text-scale="113%"/>
    </style:style>
    <style:style style:name="T35" style:family="text">
      <style:text-properties fo:color="#000000" fo:font-size="35.5pt" fo:font-weight="bold" style:font-size-asian="35.5pt" style:font-weight-asian="bold" style:text-scale="91%"/>
    </style:style>
    <style:style style:name="T36" style:family="text">
      <style:text-properties fo:color="#000000" fo:font-size="35.5pt" fo:font-weight="bold" style:font-size-asian="35.5pt" style:font-weight-asian="bold" style:text-scale="87%"/>
    </style:style>
    <style:style style:name="T37" style:family="text">
      <style:text-properties fo:color="#000000" fo:font-size="35.5pt" fo:font-weight="bold" style:font-size-asian="35.5pt" style:font-weight-asian="bold" style:text-scale="97%"/>
    </style:style>
    <style:style style:name="T38" style:family="text">
      <style:text-properties fo:color="#000000" fo:font-size="35.5pt" fo:font-weight="bold" style:font-size-asian="35.5pt" style:font-weight-asian="bold"/>
    </style:style>
    <style:style style:name="T39" style:family="text">
      <style:text-properties fo:color="#000000" fo:font-size="35.5pt" fo:font-weight="bold" style:font-size-asian="35.5pt" style:font-weight-asian="bold" style:text-scale="92%"/>
    </style:style>
    <style:style style:name="T40" style:family="text">
      <style:text-properties fo:color="#000000" fo:font-size="35.5pt" fo:font-weight="bold" style:font-size-asian="35.5pt" style:font-weight-asian="bold" style:text-scale="89%"/>
    </style:style>
    <style:style style:name="T41" style:family="text">
      <style:text-properties fo:color="#000000" fo:font-size="35.5pt" fo:font-weight="bold" style:font-size-asian="35.5pt" style:font-weight-asian="bold" style:text-scale="105%"/>
    </style:style>
    <style:style style:name="T42" style:family="text">
      <style:text-properties fo:color="#5271ff" fo:font-size="15pt" fo:letter-spacing="0.116cm" style:font-size-asian="15pt" style:text-scale="12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solid" draw:fill-color="#9accd8"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min-height="0.469cm" fo:min-width="2.223cm" fo:padding-top="0cm" fo:padding-bottom="0cm" fo:padding-left="0cm" fo:padding-right="0cm" fo:wrap-option="wrap" style:run-through="background"/>
      <style:paragraph-properties style:writing-mode="lr-tb"/>
    </style:style>
    <style:style style:name="gr4" style:family="graphic">
      <style:graphic-properties draw:stroke="none" draw:fill="none" draw:textarea-horizontal-align="left" draw:textarea-vertical-align="top" draw:auto-grow-height="false" draw:auto-grow-width="false" fo:min-height="0.37cm" fo:min-width="0.116cm" fo:padding-top="0cm" fo:padding-bottom="0cm" fo:padding-left="0cm" fo:padding-right="0cm" fo:wrap-option="wrap" style:run-through="background"/>
      <style:paragraph-properties style:writing-mode="lr-tb"/>
    </style:style>
    <style:style style:name="gr5" style:family="graphic">
      <style:graphic-properties draw:stroke="none" draw:fill="none" draw:textarea-horizontal-align="left" draw:textarea-vertical-align="top" draw:auto-grow-height="false" draw:auto-grow-width="false" fo:min-height="0.469cm" fo:min-width="0.303cm" fo:padding-top="0cm" fo:padding-bottom="0cm" fo:padding-left="0cm" fo:padding-right="0cm" fo:wrap-option="wrap" style:run-through="background"/>
      <style:paragraph-properties style:writing-mode="lr-tb"/>
    </style:style>
    <style:style style:name="gr6" style:family="graphic">
      <style:graphic-properties draw:stroke="none" draw:fill="solid" draw:fill-color="#ffebb2" draw:opacity="100%" fo:min-height="0cm" fo:min-width="0cm" style:run-through="background"/>
    </style:style>
    <style:style style:name="gr7" style:family="graphic">
      <style:graphic-properties draw:stroke="none" draw:fill="none" draw:textarea-horizontal-align="left" draw:textarea-vertical-align="top" draw:auto-grow-height="false" draw:auto-grow-width="false" fo:min-height="0.471cm" fo:min-width="2.235cm" fo:padding-top="0cm" fo:padding-bottom="0cm" fo:padding-left="0cm" fo:padding-right="0cm" fo:wrap-option="wrap"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min-height="0.374cm" fo:min-width="0.116cm" fo:padding-top="0cm" fo:padding-bottom="0cm" fo:padding-left="0cm" fo:padding-right="0cm" fo:wrap-option="wrap" style:run-through="background"/>
      <style:paragraph-properties style:writing-mode="lr-tb"/>
    </style:style>
    <style:style style:name="gr9" style:family="graphic">
      <style:graphic-properties draw:stroke="none" draw:fill="none" draw:textarea-horizontal-align="left" draw:textarea-vertical-align="top" draw:auto-grow-height="false" draw:auto-grow-width="false" fo:min-height="0.471cm" fo:min-width="0.21cm" fo:padding-top="0cm" fo:padding-bottom="0cm" fo:padding-left="0cm" fo:padding-right="0cm" fo:wrap-option="wrap" style:run-through="background"/>
      <style:paragraph-properties style:writing-mode="lr-tb"/>
    </style:style>
    <style:style style:name="gr10" style:family="graphic">
      <style:graphic-properties draw:stroke="none" draw:fill="none" draw:textarea-horizontal-align="left" draw:textarea-vertical-align="top" draw:auto-grow-height="false" draw:auto-grow-width="false" fo:min-height="0.372cm" fo:min-width="0.116cm" fo:padding-top="0cm" fo:padding-bottom="0cm" fo:padding-left="0cm" fo:padding-right="0cm" fo:wrap-option="wrap" style:run-through="background"/>
      <style:paragraph-properties style:writing-mode="lr-tb"/>
    </style:style>
    <style:style style:name="gr11" style:family="graphic">
      <style:graphic-properties draw:stroke="none" draw:fill="none" draw:textarea-horizontal-align="left" draw:textarea-vertical-align="top" draw:auto-grow-height="false" draw:auto-grow-width="false" fo:min-height="0.471cm" fo:min-width="0.321cm" fo:padding-top="0cm" fo:padding-bottom="0cm" fo:padding-left="0cm" fo:padding-right="0cm" fo:wrap-option="wrap" style:run-through="background"/>
      <style:paragraph-properties style:writing-mode="lr-tb"/>
    </style:style>
    <style:style style:name="gr12" style:family="graphic">
      <style:graphic-properties draw:stroke="none" draw:fill="none" draw:textarea-horizontal-align="left" draw:textarea-vertical-align="top" draw:auto-grow-height="false" draw:auto-grow-width="false" fo:min-height="0.369cm" fo:min-width="0.116cm" fo:padding-top="0cm" fo:padding-bottom="0cm" fo:padding-left="0cm" fo:padding-right="0cm" fo:wrap-option="wrap" style:run-through="background"/>
      <style:paragraph-properties style:writing-mode="lr-tb"/>
    </style:style>
    <style:style style:name="gr13" style:family="graphic">
      <style:graphic-properties draw:stroke="none" draw:fill="none" draw:textarea-horizontal-align="left" draw:textarea-vertical-align="top" draw:auto-grow-height="false" draw:auto-grow-width="false" fo:min-height="0.469cm" fo:min-width="0.28cm" fo:padding-top="0cm" fo:padding-bottom="0cm" fo:padding-left="0cm" fo:padding-right="0cm" fo:wrap-option="wrap" style:run-through="background"/>
      <style:paragraph-properties style:writing-mode="lr-tb"/>
    </style:style>
    <style:style style:name="gr14" style:family="graphic">
      <style:graphic-properties draw:stroke="none" draw:fill="none" draw:textarea-horizontal-align="left" draw:textarea-vertical-align="top" draw:auto-grow-height="false" draw:auto-grow-width="false" fo:min-height="0.589cm" fo:min-width="3.865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horizontal-align="left" draw:textarea-vertical-align="top" draw:auto-grow-height="false" draw:auto-grow-width="false" fo:min-height="0.455cm" fo:min-width="0.159cm" fo:padding-top="0cm" fo:padding-bottom="0cm" fo:padding-left="0cm" fo:padding-right="0cm" fo:wrap-option="wrap" style:run-through="background"/>
      <style:paragraph-properties style:writing-mode="lr-tb"/>
    </style:style>
    <style:style style:name="gr16" style:family="graphic">
      <style:graphic-properties draw:stroke="none" draw:fill="none" draw:textarea-horizontal-align="left" draw:textarea-vertical-align="top" draw:auto-grow-height="false" draw:auto-grow-width="false" fo:min-height="0.591cm" fo:min-width="3.512cm" fo:padding-top="0cm" fo:padding-bottom="0cm" fo:padding-left="0cm" fo:padding-right="0cm" fo:wrap-option="wrap" style:run-through="background"/>
      <style:paragraph-properties style:writing-mode="lr-tb"/>
    </style:style>
    <style:style style:name="gr17" style:family="graphic">
      <style:graphic-properties draw:stroke="none" draw:fill="none" draw:textarea-horizontal-align="left" draw:textarea-vertical-align="top" draw:auto-grow-height="false" draw:auto-grow-width="false" fo:min-height="0.591cm" fo:min-width="3.889cm" fo:padding-top="0cm" fo:padding-bottom="0cm" fo:padding-left="0cm" fo:padding-right="0cm" fo:wrap-option="wrap" style:run-through="background"/>
      <style:paragraph-properties style:writing-mode="lr-tb"/>
    </style:style>
    <style:style style:name="gr18" style:family="graphic">
      <style:graphic-properties draw:stroke="none" draw:fill="none" draw:textarea-horizontal-align="left" draw:textarea-vertical-align="top" draw:auto-grow-height="false" draw:auto-grow-width="false" fo:min-height="0.591cm" fo:min-width="3.865cm" fo:padding-top="0cm" fo:padding-bottom="0cm" fo:padding-left="0cm" fo:padding-right="0cm" fo:wrap-option="wrap" style:run-through="background"/>
      <style:paragraph-properties style:writing-mode="lr-tb"/>
    </style:style>
    <style:style style:name="gr19" style:family="graphic">
      <style:graphic-properties draw:stroke="none" draw:fill="none" draw:textarea-horizontal-align="left" draw:textarea-vertical-align="top" draw:auto-grow-height="false" draw:auto-grow-width="false" fo:min-height="0.453cm" fo:min-width="0.159cm" fo:padding-top="0cm" fo:padding-bottom="0cm" fo:padding-left="0cm" fo:padding-right="0cm" fo:wrap-option="wrap" style:run-through="background"/>
      <style:paragraph-properties style:writing-mode="lr-tb"/>
    </style:style>
    <style:style style:name="gr20" style:family="graphic">
      <style:graphic-properties style:run-through="background" style:wrap="none"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fill="solid" draw:fill-color="#d9d9d9" draw:opacity="100%" fo:min-height="0cm" fo:min-width="0cm" style:run-through="background"/>
    </style:style>
    <style:style style:name="gr22" style:family="graphic">
      <style:graphic-properties draw:stroke="none" draw:fill="solid" draw:fill-color="#ffffff" draw:opacity="100%" fo:min-height="0cm" fo:min-width="0cm" style:run-through="background"/>
    </style:style>
    <style:style style:name="gr23" style:family="graphic">
      <style:graphic-properties draw:stroke="none" draw:fill="solid" draw:fill-color="#5271ff" draw:opacity="100%" fo:min-height="0cm" fo:min-width="0cm" style:run-through="background"/>
    </style:style>
    <style:style style:name="gr24" style:family="graphic">
      <style:graphic-properties draw:stroke="none" draw:fill="none" draw:textarea-horizontal-align="left" draw:textarea-vertical-align="top" draw:auto-grow-height="false" draw:auto-grow-width="false" fo:min-height="0.586cm" fo:min-width="0.293cm" fo:padding-top="0cm" fo:padding-bottom="0cm" fo:padding-left="0cm" fo:padding-right="0cm" fo:wrap-option="wrap" style:run-through="background"/>
      <style:paragraph-properties style:writing-mode="lr-tb"/>
    </style:style>
    <style:style style:name="gr25" style:family="graphic">
      <style:graphic-properties draw:stroke="none" draw:fill="none" draw:textarea-horizontal-align="left" draw:textarea-vertical-align="top" draw:auto-grow-height="false" draw:auto-grow-width="false" fo:min-height="0.736cm" fo:min-width="0.429cm" fo:padding-top="0cm" fo:padding-bottom="0cm" fo:padding-left="0cm" fo:padding-right="0cm" fo:wrap-option="wrap" style:run-through="background"/>
      <style:paragraph-properties style:writing-mode="lr-tb"/>
    </style:style>
    <style:style style:name="gr26" style:family="graphic">
      <style:graphic-properties draw:stroke="none" draw:fill="none" draw:textarea-horizontal-align="left" draw:textarea-vertical-align="top" draw:auto-grow-height="false" draw:auto-grow-width="false" fo:min-height="0.736cm" fo:min-width="0.469cm" fo:padding-top="0cm" fo:padding-bottom="0cm" fo:padding-left="0cm" fo:padding-right="0cm" fo:wrap-option="wrap" style:run-through="background"/>
      <style:paragraph-properties style:writing-mode="lr-tb"/>
    </style:style>
    <style:style style:name="gr27" style:family="graphic">
      <style:graphic-properties draw:stroke="none" draw:fill="none" draw:textarea-horizontal-align="left" draw:textarea-vertical-align="top" draw:auto-grow-height="false" draw:auto-grow-width="false" fo:min-height="0.736cm" fo:min-width="0.478cm" fo:padding-top="0cm" fo:padding-bottom="0cm" fo:padding-left="0cm" fo:padding-right="0cm" fo:wrap-option="wrap" style:run-through="background"/>
      <style:paragraph-properties style:writing-mode="lr-tb"/>
    </style:style>
    <style:style style:name="gr28" style:family="graphic">
      <style:graphic-properties draw:stroke="none" draw:fill="none" draw:textarea-horizontal-align="left" draw:textarea-vertical-align="top" draw:auto-grow-height="false" draw:auto-grow-width="false" fo:min-height="0.736cm" fo:min-width="0.346cm" fo:padding-top="0cm" fo:padding-bottom="0cm" fo:padding-left="0cm" fo:padding-right="0cm" fo:wrap-option="wrap" style:run-through="background"/>
      <style:paragraph-properties style:writing-mode="lr-tb"/>
    </style:style>
    <style:style style:name="gr29" style:family="graphic">
      <style:graphic-properties draw:stroke="none" draw:fill="none" draw:textarea-horizontal-align="left" draw:textarea-vertical-align="top" draw:auto-grow-height="false" draw:auto-grow-width="false" fo:min-height="0.586cm" fo:min-width="0.143cm" fo:padding-top="0cm" fo:padding-bottom="0cm" fo:padding-left="0cm" fo:padding-right="0cm" fo:wrap-option="wrap" style:run-through="background"/>
      <style:paragraph-properties style:writing-mode="lr-tb"/>
    </style:style>
    <style:style style:name="gr30" style:family="graphic">
      <style:graphic-properties draw:stroke="none" draw:fill="none" draw:textarea-horizontal-align="left" draw:textarea-vertical-align="top" draw:auto-grow-height="false" draw:auto-grow-width="false" fo:min-height="0.736cm" fo:min-width="0.416cm" fo:padding-top="0cm" fo:padding-bottom="0cm" fo:padding-left="0cm" fo:padding-right="0cm" fo:wrap-option="wrap" style:run-through="background"/>
      <style:paragraph-properties style:writing-mode="lr-tb"/>
    </style:style>
    <style:style style:name="gr31" style:family="graphic">
      <style:graphic-properties draw:stroke="none" draw:fill="none" draw:textarea-horizontal-align="left" draw:textarea-vertical-align="top" draw:auto-grow-height="false" draw:auto-grow-width="false" fo:min-height="0.736cm" fo:min-width="0.397cm" fo:padding-top="0cm" fo:padding-bottom="0cm" fo:padding-left="0cm" fo:padding-right="0cm" fo:wrap-option="wrap" style:run-through="background"/>
      <style:paragraph-properties style:writing-mode="lr-tb"/>
    </style:style>
    <style:style style:name="gr32" style:family="graphic">
      <style:graphic-properties draw:stroke="none" draw:fill="none" draw:textarea-horizontal-align="left" draw:textarea-vertical-align="top" draw:auto-grow-height="false" draw:auto-grow-width="false" fo:min-height="0.736cm" fo:min-width="0.347cm" fo:padding-top="0cm" fo:padding-bottom="0cm" fo:padding-left="0cm" fo:padding-right="0cm" fo:wrap-option="wrap" style:run-through="background"/>
      <style:paragraph-properties style:writing-mode="lr-tb"/>
    </style:style>
    <style:style style:name="gr33" style:family="graphic">
      <style:graphic-properties draw:stroke="none" draw:fill="none" draw:textarea-horizontal-align="left" draw:textarea-vertical-align="top" draw:auto-grow-height="false" draw:auto-grow-width="false" fo:min-height="0.736cm" fo:min-width="0.476cm" fo:padding-top="0cm" fo:padding-bottom="0cm" fo:padding-left="0cm" fo:padding-right="0cm" fo:wrap-option="wrap" style:run-through="background"/>
      <style:paragraph-properties style:writing-mode="lr-tb"/>
    </style:style>
    <style:style style:name="gr34" style:family="graphic">
      <style:graphic-properties draw:stroke="none" draw:fill="none" draw:textarea-horizontal-align="left" draw:textarea-vertical-align="top" draw:auto-grow-height="false" draw:auto-grow-width="false" fo:min-height="0.736cm" fo:min-width="0.561cm" fo:padding-top="0cm" fo:padding-bottom="0cm" fo:padding-left="0cm" fo:padding-right="0cm" fo:wrap-option="wrap" style:run-through="background"/>
      <style:paragraph-properties style:writing-mode="lr-tb"/>
    </style:style>
    <style:style style:name="gr35" style:family="graphic">
      <style:graphic-properties draw:stroke="none" draw:fill="none" draw:textarea-horizontal-align="left" draw:textarea-vertical-align="top" draw:auto-grow-height="false" draw:auto-grow-width="false" fo:min-height="0.736cm" fo:min-width="0.332cm" fo:padding-top="0cm" fo:padding-bottom="0cm" fo:padding-left="0cm" fo:padding-right="0cm" fo:wrap-option="wrap" style:run-through="background"/>
      <style:paragraph-properties style:writing-mode="lr-tb"/>
    </style:style>
    <style:style style:name="gr36" style:family="graphic">
      <style:graphic-properties draw:stroke="none" draw:fill="none" draw:textarea-horizontal-align="left" draw:textarea-vertical-align="top" draw:auto-grow-height="false" draw:auto-grow-width="false" fo:min-height="0.736cm" fo:min-width="0.497cm" fo:padding-top="0cm" fo:padding-bottom="0cm" fo:padding-left="0cm" fo:padding-right="0cm" fo:wrap-option="wrap" style:run-through="background"/>
      <style:paragraph-properties style:writing-mode="lr-tb"/>
    </style:style>
    <style:style style:name="gr37" style:family="graphic">
      <style:graphic-properties draw:stroke="none" draw:fill="none" draw:textarea-horizontal-align="left" draw:textarea-vertical-align="top" draw:auto-grow-height="false" draw:auto-grow-width="false" fo:min-height="0.736cm" fo:min-width="0.45cm" fo:padding-top="0cm" fo:padding-bottom="0cm" fo:padding-left="0cm" fo:padding-right="0cm" fo:wrap-option="wrap" style:run-through="background"/>
      <style:paragraph-properties style:writing-mode="lr-tb"/>
    </style:style>
    <style:style style:name="gr38" style:family="graphic">
      <style:graphic-properties draw:stroke="none" draw:fill="none" draw:textarea-horizontal-align="left" draw:textarea-vertical-align="top" draw:auto-grow-height="false" draw:auto-grow-width="false" fo:min-height="0.736cm" fo:min-width="0.427cm" fo:padding-top="0cm" fo:padding-bottom="0cm" fo:padding-left="0cm" fo:padding-right="0cm" fo:wrap-option="wrap" style:run-through="background"/>
      <style:paragraph-properties style:writing-mode="lr-tb"/>
    </style:style>
    <style:style style:name="gr39" style:family="graphic">
      <style:graphic-properties draw:stroke="none" draw:fill="none" draw:textarea-horizontal-align="left" draw:textarea-vertical-align="top" draw:auto-grow-height="false" draw:auto-grow-width="false" fo:min-height="0.736cm" fo:min-width="0.198cm" fo:padding-top="0cm" fo:padding-bottom="0cm" fo:padding-left="0cm" fo:padding-right="0cm" fo:wrap-option="wrap" style:run-through="background"/>
      <style:paragraph-properties style:writing-mode="lr-tb"/>
    </style:style>
    <style:style style:name="gr40" style:family="graphic">
      <style:graphic-properties draw:stroke="none" draw:fill="none" draw:textarea-horizontal-align="left" draw:textarea-vertical-align="top" draw:auto-grow-height="false" draw:auto-grow-width="false" fo:min-height="0.736cm" fo:min-width="0.418cm" fo:padding-top="0cm" fo:padding-bottom="0cm" fo:padding-left="0cm" fo:padding-right="0cm" fo:wrap-option="wrap" style:run-through="background"/>
      <style:paragraph-properties style:writing-mode="lr-tb"/>
    </style:style>
    <style:style style:name="gr41" style:family="graphic">
      <style:graphic-properties draw:stroke="none" draw:fill="none" draw:textarea-horizontal-align="left" draw:textarea-vertical-align="top" draw:auto-grow-height="false" draw:auto-grow-width="false" fo:min-height="0.736cm" fo:min-width="0.422cm" fo:padding-top="0cm" fo:padding-bottom="0cm" fo:padding-left="0cm" fo:padding-right="0cm" fo:wrap-option="wrap" style:run-through="background"/>
      <style:paragraph-properties style:writing-mode="lr-tb"/>
    </style:style>
    <style:style style:name="gr42" style:family="graphic">
      <style:graphic-properties draw:stroke="none" draw:fill="none" draw:textarea-horizontal-align="left" draw:textarea-vertical-align="top" draw:auto-grow-height="false" draw:auto-grow-width="false" fo:min-height="0.736cm" fo:min-width="0.441cm" fo:padding-top="0cm" fo:padding-bottom="0cm" fo:padding-left="0cm" fo:padding-right="0cm" fo:wrap-option="wrap" style:run-through="background"/>
      <style:paragraph-properties style:writing-mode="lr-tb"/>
    </style:style>
    <style:style style:name="gr43" style:family="graphic">
      <style:graphic-properties draw:stroke="none" draw:fill="none" draw:textarea-horizontal-align="left" draw:textarea-vertical-align="top" draw:auto-grow-height="false" draw:auto-grow-width="false" fo:min-height="2.676cm" fo:min-width="0.967cm" fo:padding-top="0cm" fo:padding-bottom="0cm" fo:padding-left="0cm" fo:padding-right="0cm" fo:wrap-option="wrap" style:run-through="background"/>
      <style:paragraph-properties style:writing-mode="lr-tb"/>
    </style:style>
    <style:style style:name="gr44" style:family="graphic">
      <style:graphic-properties draw:stroke="none" draw:fill="none" draw:textarea-horizontal-align="left" draw:textarea-vertical-align="top" draw:auto-grow-height="false" draw:auto-grow-width="false" fo:min-height="2.676cm" fo:min-width="0.496cm" fo:padding-top="0cm" fo:padding-bottom="0cm" fo:padding-left="0cm" fo:padding-right="0cm" fo:wrap-option="wrap" style:run-through="background"/>
      <style:paragraph-properties style:writing-mode="lr-tb"/>
    </style:style>
    <style:style style:name="gr45" style:family="graphic">
      <style:graphic-properties draw:stroke="none" draw:fill="none" draw:textarea-horizontal-align="left" draw:textarea-vertical-align="top" draw:auto-grow-height="false" draw:auto-grow-width="false" fo:min-height="2.676cm" fo:min-width="0.848cm" fo:padding-top="0cm" fo:padding-bottom="0cm" fo:padding-left="0cm" fo:padding-right="0cm" fo:wrap-option="wrap" style:run-through="background"/>
      <style:paragraph-properties style:writing-mode="lr-tb"/>
    </style:style>
    <style:style style:name="gr46" style:family="graphic">
      <style:graphic-properties draw:stroke="none" draw:fill="none" draw:textarea-horizontal-align="left" draw:textarea-vertical-align="top" draw:auto-grow-height="false" draw:auto-grow-width="false" fo:min-height="2.676cm" fo:min-width="0.739cm" fo:padding-top="0cm" fo:padding-bottom="0cm" fo:padding-left="0cm" fo:padding-right="0cm" fo:wrap-option="wrap" style:run-through="background"/>
      <style:paragraph-properties style:writing-mode="lr-tb"/>
    </style:style>
    <style:style style:name="gr47" style:family="graphic">
      <style:graphic-properties draw:stroke="none" draw:fill="none" draw:textarea-horizontal-align="left" draw:textarea-vertical-align="top" draw:auto-grow-height="false" draw:auto-grow-width="false" fo:min-height="2.676cm" fo:min-width="0.926cm" fo:padding-top="0cm" fo:padding-bottom="0cm" fo:padding-left="0cm" fo:padding-right="0cm" fo:wrap-option="wrap" style:run-through="background"/>
      <style:paragraph-properties style:writing-mode="lr-tb"/>
    </style:style>
    <style:style style:name="gr48" style:family="graphic">
      <style:graphic-properties draw:stroke="none" draw:fill="none" draw:textarea-horizontal-align="left" draw:textarea-vertical-align="top" draw:auto-grow-height="false" draw:auto-grow-width="false" fo:min-height="2.676cm" fo:min-width="0.91cm" fo:padding-top="0cm" fo:padding-bottom="0cm" fo:padding-left="0cm" fo:padding-right="0cm" fo:wrap-option="wrap" style:run-through="background"/>
      <style:paragraph-properties style:writing-mode="lr-tb"/>
    </style:style>
    <style:style style:name="gr49" style:family="graphic">
      <style:graphic-properties draw:stroke="none" draw:fill="none" draw:textarea-horizontal-align="left" draw:textarea-vertical-align="top" draw:auto-grow-height="false" draw:auto-grow-width="false" fo:min-height="2.676cm" fo:min-width="0.422cm" fo:padding-top="0cm" fo:padding-bottom="0cm" fo:padding-left="0cm" fo:padding-right="0cm" fo:wrap-option="wrap" style:run-through="background"/>
      <style:paragraph-properties style:writing-mode="lr-tb"/>
    </style:style>
    <style:style style:name="gr50" style:family="graphic">
      <style:graphic-properties draw:stroke="none" draw:fill="none" draw:textarea-horizontal-align="left" draw:textarea-vertical-align="top" draw:auto-grow-height="false" draw:auto-grow-width="false" fo:min-height="2.676cm" fo:min-width="0.734cm" fo:padding-top="0cm" fo:padding-bottom="0cm" fo:padding-left="0cm" fo:padding-right="0cm" fo:wrap-option="wrap" style:run-through="background"/>
      <style:paragraph-properties style:writing-mode="lr-tb"/>
    </style:style>
    <style:style style:name="gr51" style:family="graphic">
      <style:graphic-properties draw:stroke="none" draw:fill="none" draw:textarea-horizontal-align="left" draw:textarea-vertical-align="top" draw:auto-grow-height="false" draw:auto-grow-width="false" fo:min-height="2.676cm" fo:min-width="0.972cm" fo:padding-top="0cm" fo:padding-bottom="0cm" fo:padding-left="0cm" fo:padding-right="0cm" fo:wrap-option="wrap" style:run-through="background"/>
      <style:paragraph-properties style:writing-mode="lr-tb"/>
    </style:style>
    <style:style style:name="gr52" style:family="graphic">
      <style:graphic-properties draw:stroke="none" draw:fill="none" draw:textarea-horizontal-align="left" draw:textarea-vertical-align="top" draw:auto-grow-height="false" draw:auto-grow-width="false" fo:min-height="2.676cm" fo:min-width="0.968cm" fo:padding-top="0cm" fo:padding-bottom="0cm" fo:padding-left="0cm" fo:padding-right="0cm" fo:wrap-option="wrap" style:run-through="background"/>
      <style:paragraph-properties style:writing-mode="lr-tb"/>
    </style:style>
    <style:style style:name="gr53" style:family="graphic">
      <style:graphic-properties draw:stroke="none" draw:fill="none" draw:textarea-horizontal-align="left" draw:textarea-vertical-align="top" draw:auto-grow-height="false" draw:auto-grow-width="false" fo:min-height="2.676cm" fo:min-width="0.93cm" fo:padding-top="0cm" fo:padding-bottom="0cm" fo:padding-left="0cm" fo:padding-right="0cm" fo:wrap-option="wrap" style:run-through="background"/>
      <style:paragraph-properties style:writing-mode="lr-tb"/>
    </style:style>
    <style:style style:name="gr54" style:family="graphic">
      <style:graphic-properties draw:stroke="none" draw:fill="none" draw:textarea-horizontal-align="left" draw:textarea-vertical-align="top" draw:auto-grow-height="false" draw:auto-grow-width="false" fo:min-height="2.676cm" fo:min-width="0.737cm" fo:padding-top="0cm" fo:padding-bottom="0cm" fo:padding-left="0cm" fo:padding-right="0cm" fo:wrap-option="wrap" style:run-through="background"/>
      <style:paragraph-properties style:writing-mode="lr-tb"/>
    </style:style>
    <style:style style:name="gr55" style:family="graphic">
      <style:graphic-properties draw:stroke="none" draw:fill="solid" draw:fill-color="#666666" draw:opacity="100%" fo:min-height="0cm" fo:min-width="0cm" style:run-through="background"/>
    </style:style>
    <style:style style:name="gr56" style:family="graphic">
      <style:graphic-properties draw:stroke="none" draw:fill="none" draw:textarea-horizontal-align="left" draw:textarea-vertical-align="top" draw:auto-grow-height="false" draw:auto-grow-width="false" fo:min-height="0.857cm" fo:min-width="3.579cm" fo:padding-top="0cm" fo:padding-bottom="0cm" fo:padding-left="0cm" fo:padding-right="0cm" fo:wrap-option="wrap" style:run-through="back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 draw:name="Group 1974" draw:style-name="gr1">
        <draw:custom-shape draw:name="Shape 91" draw:style-name="gr2" draw:text-style-name="P29" svg:width="0.519cm" svg:height="0.468cm" svg:x="18.371cm" svg:y="16.977cm">
          <text:p/>
          <draw:enhanced-geometry svg:viewBox="0 0 187186 199523" draw:text-areas="?f8 ?f10 ?f9 ?f11" draw:mirror-horizontal="false" draw:mirror-vertical="false" draw:type="non-primitive" draw:enhanced-path="M 0 0 L 66421 0 C 132842 0 187186 54415 187186 120923 L 187186 199523 0 19952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99523"/>
            <draw:equation draw:name="f8" draw:formula="0 / ?f6"/>
            <draw:equation draw:name="f9" draw:formula="187186 / ?f6"/>
            <draw:equation draw:name="f10" draw:formula="0 / ?f7"/>
            <draw:equation draw:name="f11" draw:formula="199523 / ?f7"/>
          </draw:enhanced-geometry>
        </draw:custom-shape>
        <draw:custom-shape draw:name="Shape 3042" draw:style-name="gr2" draw:text-style-name="P29" svg:width="0.519cm" svg:height="4.199cm" svg:x="18.371cm" svg:y="17.43cm">
          <text:p/>
          <draw:enhanced-geometry svg:viewBox="0 0 187186 1789129" draw:text-areas="?f8 ?f10 ?f9 ?f11" draw:mirror-horizontal="false" draw:mirror-vertical="false" draw:type="non-primitive" draw:enhanced-path="M 0 0 L 187186 0 18718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89129"/>
            <draw:equation draw:name="f8" draw:formula="0 / ?f6"/>
            <draw:equation draw:name="f9" draw:formula="187186 / ?f6"/>
            <draw:equation draw:name="f10" draw:formula="0 / ?f7"/>
            <draw:equation draw:name="f11" draw:formula="1789129 / ?f7"/>
          </draw:enhanced-geometry>
        </draw:custom-shape>
        <draw:custom-shape draw:name="Shape 3043" draw:style-name="gr2" draw:text-style-name="P29" svg:width="6.799cm" svg:height="4.199cm" svg:x="11.588cm" svg:y="17.43cm">
          <text:p/>
          <draw:enhanced-geometry svg:viewBox="0 0 2447246 1789129" draw:text-areas="?f8 ?f10 ?f9 ?f11" draw:mirror-horizontal="false" draw:mirror-vertical="false" draw:type="non-primitive" draw:enhanced-path="M 0 0 L 2447246 0 244724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789129"/>
            <draw:equation draw:name="f8" draw:formula="0 / ?f6"/>
            <draw:equation draw:name="f9" draw:formula="2447246 / ?f6"/>
            <draw:equation draw:name="f10" draw:formula="0 / ?f7"/>
            <draw:equation draw:name="f11" draw:formula="1789129 / ?f7"/>
          </draw:enhanced-geometry>
        </draw:custom-shape>
        <draw:custom-shape draw:name="Shape 3044" draw:style-name="gr2" draw:text-style-name="P29" svg:width="6.799cm" svg:height="0.468cm" svg:x="11.588cm" svg:y="16.977cm">
          <text:p/>
          <draw:enhanced-geometry svg:viewBox="0 0 2447246 199523" draw:text-areas="?f8 ?f10 ?f9 ?f11" draw:mirror-horizontal="false" draw:mirror-vertical="false" draw:type="non-primitive" draw:enhanced-path="M 0 0 L 2447246 0 2447246 199523 0 19952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99523"/>
            <draw:equation draw:name="f8" draw:formula="0 / ?f6"/>
            <draw:equation draw:name="f9" draw:formula="2447246 / ?f6"/>
            <draw:equation draw:name="f10" draw:formula="0 / ?f7"/>
            <draw:equation draw:name="f11" draw:formula="199523 / ?f7"/>
          </draw:enhanced-geometry>
        </draw:custom-shape>
        <draw:custom-shape draw:name="Shape 95" draw:style-name="gr2" draw:text-style-name="P29" svg:width="0.519cm" svg:height="0.468cm" svg:x="11.086cm" svg:y="16.977cm">
          <text:p/>
          <draw:enhanced-geometry svg:viewBox="0 0 187186 199523" draw:text-areas="?f8 ?f10 ?f9 ?f11" draw:mirror-horizontal="false" draw:mirror-vertical="false" draw:type="non-primitive" draw:enhanced-path="M 120765 0 L 187186 0 187186 199523 0 199523 0 120923 C 0 54415 54344 0 12076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99523"/>
            <draw:equation draw:name="f8" draw:formula="0 / ?f6"/>
            <draw:equation draw:name="f9" draw:formula="187186 / ?f6"/>
            <draw:equation draw:name="f10" draw:formula="0 / ?f7"/>
            <draw:equation draw:name="f11" draw:formula="199523 / ?f7"/>
          </draw:enhanced-geometry>
        </draw:custom-shape>
        <draw:custom-shape draw:name="Shape 3045" draw:style-name="gr2" draw:text-style-name="P29" svg:width="0.519cm" svg:height="4.199cm" svg:x="11.086cm" svg:y="17.43cm">
          <text:p/>
          <draw:enhanced-geometry svg:viewBox="0 0 187186 1789129" draw:text-areas="?f8 ?f10 ?f9 ?f11" draw:mirror-horizontal="false" draw:mirror-vertical="false" draw:type="non-primitive" draw:enhanced-path="M 0 0 L 187186 0 18718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89129"/>
            <draw:equation draw:name="f8" draw:formula="0 / ?f6"/>
            <draw:equation draw:name="f9" draw:formula="187186 / ?f6"/>
            <draw:equation draw:name="f10" draw:formula="0 / ?f7"/>
            <draw:equation draw:name="f11" draw:formula="1789129 / ?f7"/>
          </draw:enhanced-geometry>
        </draw:custom-shape>
        <draw:custom-shape draw:name="Shape 3046" draw:style-name="gr2" draw:text-style-name="P29" svg:width="6.799cm" svg:height="0.412cm" svg:x="11.588cm" svg:y="21.616cm">
          <text:p/>
          <draw:enhanced-geometry svg:viewBox="0 0 2447246 175338" draw:text-areas="?f8 ?f10 ?f9 ?f11" draw:mirror-horizontal="false" draw:mirror-vertical="false" draw:type="non-primitive" draw:enhanced-path="M 0 0 L 2447246 0 2447246 175338 0 17533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75338"/>
            <draw:equation draw:name="f8" draw:formula="0 / ?f6"/>
            <draw:equation draw:name="f9" draw:formula="2447246 / ?f6"/>
            <draw:equation draw:name="f10" draw:formula="0 / ?f7"/>
            <draw:equation draw:name="f11" draw:formula="175338 / ?f7"/>
          </draw:enhanced-geometry>
        </draw:custom-shape>
        <draw:custom-shape draw:name="Shape 98" draw:style-name="gr2" draw:text-style-name="P29" svg:width="0.519cm" svg:height="0.412cm" svg:x="11.086cm" svg:y="21.616cm">
          <text:p/>
          <draw:enhanced-geometry svg:viewBox="0 0 187186 175338" draw:text-areas="?f8 ?f10 ?f9 ?f11" draw:mirror-horizontal="false" draw:mirror-vertical="false" draw:type="non-primitive" draw:enhanced-path="M 0 0 L 187186 0 187186 175338 120765 175338 C 54344 175338 0 120923 0 54415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5338"/>
            <draw:equation draw:name="f8" draw:formula="0 / ?f6"/>
            <draw:equation draw:name="f9" draw:formula="187186 / ?f6"/>
            <draw:equation draw:name="f10" draw:formula="0 / ?f7"/>
            <draw:equation draw:name="f11" draw:formula="175338 / ?f7"/>
          </draw:enhanced-geometry>
        </draw:custom-shape>
        <draw:custom-shape draw:name="Shape 99" draw:style-name="gr2" draw:text-style-name="P29" svg:width="0.519cm" svg:height="0.412cm" svg:x="18.371cm" svg:y="21.616cm">
          <text:p/>
          <draw:enhanced-geometry svg:viewBox="0 0 187186 175338" draw:text-areas="?f8 ?f10 ?f9 ?f11" draw:mirror-horizontal="false" draw:mirror-vertical="false" draw:type="non-primitive" draw:enhanced-path="M 0 0 L 187186 0 187186 54415 C 187186 120923 132842 175338 66421 175338 L 0 17533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5338"/>
            <draw:equation draw:name="f8" draw:formula="0 / ?f6"/>
            <draw:equation draw:name="f9" draw:formula="187186 / ?f6"/>
            <draw:equation draw:name="f10" draw:formula="0 / ?f7"/>
            <draw:equation draw:name="f11" draw:formula="175338 / ?f7"/>
          </draw:enhanced-geometry>
        </draw:custom-shape>
        <draw:custom-shape draw:name="Rectangle 100" draw:style-name="gr3" draw:text-style-name="P31" svg:width="2.223cm" svg:height="0.47cm" svg:x="11.467cm" svg:y="17.448cm">
          <text:p text:style-name="P30"><text:span text:style-name="T10">EQUIPO</text:span></text:p>
          <draw:enhanced-geometry svg:viewBox="0 0 21600 21600" draw:mirror-horizontal="false" draw:mirror-vertical="false" draw:type="non-primitive" draw:enhanced-path="M 0 0 L 21600 0 21600 21600 0 21600 Z N"/>
        </draw:custom-shape>
        <draw:custom-shape draw:name="Rectangle 101" draw:style-name="gr4" draw:text-style-name="P31" svg:width="0.117cm" svg:height="0.371cm" svg:x="13.164cm" svg:y="17.52cm">
          <text:p text:style-name="P30"><text:span text:style-name="T11"><text:s/></text:span></text:p>
          <draw:enhanced-geometry svg:viewBox="0 0 21600 21600" draw:mirror-horizontal="false" draw:mirror-vertical="false" draw:type="non-primitive" draw:enhanced-path="M 0 0 L 21600 0 21600 21600 0 21600 Z N"/>
        </draw:custom-shape>
        <draw:custom-shape draw:name="Rectangle 102" draw:style-name="gr5" draw:text-style-name="P31" svg:width="0.304cm" svg:height="0.47cm" svg:x="13.278cm" svg:y="17.448cm">
          <text:p text:style-name="P30"><text:span text:style-name="T12">2</text:span></text:p>
          <draw:enhanced-geometry svg:viewBox="0 0 21600 21600" draw:mirror-horizontal="false" draw:mirror-vertical="false" draw:type="non-primitive" draw:enhanced-path="M 0 0 L 21600 0 21600 21600 0 21600 Z N"/>
        </draw:custom-shape>
        <draw:custom-shape draw:name="Shape 103" draw:style-name="gr6" draw:text-style-name="P32" svg:width="0.523cm" svg:height="0.47cm" svg:x="9.655cm" svg:y="16.977cm">
          <text:p/>
          <draw:enhanced-geometry svg:viewBox="0 0 188450 200402" draw:text-areas="?f8 ?f10 ?f9 ?f11" draw:mirror-horizontal="false" draw:mirror-vertical="false" draw:type="non-primitive" draw:enhanced-path="M 0 0 L 66869 0 C 133739 0 188450 54655 188450 121456 L 188450 200402 0 20040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200402"/>
            <draw:equation draw:name="f8" draw:formula="0 / ?f6"/>
            <draw:equation draw:name="f9" draw:formula="188450 / ?f6"/>
            <draw:equation draw:name="f10" draw:formula="0 / ?f7"/>
            <draw:equation draw:name="f11" draw:formula="200402 / ?f7"/>
          </draw:enhanced-geometry>
        </draw:custom-shape>
        <draw:custom-shape draw:name="Shape 3049" draw:style-name="gr6" draw:text-style-name="P32" svg:width="0.523cm" svg:height="4.22cm" svg:x="9.655cm" svg:y="17.432cm">
          <text:p/>
          <draw:enhanced-geometry svg:viewBox="0 0 188450 1797010" draw:text-areas="?f8 ?f10 ?f9 ?f11" draw:mirror-horizontal="false" draw:mirror-vertical="false" draw:type="non-primitive" draw:enhanced-path="M 0 0 L 188450 0 188450 1797010 0 179701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97010"/>
            <draw:equation draw:name="f8" draw:formula="0 / ?f6"/>
            <draw:equation draw:name="f9" draw:formula="188450 / ?f6"/>
            <draw:equation draw:name="f10" draw:formula="0 / ?f7"/>
            <draw:equation draw:name="f11" draw:formula="1797010 / ?f7"/>
          </draw:enhanced-geometry>
        </draw:custom-shape>
        <draw:custom-shape draw:name="Shape 3050" draw:style-name="gr6" draw:text-style-name="P32" svg:width="6.845cm" svg:height="4.22cm" svg:x="2.827cm" svg:y="17.432cm">
          <text:p/>
          <draw:enhanced-geometry svg:viewBox="0 0 2463776 1797010" draw:text-areas="?f8 ?f10 ?f9 ?f11" draw:mirror-horizontal="false" draw:mirror-vertical="false" draw:type="non-primitive" draw:enhanced-path="M 0 0 L 2463776 0 2463776 1797010 0 179701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6"/>
            <draw:equation draw:name="f7" draw:formula="?f4 / 1797010"/>
            <draw:equation draw:name="f8" draw:formula="0 / ?f6"/>
            <draw:equation draw:name="f9" draw:formula="2463776 / ?f6"/>
            <draw:equation draw:name="f10" draw:formula="0 / ?f7"/>
            <draw:equation draw:name="f11" draw:formula="1797010 / ?f7"/>
          </draw:enhanced-geometry>
        </draw:custom-shape>
        <draw:custom-shape draw:name="Shape 3051" draw:style-name="gr6" draw:text-style-name="P32" svg:width="6.845cm" svg:height="0.47cm" svg:x="2.827cm" svg:y="16.977cm">
          <text:p/>
          <draw:enhanced-geometry svg:viewBox="0 0 2463776 200402" draw:text-areas="?f8 ?f10 ?f9 ?f11" draw:mirror-horizontal="false" draw:mirror-vertical="false" draw:type="non-primitive" draw:enhanced-path="M 0 0 L 2463776 0 2463776 200402 0 200402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6"/>
            <draw:equation draw:name="f7" draw:formula="?f4 / 200402"/>
            <draw:equation draw:name="f8" draw:formula="0 / ?f6"/>
            <draw:equation draw:name="f9" draw:formula="2463776 / ?f6"/>
            <draw:equation draw:name="f10" draw:formula="0 / ?f7"/>
            <draw:equation draw:name="f11" draw:formula="200402 / ?f7"/>
          </draw:enhanced-geometry>
        </draw:custom-shape>
        <draw:custom-shape draw:name="Shape 107" draw:style-name="gr6" draw:text-style-name="P32" svg:width="0.523cm" svg:height="0.47cm" svg:x="2.321cm" svg:y="16.977cm">
          <text:p/>
          <draw:enhanced-geometry svg:viewBox="0 0 188450 200402" draw:text-areas="?f8 ?f10 ?f9 ?f11" draw:mirror-horizontal="false" draw:mirror-vertical="false" draw:type="non-primitive" draw:enhanced-path="M 121581 0 L 188450 0 188450 200402 0 200402 0 121456 C 0 54655 54711 0 12158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200402"/>
            <draw:equation draw:name="f8" draw:formula="0 / ?f6"/>
            <draw:equation draw:name="f9" draw:formula="188450 / ?f6"/>
            <draw:equation draw:name="f10" draw:formula="0 / ?f7"/>
            <draw:equation draw:name="f11" draw:formula="200402 / ?f7"/>
          </draw:enhanced-geometry>
        </draw:custom-shape>
        <draw:custom-shape draw:name="Shape 3052" draw:style-name="gr6" draw:text-style-name="P32" svg:width="0.523cm" svg:height="4.22cm" svg:x="2.321cm" svg:y="17.432cm">
          <text:p/>
          <draw:enhanced-geometry svg:viewBox="0 0 188450 1797010" draw:text-areas="?f8 ?f10 ?f9 ?f11" draw:mirror-horizontal="false" draw:mirror-vertical="false" draw:type="non-primitive" draw:enhanced-path="M 0 0 L 188450 0 188450 1797010 0 179701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97010"/>
            <draw:equation draw:name="f8" draw:formula="0 / ?f6"/>
            <draw:equation draw:name="f9" draw:formula="188450 / ?f6"/>
            <draw:equation draw:name="f10" draw:formula="0 / ?f7"/>
            <draw:equation draw:name="f11" draw:formula="1797010 / ?f7"/>
          </draw:enhanced-geometry>
        </draw:custom-shape>
        <draw:custom-shape draw:name="Shape 3053" draw:style-name="gr6" draw:text-style-name="P32" svg:width="6.845cm" svg:height="0.415cm" svg:x="2.827cm" svg:y="21.637cm">
          <text:p/>
          <draw:enhanced-geometry svg:viewBox="0 0 2463776 176112" draw:text-areas="?f8 ?f10 ?f9 ?f11" draw:mirror-horizontal="false" draw:mirror-vertical="false" draw:type="non-primitive" draw:enhanced-path="M 0 0 L 2463776 0 2463776 176112 0 176112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6"/>
            <draw:equation draw:name="f7" draw:formula="?f4 / 176112"/>
            <draw:equation draw:name="f8" draw:formula="0 / ?f6"/>
            <draw:equation draw:name="f9" draw:formula="2463776 / ?f6"/>
            <draw:equation draw:name="f10" draw:formula="0 / ?f7"/>
            <draw:equation draw:name="f11" draw:formula="176112 / ?f7"/>
          </draw:enhanced-geometry>
        </draw:custom-shape>
        <draw:custom-shape draw:name="Shape 110" draw:style-name="gr6" draw:text-style-name="P32" svg:width="0.523cm" svg:height="0.415cm" svg:x="2.321cm" svg:y="21.637cm">
          <text:p/>
          <draw:enhanced-geometry svg:viewBox="0 0 188450 176112" draw:text-areas="?f8 ?f10 ?f9 ?f11" draw:mirror-horizontal="false" draw:mirror-vertical="false" draw:type="non-primitive" draw:enhanced-path="M 0 0 L 188450 0 188450 176112 121581 176112 C 54711 176112 0 121456 0 54656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6112"/>
            <draw:equation draw:name="f8" draw:formula="0 / ?f6"/>
            <draw:equation draw:name="f9" draw:formula="188450 / ?f6"/>
            <draw:equation draw:name="f10" draw:formula="0 / ?f7"/>
            <draw:equation draw:name="f11" draw:formula="176112 / ?f7"/>
          </draw:enhanced-geometry>
        </draw:custom-shape>
        <draw:custom-shape draw:name="Shape 111" draw:style-name="gr6" draw:text-style-name="P32" svg:width="0.523cm" svg:height="0.415cm" svg:x="9.655cm" svg:y="21.637cm">
          <text:p/>
          <draw:enhanced-geometry svg:viewBox="0 0 188450 176112" draw:text-areas="?f8 ?f10 ?f9 ?f11" draw:mirror-horizontal="false" draw:mirror-vertical="false" draw:type="non-primitive" draw:enhanced-path="M 0 0 L 188450 0 188450 54656 C 188450 121456 133739 176112 66869 176112 L 0 17611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6112"/>
            <draw:equation draw:name="f8" draw:formula="0 / ?f6"/>
            <draw:equation draw:name="f9" draw:formula="188450 / ?f6"/>
            <draw:equation draw:name="f10" draw:formula="0 / ?f7"/>
            <draw:equation draw:name="f11" draw:formula="176112 / ?f7"/>
          </draw:enhanced-geometry>
        </draw:custom-shape>
        <draw:custom-shape draw:name="Rectangle 112" draw:style-name="gr7" draw:text-style-name="P31" svg:width="2.236cm" svg:height="0.472cm" svg:x="2.7cm" svg:y="17.467cm">
          <text:p text:style-name="P30"><text:span text:style-name="T10">EQUIPO</text:span></text:p>
          <draw:enhanced-geometry svg:viewBox="0 0 21600 21600" draw:mirror-horizontal="false" draw:mirror-vertical="false" draw:type="non-primitive" draw:enhanced-path="M 0 0 L 21600 0 21600 21600 0 21600 Z N"/>
        </draw:custom-shape>
        <draw:custom-shape draw:name="Rectangle 113" draw:style-name="gr8" draw:text-style-name="P31" svg:width="0.117cm" svg:height="0.375cm" svg:x="4.408cm" svg:y="17.541cm">
          <text:p text:style-name="P30"><text:span text:style-name="T11"><text:s/></text:span></text:p>
          <draw:enhanced-geometry svg:viewBox="0 0 21600 21600" draw:mirror-horizontal="false" draw:mirror-vertical="false" draw:type="non-primitive" draw:enhanced-path="M 0 0 L 21600 0 21600 21600 0 21600 Z N"/>
        </draw:custom-shape>
        <draw:custom-shape draw:name="Rectangle 114" draw:style-name="gr9" draw:text-style-name="P31" svg:width="0.211cm" svg:height="0.472cm" svg:x="4.524cm" svg:y="17.467cm">
          <text:p text:style-name="P30"><text:span text:style-name="T13">1</text:span></text:p>
          <draw:enhanced-geometry svg:viewBox="0 0 21600 21600" draw:mirror-horizontal="false" draw:mirror-vertical="false" draw:type="non-primitive" draw:enhanced-path="M 0 0 L 21600 0 21600 21600 0 21600 Z N"/>
        </draw:custom-shape>
        <draw:custom-shape draw:name="Shape 368" draw:style-name="gr6" draw:text-style-name="P32" svg:width="0.523cm" svg:height="0.472cm" svg:x="18.42cm" svg:y="22.48cm">
          <text:p/>
          <draw:enhanced-geometry svg:viewBox="0 0 188450 200402" draw:text-areas="?f8 ?f10 ?f9 ?f11" draw:mirror-horizontal="false" draw:mirror-vertical="false" draw:type="non-primitive" draw:enhanced-path="M 0 0 L 66869 0 C 133738 0 188450 54655 188450 121456 L 188450 200402 0 20040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200402"/>
            <draw:equation draw:name="f8" draw:formula="0 / ?f6"/>
            <draw:equation draw:name="f9" draw:formula="188450 / ?f6"/>
            <draw:equation draw:name="f10" draw:formula="0 / ?f7"/>
            <draw:equation draw:name="f11" draw:formula="200402 / ?f7"/>
          </draw:enhanced-geometry>
        </draw:custom-shape>
        <draw:custom-shape draw:name="Shape 3056" draw:style-name="gr6" draw:text-style-name="P32" svg:width="0.523cm" svg:height="4.22cm" svg:x="18.42cm" svg:y="22.937cm">
          <text:p/>
          <draw:enhanced-geometry svg:viewBox="0 0 188450 1797011" draw:text-areas="?f8 ?f10 ?f9 ?f11" draw:mirror-horizontal="false" draw:mirror-vertical="false" draw:type="non-primitive" draw:enhanced-path="M 0 0 L 188450 0 188450 1797011 0 1797011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97011"/>
            <draw:equation draw:name="f8" draw:formula="0 / ?f6"/>
            <draw:equation draw:name="f9" draw:formula="188450 / ?f6"/>
            <draw:equation draw:name="f10" draw:formula="0 / ?f7"/>
            <draw:equation draw:name="f11" draw:formula="1797011 / ?f7"/>
          </draw:enhanced-geometry>
        </draw:custom-shape>
        <draw:custom-shape draw:name="Shape 3057" draw:style-name="gr6" draw:text-style-name="P32" svg:width="6.845cm" svg:height="4.22cm" svg:x="11.594cm" svg:y="22.937cm">
          <text:p/>
          <draw:enhanced-geometry svg:viewBox="0 0 2463775 1797011" draw:text-areas="?f8 ?f10 ?f9 ?f11" draw:mirror-horizontal="false" draw:mirror-vertical="false" draw:type="non-primitive" draw:enhanced-path="M 0 0 L 2463775 0 2463775 1797011 0 1797011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5"/>
            <draw:equation draw:name="f7" draw:formula="?f4 / 1797011"/>
            <draw:equation draw:name="f8" draw:formula="0 / ?f6"/>
            <draw:equation draw:name="f9" draw:formula="2463775 / ?f6"/>
            <draw:equation draw:name="f10" draw:formula="0 / ?f7"/>
            <draw:equation draw:name="f11" draw:formula="1797011 / ?f7"/>
          </draw:enhanced-geometry>
        </draw:custom-shape>
        <draw:custom-shape draw:name="Shape 3058" draw:style-name="gr6" draw:text-style-name="P32" svg:width="6.845cm" svg:height="0.472cm" svg:x="11.594cm" svg:y="22.48cm">
          <text:p/>
          <draw:enhanced-geometry svg:viewBox="0 0 2463775 200402" draw:text-areas="?f8 ?f10 ?f9 ?f11" draw:mirror-horizontal="false" draw:mirror-vertical="false" draw:type="non-primitive" draw:enhanced-path="M 0 0 L 2463775 0 2463775 200402 0 200402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5"/>
            <draw:equation draw:name="f7" draw:formula="?f4 / 200402"/>
            <draw:equation draw:name="f8" draw:formula="0 / ?f6"/>
            <draw:equation draw:name="f9" draw:formula="2463775 / ?f6"/>
            <draw:equation draw:name="f10" draw:formula="0 / ?f7"/>
            <draw:equation draw:name="f11" draw:formula="200402 / ?f7"/>
          </draw:enhanced-geometry>
        </draw:custom-shape>
        <draw:custom-shape draw:name="Shape 372" draw:style-name="gr6" draw:text-style-name="P32" svg:width="0.523cm" svg:height="0.472cm" svg:x="11.086cm" svg:y="22.48cm">
          <text:p/>
          <draw:enhanced-geometry svg:viewBox="0 0 188450 200402" draw:text-areas="?f8 ?f10 ?f9 ?f11" draw:mirror-horizontal="false" draw:mirror-vertical="false" draw:type="non-primitive" draw:enhanced-path="M 121581 0 L 188450 0 188450 200402 0 200402 0 121456 C 0 54655 54711 0 12158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200402"/>
            <draw:equation draw:name="f8" draw:formula="0 / ?f6"/>
            <draw:equation draw:name="f9" draw:formula="188450 / ?f6"/>
            <draw:equation draw:name="f10" draw:formula="0 / ?f7"/>
            <draw:equation draw:name="f11" draw:formula="200402 / ?f7"/>
          </draw:enhanced-geometry>
        </draw:custom-shape>
        <draw:custom-shape draw:name="Shape 3059" draw:style-name="gr6" draw:text-style-name="P32" svg:width="0.523cm" svg:height="4.22cm" svg:x="11.086cm" svg:y="22.937cm">
          <text:p/>
          <draw:enhanced-geometry svg:viewBox="0 0 188450 1797011" draw:text-areas="?f8 ?f10 ?f9 ?f11" draw:mirror-horizontal="false" draw:mirror-vertical="false" draw:type="non-primitive" draw:enhanced-path="M 0 0 L 188450 0 188450 1797011 0 1797011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97011"/>
            <draw:equation draw:name="f8" draw:formula="0 / ?f6"/>
            <draw:equation draw:name="f9" draw:formula="188450 / ?f6"/>
            <draw:equation draw:name="f10" draw:formula="0 / ?f7"/>
            <draw:equation draw:name="f11" draw:formula="1797011 / ?f7"/>
          </draw:enhanced-geometry>
        </draw:custom-shape>
        <draw:custom-shape draw:name="Shape 3060" draw:style-name="gr6" draw:text-style-name="P32" svg:width="6.845cm" svg:height="0.414cm" svg:x="11.594cm" svg:y="27.142cm">
          <text:p/>
          <draw:enhanced-geometry svg:viewBox="0 0 2463775 176111" draw:text-areas="?f8 ?f10 ?f9 ?f11" draw:mirror-horizontal="false" draw:mirror-vertical="false" draw:type="non-primitive" draw:enhanced-path="M 0 0 L 2463775 0 2463775 176111 0 176111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63775"/>
            <draw:equation draw:name="f7" draw:formula="?f4 / 176111"/>
            <draw:equation draw:name="f8" draw:formula="0 / ?f6"/>
            <draw:equation draw:name="f9" draw:formula="2463775 / ?f6"/>
            <draw:equation draw:name="f10" draw:formula="0 / ?f7"/>
            <draw:equation draw:name="f11" draw:formula="176111 / ?f7"/>
          </draw:enhanced-geometry>
        </draw:custom-shape>
        <draw:custom-shape draw:name="Shape 375" draw:style-name="gr6" draw:text-style-name="P32" svg:width="0.523cm" svg:height="0.414cm" svg:x="11.086cm" svg:y="27.142cm">
          <text:p/>
          <draw:enhanced-geometry svg:viewBox="0 0 188450 176111" draw:text-areas="?f8 ?f10 ?f9 ?f11" draw:mirror-horizontal="false" draw:mirror-vertical="false" draw:type="non-primitive" draw:enhanced-path="M 0 0 L 188450 0 188450 176111 121581 176111 C 54711 176111 0 121455 0 54655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6111"/>
            <draw:equation draw:name="f8" draw:formula="0 / ?f6"/>
            <draw:equation draw:name="f9" draw:formula="188450 / ?f6"/>
            <draw:equation draw:name="f10" draw:formula="0 / ?f7"/>
            <draw:equation draw:name="f11" draw:formula="176111 / ?f7"/>
          </draw:enhanced-geometry>
        </draw:custom-shape>
        <draw:custom-shape draw:name="Shape 376" draw:style-name="gr6" draw:text-style-name="P32" svg:width="0.523cm" svg:height="0.414cm" svg:x="18.42cm" svg:y="27.142cm">
          <text:p/>
          <draw:enhanced-geometry svg:viewBox="0 0 188450 176111" draw:text-areas="?f8 ?f10 ?f9 ?f11" draw:mirror-horizontal="false" draw:mirror-vertical="false" draw:type="non-primitive" draw:enhanced-path="M 0 0 L 188450 0 188450 54655 C 188450 121455 133738 176111 66869 176111 L 0 17611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450"/>
            <draw:equation draw:name="f7" draw:formula="?f4 / 176111"/>
            <draw:equation draw:name="f8" draw:formula="0 / ?f6"/>
            <draw:equation draw:name="f9" draw:formula="188450 / ?f6"/>
            <draw:equation draw:name="f10" draw:formula="0 / ?f7"/>
            <draw:equation draw:name="f11" draw:formula="176111 / ?f7"/>
          </draw:enhanced-geometry>
        </draw:custom-shape>
        <draw:custom-shape draw:name="Rectangle 377" draw:style-name="gr7" draw:text-style-name="P31" svg:width="2.236cm" svg:height="0.472cm" svg:x="11.467cm" svg:y="22.971cm">
          <text:p text:style-name="P30"><text:span text:style-name="T10">EQUIPO</text:span></text:p>
          <draw:enhanced-geometry svg:viewBox="0 0 21600 21600" draw:mirror-horizontal="false" draw:mirror-vertical="false" draw:type="non-primitive" draw:enhanced-path="M 0 0 L 21600 0 21600 21600 0 21600 Z N"/>
        </draw:custom-shape>
        <draw:custom-shape draw:name="Rectangle 378" draw:style-name="gr10" draw:text-style-name="P31" svg:width="0.117cm" svg:height="0.373cm" svg:x="13.172cm" svg:y="23.047cm">
          <text:p text:style-name="P30"><text:span text:style-name="T11"><text:s/></text:span></text:p>
          <draw:enhanced-geometry svg:viewBox="0 0 21600 21600" draw:mirror-horizontal="false" draw:mirror-vertical="false" draw:type="non-primitive" draw:enhanced-path="M 0 0 L 21600 0 21600 21600 0 21600 Z N"/>
        </draw:custom-shape>
        <draw:custom-shape draw:name="Rectangle 379" draw:style-name="gr11" draw:text-style-name="P31" svg:width="0.322cm" svg:height="0.472cm" svg:x="13.289cm" svg:y="22.971cm">
          <text:p text:style-name="P30"><text:span text:style-name="T14">4</text:span></text:p>
          <draw:enhanced-geometry svg:viewBox="0 0 21600 21600" draw:mirror-horizontal="false" draw:mirror-vertical="false" draw:type="non-primitive" draw:enhanced-path="M 0 0 L 21600 0 21600 21600 0 21600 Z N"/>
        </draw:custom-shape>
        <draw:custom-shape draw:name="Shape 380" draw:style-name="gr2" draw:text-style-name="P29" svg:width="0.519cm" svg:height="0.468cm" svg:x="9.632cm" svg:y="22.503cm">
          <text:p/>
          <draw:enhanced-geometry svg:viewBox="0 0 187186 199523" draw:text-areas="?f8 ?f10 ?f9 ?f11" draw:mirror-horizontal="false" draw:mirror-vertical="false" draw:type="non-primitive" draw:enhanced-path="M 0 0 L 66421 0 C 132841 0 187186 54415 187186 120923 L 187186 199523 0 19952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99523"/>
            <draw:equation draw:name="f8" draw:formula="0 / ?f6"/>
            <draw:equation draw:name="f9" draw:formula="187186 / ?f6"/>
            <draw:equation draw:name="f10" draw:formula="0 / ?f7"/>
            <draw:equation draw:name="f11" draw:formula="199523 / ?f7"/>
          </draw:enhanced-geometry>
        </draw:custom-shape>
        <draw:custom-shape draw:name="Shape 3063" draw:style-name="gr2" draw:text-style-name="P29" svg:width="0.519cm" svg:height="4.201cm" svg:x="9.632cm" svg:y="22.958cm">
          <text:p/>
          <draw:enhanced-geometry svg:viewBox="0 0 187186 1789129" draw:text-areas="?f8 ?f10 ?f9 ?f11" draw:mirror-horizontal="false" draw:mirror-vertical="false" draw:type="non-primitive" draw:enhanced-path="M 0 0 L 187186 0 18718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89129"/>
            <draw:equation draw:name="f8" draw:formula="0 / ?f6"/>
            <draw:equation draw:name="f9" draw:formula="187186 / ?f6"/>
            <draw:equation draw:name="f10" draw:formula="0 / ?f7"/>
            <draw:equation draw:name="f11" draw:formula="1789129 / ?f7"/>
          </draw:enhanced-geometry>
        </draw:custom-shape>
        <draw:custom-shape draw:name="Shape 3064" draw:style-name="gr2" draw:text-style-name="P29" svg:width="6.799cm" svg:height="4.201cm" svg:x="2.85cm" svg:y="22.958cm">
          <text:p/>
          <draw:enhanced-geometry svg:viewBox="0 0 2447246 1789129" draw:text-areas="?f8 ?f10 ?f9 ?f11" draw:mirror-horizontal="false" draw:mirror-vertical="false" draw:type="non-primitive" draw:enhanced-path="M 0 0 L 2447246 0 244724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789129"/>
            <draw:equation draw:name="f8" draw:formula="0 / ?f6"/>
            <draw:equation draw:name="f9" draw:formula="2447246 / ?f6"/>
            <draw:equation draw:name="f10" draw:formula="0 / ?f7"/>
            <draw:equation draw:name="f11" draw:formula="1789129 / ?f7"/>
          </draw:enhanced-geometry>
        </draw:custom-shape>
        <draw:custom-shape draw:name="Shape 3065" draw:style-name="gr2" draw:text-style-name="P29" svg:width="6.799cm" svg:height="0.468cm" svg:x="2.85cm" svg:y="22.503cm">
          <text:p/>
          <draw:enhanced-geometry svg:viewBox="0 0 2447246 199523" draw:text-areas="?f8 ?f10 ?f9 ?f11" draw:mirror-horizontal="false" draw:mirror-vertical="false" draw:type="non-primitive" draw:enhanced-path="M 0 0 L 2447246 0 2447246 199523 0 199523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99523"/>
            <draw:equation draw:name="f8" draw:formula="0 / ?f6"/>
            <draw:equation draw:name="f9" draw:formula="2447246 / ?f6"/>
            <draw:equation draw:name="f10" draw:formula="0 / ?f7"/>
            <draw:equation draw:name="f11" draw:formula="199523 / ?f7"/>
          </draw:enhanced-geometry>
        </draw:custom-shape>
        <draw:custom-shape draw:name="Shape 384" draw:style-name="gr2" draw:text-style-name="P29" svg:width="0.519cm" svg:height="0.468cm" svg:x="2.347cm" svg:y="22.503cm">
          <text:p/>
          <draw:enhanced-geometry svg:viewBox="0 0 187186 199523" draw:text-areas="?f8 ?f10 ?f9 ?f11" draw:mirror-horizontal="false" draw:mirror-vertical="false" draw:type="non-primitive" draw:enhanced-path="M 120765 0 L 187186 0 187186 199523 0 199523 0 120923 C 0 54415 54344 0 12076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99523"/>
            <draw:equation draw:name="f8" draw:formula="0 / ?f6"/>
            <draw:equation draw:name="f9" draw:formula="187186 / ?f6"/>
            <draw:equation draw:name="f10" draw:formula="0 / ?f7"/>
            <draw:equation draw:name="f11" draw:formula="199523 / ?f7"/>
          </draw:enhanced-geometry>
        </draw:custom-shape>
        <draw:custom-shape draw:name="Shape 3066" draw:style-name="gr2" draw:text-style-name="P29" svg:width="0.519cm" svg:height="4.201cm" svg:x="2.347cm" svg:y="22.958cm">
          <text:p/>
          <draw:enhanced-geometry svg:viewBox="0 0 187186 1789129" draw:text-areas="?f8 ?f10 ?f9 ?f11" draw:mirror-horizontal="false" draw:mirror-vertical="false" draw:type="non-primitive" draw:enhanced-path="M 0 0 L 187186 0 187186 1789129 0 178912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89129"/>
            <draw:equation draw:name="f8" draw:formula="0 / ?f6"/>
            <draw:equation draw:name="f9" draw:formula="187186 / ?f6"/>
            <draw:equation draw:name="f10" draw:formula="0 / ?f7"/>
            <draw:equation draw:name="f11" draw:formula="1789129 / ?f7"/>
          </draw:enhanced-geometry>
        </draw:custom-shape>
        <draw:custom-shape draw:name="Shape 3067" draw:style-name="gr2" draw:text-style-name="P29" svg:width="6.799cm" svg:height="0.414cm" svg:x="2.85cm" svg:y="27.142cm">
          <text:p/>
          <draw:enhanced-geometry svg:viewBox="0 0 2447246 175339" draw:text-areas="?f8 ?f10 ?f9 ?f11" draw:mirror-horizontal="false" draw:mirror-vertical="false" draw:type="non-primitive" draw:enhanced-path="M 0 0 L 2447246 0 2447246 175339 0 175339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47246"/>
            <draw:equation draw:name="f7" draw:formula="?f4 / 175339"/>
            <draw:equation draw:name="f8" draw:formula="0 / ?f6"/>
            <draw:equation draw:name="f9" draw:formula="2447246 / ?f6"/>
            <draw:equation draw:name="f10" draw:formula="0 / ?f7"/>
            <draw:equation draw:name="f11" draw:formula="175339 / ?f7"/>
          </draw:enhanced-geometry>
        </draw:custom-shape>
        <draw:custom-shape draw:name="Shape 387" draw:style-name="gr2" draw:text-style-name="P29" svg:width="0.519cm" svg:height="0.414cm" svg:x="2.347cm" svg:y="27.142cm">
          <text:p/>
          <draw:enhanced-geometry svg:viewBox="0 0 187186 175339" draw:text-areas="?f8 ?f10 ?f9 ?f11" draw:mirror-horizontal="false" draw:mirror-vertical="false" draw:type="non-primitive" draw:enhanced-path="M 0 0 L 187186 0 187186 175339 120765 175339 C 54344 175339 0 120924 0 54415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5339"/>
            <draw:equation draw:name="f8" draw:formula="0 / ?f6"/>
            <draw:equation draw:name="f9" draw:formula="187186 / ?f6"/>
            <draw:equation draw:name="f10" draw:formula="0 / ?f7"/>
            <draw:equation draw:name="f11" draw:formula="175339 / ?f7"/>
          </draw:enhanced-geometry>
        </draw:custom-shape>
        <draw:custom-shape draw:name="Shape 388" draw:style-name="gr2" draw:text-style-name="P29" svg:width="0.519cm" svg:height="0.414cm" svg:x="9.632cm" svg:y="27.142cm">
          <text:p/>
          <draw:enhanced-geometry svg:viewBox="0 0 187186 175339" draw:text-areas="?f8 ?f10 ?f9 ?f11" draw:mirror-horizontal="false" draw:mirror-vertical="false" draw:type="non-primitive" draw:enhanced-path="M 0 0 L 187186 0 187186 54415 C 187186 120924 132841 175339 66421 175339 L 0 17533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86"/>
            <draw:equation draw:name="f7" draw:formula="?f4 / 175339"/>
            <draw:equation draw:name="f8" draw:formula="0 / ?f6"/>
            <draw:equation draw:name="f9" draw:formula="187186 / ?f6"/>
            <draw:equation draw:name="f10" draw:formula="0 / ?f7"/>
            <draw:equation draw:name="f11" draw:formula="175339 / ?f7"/>
          </draw:enhanced-geometry>
        </draw:custom-shape>
        <draw:custom-shape draw:name="Rectangle 389" draw:style-name="gr3" draw:text-style-name="P31" svg:width="2.223cm" svg:height="0.47cm" svg:x="2.728cm" svg:y="22.972cm">
          <text:p text:style-name="P30"><text:span text:style-name="T10">EQUIPO</text:span></text:p>
          <draw:enhanced-geometry svg:viewBox="0 0 21600 21600" draw:mirror-horizontal="false" draw:mirror-vertical="false" draw:type="non-primitive" draw:enhanced-path="M 0 0 L 21600 0 21600 21600 0 21600 Z N"/>
        </draw:custom-shape>
        <draw:custom-shape draw:name="Rectangle 390" draw:style-name="gr12" draw:text-style-name="P31" svg:width="0.117cm" svg:height="0.369cm" svg:x="4.425cm" svg:y="23.047cm">
          <text:p text:style-name="P30"><text:span text:style-name="T11"><text:s/></text:span></text:p>
          <draw:enhanced-geometry svg:viewBox="0 0 21600 21600" draw:mirror-horizontal="false" draw:mirror-vertical="false" draw:type="non-primitive" draw:enhanced-path="M 0 0 L 21600 0 21600 21600 0 21600 Z N"/>
        </draw:custom-shape>
        <draw:custom-shape draw:name="Rectangle 391" draw:style-name="gr13" draw:text-style-name="P31" svg:width="0.281cm" svg:height="0.47cm" svg:x="4.54cm" svg:y="22.972cm">
          <text:p text:style-name="P30"><text:span text:style-name="T15">3</text:span></text:p>
          <draw:enhanced-geometry svg:viewBox="0 0 21600 21600" draw:mirror-horizontal="false" draw:mirror-vertical="false" draw:type="non-primitive" draw:enhanced-path="M 0 0 L 21600 0 21600 21600 0 21600 Z N"/>
        </draw:custom-shape>
        <draw:custom-shape draw:name="Rectangle 392" draw:style-name="gr14" draw:text-style-name="P31" svg:width="3.865cm" svg:height="0.59cm" svg:x="2.831cm" svg:y="18.12cm">
          <text:p text:style-name="P30"><text:span text:style-name="T16">Justificación</text:span></text:p>
          <draw:enhanced-geometry svg:viewBox="0 0 21600 21600" draw:mirror-horizontal="false" draw:mirror-vertical="false" draw:type="non-primitive" draw:enhanced-path="M 0 0 L 21600 0 21600 21600 0 21600 Z N"/>
        </draw:custom-shape>
        <draw:custom-shape draw:name="Rectangle 393" draw:style-name="gr15" draw:text-style-name="P31" svg:width="0.16cm" svg:height="0.456cm" svg:x="5.736cm" svg:y="18.192cm">
          <text:p text:style-name="P30"><text:span text:style-name="T8"><text:s/></text:span></text:p>
          <draw:enhanced-geometry svg:viewBox="0 0 21600 21600" draw:mirror-horizontal="false" draw:mirror-vertical="false" draw:type="non-primitive" draw:enhanced-path="M 0 0 L 21600 0 21600 21600 0 21600 Z N"/>
        </draw:custom-shape>
        <draw:custom-shape draw:name="Rectangle 394" draw:style-name="gr16" draw:text-style-name="P31" svg:width="3.513cm" svg:height="0.592cm" svg:x="2.73cm" svg:y="19.708cm">
          <text:p text:style-name="P30"><text:span text:style-name="T17">Coherencia</text:span></text:p>
          <draw:enhanced-geometry svg:viewBox="0 0 21600 21600" draw:mirror-horizontal="false" draw:mirror-vertical="false" draw:type="non-primitive" draw:enhanced-path="M 0 0 L 21600 0 21600 21600 0 21600 Z N"/>
        </draw:custom-shape>
        <draw:custom-shape draw:name="Rectangle 395" draw:style-name="gr17" draw:text-style-name="P31" svg:width="3.89cm" svg:height="0.592cm" svg:x="2.774cm" svg:y="21.32cm">
          <text:p text:style-name="P30"><text:span text:style-name="T18">Profundidad</text:span></text:p>
          <draw:enhanced-geometry svg:viewBox="0 0 21600 21600" draw:mirror-horizontal="false" draw:mirror-vertical="false" draw:type="non-primitive" draw:enhanced-path="M 0 0 L 21600 0 21600 21600 0 21600 Z N"/>
        </draw:custom-shape>
        <draw:custom-shape draw:name="Rectangle 396" draw:style-name="gr18" draw:text-style-name="P31" svg:width="3.865cm" svg:height="0.592cm" svg:x="11.596cm" svg:y="18.097cm">
          <text:p text:style-name="P30"><text:span text:style-name="T16">Justificación</text:span></text:p>
          <draw:enhanced-geometry svg:viewBox="0 0 21600 21600" draw:mirror-horizontal="false" draw:mirror-vertical="false" draw:type="non-primitive" draw:enhanced-path="M 0 0 L 21600 0 21600 21600 0 21600 Z N"/>
        </draw:custom-shape>
        <draw:custom-shape draw:name="Rectangle 397" draw:style-name="gr15" draw:text-style-name="P31" svg:width="0.16cm" svg:height="0.456cm" svg:x="14.501cm" svg:y="18.169cm">
          <text:p text:style-name="P30"><text:span text:style-name="T8"><text:s/></text:span></text:p>
          <draw:enhanced-geometry svg:viewBox="0 0 21600 21600" draw:mirror-horizontal="false" draw:mirror-vertical="false" draw:type="non-primitive" draw:enhanced-path="M 0 0 L 21600 0 21600 21600 0 21600 Z N"/>
        </draw:custom-shape>
        <draw:custom-shape draw:name="Rectangle 398" draw:style-name="gr16" draw:text-style-name="P31" svg:width="3.513cm" svg:height="0.592cm" svg:x="11.497cm" svg:y="19.685cm">
          <text:p text:style-name="P30"><text:span text:style-name="T17">Coherencia</text:span></text:p>
          <draw:enhanced-geometry svg:viewBox="0 0 21600 21600" draw:mirror-horizontal="false" draw:mirror-vertical="false" draw:type="non-primitive" draw:enhanced-path="M 0 0 L 21600 0 21600 21600 0 21600 Z N"/>
        </draw:custom-shape>
        <draw:custom-shape draw:name="Rectangle 399" draw:style-name="gr17" draw:text-style-name="P31" svg:width="3.89cm" svg:height="0.592cm" svg:x="11.539cm" svg:y="21.297cm">
          <text:p text:style-name="P30"><text:span text:style-name="T18">Profundidad</text:span></text:p>
          <draw:enhanced-geometry svg:viewBox="0 0 21600 21600" draw:mirror-horizontal="false" draw:mirror-vertical="false" draw:type="non-primitive" draw:enhanced-path="M 0 0 L 21600 0 21600 21600 0 21600 Z N"/>
        </draw:custom-shape>
        <draw:custom-shape draw:name="Rectangle 400" draw:style-name="gr18" draw:text-style-name="P31" svg:width="3.865cm" svg:height="0.592cm" svg:x="2.831cm" svg:y="23.6cm">
          <text:p text:style-name="P30"><text:span text:style-name="T16">Justificación</text:span></text:p>
          <draw:enhanced-geometry svg:viewBox="0 0 21600 21600" draw:mirror-horizontal="false" draw:mirror-vertical="false" draw:type="non-primitive" draw:enhanced-path="M 0 0 L 21600 0 21600 21600 0 21600 Z N"/>
        </draw:custom-shape>
        <draw:custom-shape draw:name="Rectangle 401" draw:style-name="gr19" draw:text-style-name="P31" svg:width="0.16cm" svg:height="0.454cm" svg:x="5.736cm" svg:y="23.674cm">
          <text:p text:style-name="P30"><text:span text:style-name="T8"><text:s/></text:span></text:p>
          <draw:enhanced-geometry svg:viewBox="0 0 21600 21600" draw:mirror-horizontal="false" draw:mirror-vertical="false" draw:type="non-primitive" draw:enhanced-path="M 0 0 L 21600 0 21600 21600 0 21600 Z N"/>
        </draw:custom-shape>
        <draw:custom-shape draw:name="Rectangle 402" draw:style-name="gr16" draw:text-style-name="P31" svg:width="3.513cm" svg:height="0.592cm" svg:x="2.73cm" svg:y="25.19cm">
          <text:p text:style-name="P30"><text:span text:style-name="T17">Coherencia</text:span></text:p>
          <draw:enhanced-geometry svg:viewBox="0 0 21600 21600" draw:mirror-horizontal="false" draw:mirror-vertical="false" draw:type="non-primitive" draw:enhanced-path="M 0 0 L 21600 0 21600 21600 0 21600 Z N"/>
        </draw:custom-shape>
        <draw:custom-shape draw:name="Rectangle 403" draw:style-name="gr17" draw:text-style-name="P31" svg:width="3.89cm" svg:height="0.592cm" svg:x="2.774cm" svg:y="26.8cm">
          <text:p text:style-name="P30"><text:span text:style-name="T18">Profundidad</text:span></text:p>
          <draw:enhanced-geometry svg:viewBox="0 0 21600 21600" draw:mirror-horizontal="false" draw:mirror-vertical="false" draw:type="non-primitive" draw:enhanced-path="M 0 0 L 21600 0 21600 21600 0 21600 Z N"/>
        </draw:custom-shape>
        <draw:custom-shape draw:name="Rectangle 404" draw:style-name="gr18" draw:text-style-name="P31" svg:width="3.865cm" svg:height="0.592cm" svg:x="11.596cm" svg:y="23.6cm">
          <text:p text:style-name="P30"><text:span text:style-name="T16">Justificación</text:span></text:p>
          <draw:enhanced-geometry svg:viewBox="0 0 21600 21600" draw:mirror-horizontal="false" draw:mirror-vertical="false" draw:type="non-primitive" draw:enhanced-path="M 0 0 L 21600 0 21600 21600 0 21600 Z N"/>
        </draw:custom-shape>
        <draw:custom-shape draw:name="Rectangle 405" draw:style-name="gr19" draw:text-style-name="P31" svg:width="0.16cm" svg:height="0.454cm" svg:x="14.501cm" svg:y="23.674cm">
          <text:p text:style-name="P30"><text:span text:style-name="T8"><text:s/></text:span></text:p>
          <draw:enhanced-geometry svg:viewBox="0 0 21600 21600" draw:mirror-horizontal="false" draw:mirror-vertical="false" draw:type="non-primitive" draw:enhanced-path="M 0 0 L 21600 0 21600 21600 0 21600 Z N"/>
        </draw:custom-shape>
        <draw:custom-shape draw:name="Rectangle 406" draw:style-name="gr16" draw:text-style-name="P31" svg:width="3.513cm" svg:height="0.592cm" svg:x="11.497cm" svg:y="25.19cm">
          <text:p text:style-name="P30"><text:span text:style-name="T17">Coherencia</text:span></text:p>
          <draw:enhanced-geometry svg:viewBox="0 0 21600 21600" draw:mirror-horizontal="false" draw:mirror-vertical="false" draw:type="non-primitive" draw:enhanced-path="M 0 0 L 21600 0 21600 21600 0 21600 Z N"/>
        </draw:custom-shape>
        <draw:custom-shape draw:name="Rectangle 407" draw:style-name="gr17" draw:text-style-name="P31" svg:width="3.89cm" svg:height="0.592cm" svg:x="11.539cm" svg:y="26.8cm">
          <text:p text:style-name="P30"><text:span text:style-name="T18">Profundidad</text:span></text:p>
          <draw:enhanced-geometry svg:viewBox="0 0 21600 21600" draw:mirror-horizontal="false" draw:mirror-vertical="false" draw:type="non-primitive" draw:enhanced-path="M 0 0 L 21600 0 21600 21600 0 21600 Z N"/>
        </draw:custom-shape>
      </draw:g>
      <text:p text:style-name="P22"><draw:g text:anchor-type="paragraph" draw:z-index="0" draw:name="Group 1973" draw:style-name="gr20"><draw:custom-shape draw:name="Shape 3030" draw:style-name="gr21" draw:text-style-name="P33" svg:width="20.943cm" svg:height="5.656cm" svg:x="-0.672cm" svg:y="0cm"><text:p/><draw:enhanced-geometry svg:viewBox="0 0 7560000 1868468" draw:mirror-horizontal="false" draw:mirror-vertical="false" draw:text-areas="?f8 ?f10 ?f9 ?f11" draw:type="non-primitive" draw:enhanced-path="M 0 0 L 7560000 0 7560000 1868468 0 18684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0"/><draw:equation draw:name="f7" draw:formula="?f4 / 1868468"/><draw:equation draw:name="f8" draw:formula="0 / ?f6"/><draw:equation draw:name="f9" draw:formula="7560000 / ?f6"/><draw:equation draw:name="f10" draw:formula="0 / ?f7"/><draw:equation draw:name="f11" draw:formula="1868468 / ?f7"/></draw:enhanced-geometry></draw:custom-shape><draw:custom-shape draw:name="Shape 9" draw:style-name="gr22" draw:text-style-name="P34" svg:width="2.694cm" svg:height="2.513cm" svg:x="-0.672cm" svg:y="0.605cm"><text:p/><draw:enhanced-geometry svg:viewBox="0 0 972318 829252" draw:mirror-horizontal="false" draw:mirror-vertical="false" draw:text-areas="?f8 ?f10 ?f9 ?f11" draw:type="non-primitive" draw:enhanced-path="M 148987 0 C 301515 0 432406 92783 488428 225059 510852 216397 535207 211593 560688 211593 671640 211593 761576 301651 761576 412739 761576 415367 761482 417970 761383 420576 763631 420499 765876 420402 768143 420402 880911 420402 972318 511927 972318 624830 972318 737724 880914 829252 768144 829252 763613 829252 759125 829050 754666 828764 L 0 828764 0 31991 9520 27364 C 52533 9726 99621 0 1489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8"/><draw:equation draw:name="f7" draw:formula="?f4 / 829252"/><draw:equation draw:name="f8" draw:formula="0 / ?f6"/><draw:equation draw:name="f9" draw:formula="972318 / ?f6"/><draw:equation draw:name="f10" draw:formula="0 / ?f7"/><draw:equation draw:name="f11" draw:formula="829252 / ?f7"/></draw:enhanced-geometry></draw:custom-shape><draw:custom-shape draw:name="Shape 10" draw:style-name="gr22" draw:text-style-name="P34" svg:width="2.564cm" svg:height="2.682cm" svg:x="17.708cm" svg:y="2.743cm"><text:p/><draw:enhanced-geometry svg:viewBox="0 0 924913 886186" draw:mirror-horizontal="false" draw:mirror-vertical="false" draw:text-areas="?f8 ?f10 ?f9 ?f11" draw:type="non-primitive" draw:enhanced-path="M 889299 0 L 924913 2844 924913 885585 215147 885585 C 213775 885687 212419 885821 211038 885899 L 209493 886186 209472 885954 C 206443 886094 203397 886186 200327 886186 89687 886186 0 796785 0 686494 0 580626 82659 494053 187144 487280 187144 487119 187134 486972 187134 486812 187134 355460 293946 248973 425718 248973 450883 248973 475132 252884 497908 260084 561794 107367 712949 0 8892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913"/><draw:equation draw:name="f7" draw:formula="?f4 / 886186"/><draw:equation draw:name="f8" draw:formula="0 / ?f6"/><draw:equation draw:name="f9" draw:formula="924913 / ?f6"/><draw:equation draw:name="f10" draw:formula="0 / ?f7"/><draw:equation draw:name="f11" draw:formula="886186 / ?f7"/></draw:enhanced-geometry></draw:custom-shape><draw:custom-shape draw:name="Shape 11" draw:style-name="gr23" draw:text-style-name="P35" svg:width="20.943cm" svg:height="6.06cm" svg:x="-0.672cm" svg:y="0.605cm"><text:p/><draw:enhanced-geometry svg:viewBox="0 0 7560000 2001929" draw:mirror-horizontal="false" draw:mirror-vertical="false" draw:text-areas="?f8 ?f10 ?f9 ?f11" draw:type="non-primitive" draw:enhanced-path="M 6712532 0 L 6719461 0 6723193 1778 C 6726747 3556 6728523 8890 6728523 12445 L 6728523 97785 6783606 97785 C 6790713 97785 6797820 103119 6797820 112008 L 6797820 202682 6907986 202682 C 6915093 202682 6922200 208016 6922200 216905 L 6922200 291578 7012819 291578 C 7019927 291578 7027034 296911 7027034 305801 L 7027034 709387 7089224 709387 7089224 640049 C 7089224 638271 7089224 636493 7091002 634715 L 7130092 540485 C 7131870 535152 7137199 531596 7142530 531596 7147861 531596 7153192 535152 7154969 540485 L 7181622 615158 7348645 615158 C 7355753 615158 7362860 620491 7362860 629381 L 7362860 714721 7385959 714721 7385959 604490 C 7385959 599157 7389513 593823 7394843 592045 L 7558314 533374 7560000 533253 7560000 2000433 7556537 2001929 4907 2001929 0 2000032 0 1438316 211022 1176978 211022 878289 C 211022 872955 212799 869399 218129 865843 L 255443 844508 255443 608046 C 255443 606268 255443 604490 257220 600934 L 290980 536930 C 292757 533374 294534 531596 298088 531596 L 415360 487148 C 417137 487148 418914 487148 420691 487148 L 500649 487148 500649 432033 C 500649 424921 505980 417809 514864 417809 L 681888 417809 C 688996 417809 696103 423143 696103 432033 L 696103 542263 795607 542263 C 802714 542263 809822 547597 809822 556487 L 809822 1534339 880896 1534339 880896 1256984 C 880896 1249872 886226 1244539 893334 1244539 L 975069 1235649 975069 1178756 C 975069 1171644 980400 1166311 987507 1166311 L 1271804 1134308 C 1275357 1134308 1278911 1134308 1282465 1137864 1286018 1139642 1286018 1143198 1286018 1148532 L 1286018 1216092 1399737 1216092 C 1406845 1216092 1413952 1221426 1413952 1230316 L 1413952 1320989 1632505 1324545 1632505 1123641 C 1632505 1116529 1637836 1111195 1644943 1111195 L 1760439 1096972 1760439 1038301 C 1760439 1031189 1765769 1024078 1774653 1024078 L 1911471 1024078 C 1918578 1024078 1925686 1029411 1925686 1038301 L 1925686 1096972 2094487 1096972 C 2101595 1096972 2108702 1102306 2108702 1111195 L 2108702 1198313 2176223 1184090 2176223 1040079 C 2176223 1032967 2181553 1025856 2190438 1025856 L 2293495 1025856 C 2300603 1025856 2307710 1031189 2307710 1040079 L 2307710 1185868 2401883 1185868 C 2408991 1185868 2416098 1191201 2416098 1200091 L 2416098 1260540 2666635 1246317 2693288 1109417 C 2695064 1104084 2698618 1098750 2705725 1098750 L 2764362 1095194 2787461 977852 C 2789238 970740 2794568 967184 2799899 967184 L 2917171 967184 C 2922502 967184 2927833 970740 2929609 974296 L 2995353 1109417 3260103 1109417 3260103 744945 C 3260103 737834 3265434 730722 3274318 730722 L 3348946 730722 3348946 657828 C 3348946 654272 3350723 650716 3352500 648938 3354277 647160 3357830 645382 3363161 645382 L 3467995 648938 3467995 593823 C 3467995 586711 3473326 579600 3482210 579600 L 3555061 579600 C 3562169 579600 3569276 584933 3569276 593823 L 3569276 648938 3777168 648938 C 3784275 648938 3791383 654272 3791383 663161 L 3791383 880067 3828697 880067 3828697 672051 C 3828697 670273 3828697 668495 3828697 668495 L 3867788 547597 C 3869565 542263 3874895 538708 3880226 538708 L 4121878 538708 4121878 346693 C 4121878 339581 4127209 334248 4132539 334248 L 4367084 288022 4367084 215127 C 4367084 208016 4372415 202682 4379522 202682 L 4964107 133343 C 4967661 133343 4971215 133343 4974768 136899 4978322 140455 4980099 142233 4980099 147567 L 4980099 241796 5168446 241796 C 5175553 241796 5182660 247130 5182660 256019 L 5182660 757391 5438527 739612 C 5442081 739612 5445634 741389 5449188 743167 5452742 744945 5452742 748501 5452742 752057 L 5452742 812506 5514932 812506 5514932 698720 C 5514932 691608 5520263 684496 5529147 684496 L 5617990 684496 C 5625097 684496 5632204 689830 5632204 698720 L 5632204 759169 5694394 759169 5694394 307579 C 5694394 302245 5697948 298689 5701501 295133 L 5733484 279132 5733484 232906 C 5733484 225795 5738815 218683 5747699 218683 L 5944930 218683 C 5952037 218683 5959145 224017 5959145 232906 L 5959145 263131 6055095 200904 6055095 76450 C 6055095 69339 6060425 62227 6069309 62227 L 6133276 62227 C 6140383 62227 6147491 67561 6147491 76450 L 6147491 193792 6238110 216905 6238110 176013 C 6238110 170680 6241664 165346 6246995 163568 L 6364267 113786 C 6367821 112008 6373151 112008 6376705 115564 6380259 119120 6382036 122676 6382036 126232 L 6382036 204460 6408689 202682 6449556 72894 C 6451333 69339 6454886 65783 6458440 64005 L 6712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0"/><draw:equation draw:name="f7" draw:formula="?f4 / 2001929"/><draw:equation draw:name="f8" draw:formula="0 / ?f6"/><draw:equation draw:name="f9" draw:formula="7560000 / ?f6"/><draw:equation draw:name="f10" draw:formula="0 / ?f7"/><draw:equation draw:name="f11" draw:formula="2001929 / ?f7"/></draw:enhanced-geometry></draw:custom-shape><draw:custom-shape draw:name="Shape 12" draw:style-name="gr23" draw:text-style-name="P35" svg:width="20.822cm" svg:height="5.869cm" svg:x="-0.608cm" svg:y="0.707cm"><text:p/><draw:enhanced-geometry svg:viewBox="0 0 7516093 1937925" draw:mirror-horizontal="false" draw:mirror-vertical="false" draw:text-areas="?f8 ?f10 ?f9 ?f11" draw:type="non-primitive" draw:enhanced-path="M 6679196 0 L 6679196 81784 C 6679196 88896 6684526 90674 6691634 90674 L 6750270 90674 6750270 184903 C 6750270 192015 6753824 197348 6760931 197348 L 6874650 197348 6874650 272021 C 6874650 279132 6876426 286244 6883534 286244 L 6981261 286244 6981261 689830 C 6981261 696942 6979484 695164 6986591 695164 L 7075433 695164 C 7082541 695164 7087872 696942 7087872 689830 L 7087872 606268 7112747 547597 7130516 597379 C 7132294 602712 7137623 604490 7142954 604490 L 7301094 604490 7301094 693386 C 7301094 700498 7313533 711165 7320640 711165 L 7370391 711165 C 7377499 711165 7391714 700498 7391714 693386 L 7391714 579600 7516093 529818 7516093 1937925 0 1937925 0 1425886 213223 1157421 C 214999 1155643 213223 1152087 213223 1148532 L 213223 851620 255867 830285 C 259421 828507 266528 823174 266528 817840 L 266528 577822 293181 520928 399792 478259 490412 478259 C 497519 478259 495742 472925 495742 465813 L 495742 407142 637891 407142 637891 520928 C 637891 528040 648552 531596 655659 531596 L 762271 531596 762271 1513004 C 762271 1520115 762271 1527227 769378 1527227 L 867105 1527227 C 874212 1527227 886650 1520115 886650 1513004 L 886650 1233871 966609 1224982 C 973716 1224982 975493 1217870 975493 1210759 L 975493 1153865 1224253 1125419 1224253 1192979 C 1224253 1200091 1238467 1207203 1245575 1207203 L 1366401 1207203 1366401 1296098 C 1366401 1303210 1368178 1308544 1377062 1310322 L 1620491 1313877 C 1624045 1313877 1627599 1312100 1629375 1310322 1631152 1308544 1632929 1304988 1632929 1301432 L 1632929 1102306 1746648 1088083 C 1753755 1086305 1757309 1080971 1757309 1073859 L 1757309 1009854 1863920 1009854 1863920 1073859 C 1863920 1080971 1876358 1080971 1883466 1080971 L 2059374 1080971 2059374 1176978 C 2059374 1180534 2057597 1184090 2061151 1187646 2064705 1189424 2066481 1191201 2070035 1191201 L 2158878 1171644 C 2164209 1169867 2165985 1164533 2165985 1159199 L 2165985 1011632 2254828 1011632 2254828 1162755 C 2254828 1169867 2254828 1171644 2261936 1171644 L 2361439 1171644 2361439 1237427 C 2361439 1240983 2361439 1244539 2363216 1248095 2366770 1249873 2368547 1251650 2372101 1251650 L 2645736 1237427 C 2651067 1237427 2656397 1232093 2658174 1226760 L 2684827 1089860 2743463 1086304 C 2748794 1086304 2754124 1082749 2755901 1077415 L 2779000 961851 2876727 961851 2942471 1096972 C 2944248 1102306 2949578 1104084 2954909 1104084 L 3249866 1104084 C 3256973 1104084 3267635 1095194 3267635 1088082 L 3267635 727166 3336932 727166 C 3344039 727166 3356477 718277 3356477 711165 L 3356477 636493 3457758 640049 C 3461312 640049 3461312 638271 3463089 636493 3464865 634715 3463089 631159 3463089 625825 L 3463089 565376 3516394 565376 3516394 625825 C 3516394 632937 3521725 636493 3528832 636493 L 3729617 636493 3729617 856954 C 3729617 864066 3742055 867621 3750939 867621 L 3814906 867621 C 3822013 867621 3818459 864065 3818459 856954 L 3818459 640049 3862881 531596 4108087 531596 C 4115194 531596 4120525 524484 4120525 517373 L 4120525 325358 4356846 279132 C 4363954 277354 4369284 272021 4369284 266687 L 4369284 195570 4920110 129788 4920110 222239 C 4920110 229351 4930771 231129 4937878 231129 L 5133332 231129 5133332 737834 C 5133332 741390 5131555 744945 5133332 748501 5136886 750279 5138662 752057 5143993 752057 L 5399860 734278 5399860 792949 C 5399860 800061 5403414 801839 5410521 801839 L 5499364 801839 C 5506472 801839 5508248 800061 5508248 792949 L 5508248 677385 5579322 677385 5579322 739612 C 5579322 746723 5581100 748501 5588207 748501 L 5677049 748501 C 5684157 748501 5685934 746723 5685934 739612 L 5685934 282688 5716140 266687 C 5719695 264909 5721471 259575 5721471 254242 L 5721471 211572 5899156 211572 5899156 254242 C 5899156 259575 5902710 263131 5906263 266687 5909817 268465 5915148 268465 5920478 266687 L 6039528 188459 C 6043081 186681 6041304 181347 6041304 177791 L 6041304 53337 6094610 53337 6094610 172458 C 6094610 179569 6094610 184903 6099941 184903 L 6215436 215127 C 6218990 215127 6226097 215127 6229651 213350 6233205 211572 6236758 206238 6236758 202682 L 6236758 152900 6325601 115564 6325601 188459 C 6325601 192015 6325601 195570 6327378 199126 6330932 200904 6332708 202682 6336262 202682 L 6384237 197348 C 6389568 197348 6393122 193792 6394898 188459 L 6437543 58671 66791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6093"/><draw:equation draw:name="f7" draw:formula="?f4 / 1937925"/><draw:equation draw:name="f8" draw:formula="0 / ?f6"/><draw:equation draw:name="f9" draw:formula="7516093 / ?f6"/><draw:equation draw:name="f10" draw:formula="0 / ?f7"/><draw:equation draw:name="f11" draw:formula="1937925 / ?f7"/></draw:enhanced-geometry></draw:custom-shape><draw:custom-shape draw:name="Rectangle 13" draw:style-name="gr24" draw:text-style-name="P31" svg:width="0.294cm" svg:height="0.586cm" svg:x="3.113cm" svg:y="3.018cm"><text:p text:style-name="P30"><text:span text:style-name="T19">¿</text:span></text:p><draw:enhanced-geometry svg:viewBox="0 0 21600 21600" draw:mirror-horizontal="false" draw:mirror-vertical="false" draw:type="non-primitive" draw:enhanced-path="M 0 0 L 21600 0 21600 21600 0 21600 Z N"/></draw:custom-shape><draw:custom-shape draw:name="Rectangle 14" draw:style-name="gr25" draw:text-style-name="P31" svg:width="0.429cm" svg:height="0.736cm" svg:x="3.436cm" svg:y="2.905cm"><text:p text:style-name="P30"><text:span text:style-name="T20">C</text:span></text:p><draw:enhanced-geometry svg:viewBox="0 0 21600 21600" draw:mirror-horizontal="false" draw:mirror-vertical="false" draw:type="non-primitive" draw:enhanced-path="M 0 0 L 21600 0 21600 21600 0 21600 Z N"/></draw:custom-shape><draw:custom-shape draw:name="Rectangle 15" draw:style-name="gr26" draw:text-style-name="P31" svg:width="0.47cm" svg:height="0.736cm" svg:x="3.861cm" svg:y="2.905cm"><text:p text:style-name="P30"><text:span text:style-name="T21">U</text:span></text:p><draw:enhanced-geometry svg:viewBox="0 0 21600 21600" draw:mirror-horizontal="false" draw:mirror-vertical="false" draw:type="non-primitive" draw:enhanced-path="M 0 0 L 21600 0 21600 21600 0 21600 Z N"/></draw:custom-shape><draw:custom-shape draw:name="Rectangle 16" draw:style-name="gr27" draw:text-style-name="P31" svg:width="0.479cm" svg:height="0.736cm" svg:x="4.316cm" svg:y="2.905cm"><text:p text:style-name="P30"><text:span text:style-name="T22">Á</text:span></text:p><draw:enhanced-geometry svg:viewBox="0 0 21600 21600" draw:mirror-horizontal="false" draw:mirror-vertical="false" draw:type="non-primitive" draw:enhanced-path="M 0 0 L 21600 0 21600 21600 0 21600 Z N"/></draw:custom-shape><draw:custom-shape draw:name="Rectangle 17" draw:style-name="gr28" draw:text-style-name="P31" svg:width="0.346cm" svg:height="0.736cm" svg:x="4.778cm" svg:y="2.905cm"><text:p text:style-name="P30"><text:span text:style-name="T23">L</text:span></text:p><draw:enhanced-geometry svg:viewBox="0 0 21600 21600" draw:mirror-horizontal="false" draw:mirror-vertical="false" draw:type="non-primitive" draw:enhanced-path="M 0 0 L 21600 0 21600 21600 0 21600 Z N"/></draw:custom-shape><draw:custom-shape draw:name="Rectangle 18" draw:style-name="gr29" draw:text-style-name="P31" svg:width="0.144cm" svg:height="0.586cm" svg:x="5.14cm" svg:y="3.018cm"><text:p text:style-name="P30"><text:span text:style-name="T24"><text:s/></text:span></text:p><draw:enhanced-geometry svg:viewBox="0 0 21600 21600" draw:mirror-horizontal="false" draw:mirror-vertical="false" draw:type="non-primitive" draw:enhanced-path="M 0 0 L 21600 0 21600 21600 0 21600 Z N"/></draw:custom-shape><draw:custom-shape draw:name="Rectangle 19" draw:style-name="gr30" draw:text-style-name="P31" svg:width="0.417cm" svg:height="0.736cm" svg:x="5.352cm" svg:y="2.905cm"><text:p text:style-name="P30"><text:span text:style-name="T25">E</text:span></text:p><draw:enhanced-geometry svg:viewBox="0 0 21600 21600" draw:mirror-horizontal="false" draw:mirror-vertical="false" draw:type="non-primitive" draw:enhanced-path="M 0 0 L 21600 0 21600 21600 0 21600 Z N"/></draw:custom-shape><draw:custom-shape draw:name="Rectangle 20" draw:style-name="gr31" draw:text-style-name="P31" svg:width="0.398cm" svg:height="0.736cm" svg:x="5.768cm" svg:y="2.905cm"><text:p text:style-name="P30"><text:span text:style-name="T26">S</text:span></text:p><draw:enhanced-geometry svg:viewBox="0 0 21600 21600" draw:mirror-horizontal="false" draw:mirror-vertical="false" draw:type="non-primitive" draw:enhanced-path="M 0 0 L 21600 0 21600 21600 0 21600 Z N"/></draw:custom-shape><draw:custom-shape draw:name="Rectangle 21" draw:style-name="gr29" draw:text-style-name="P31" svg:width="0.144cm" svg:height="0.586cm" svg:x="6.168cm" svg:y="3.018cm"><text:p text:style-name="P30"><text:span text:style-name="T24"><text:s/></text:span></text:p><draw:enhanced-geometry svg:viewBox="0 0 21600 21600" draw:mirror-horizontal="false" draw:mirror-vertical="false" draw:type="non-primitive" draw:enhanced-path="M 0 0 L 21600 0 21600 21600 0 21600 Z N"/></draw:custom-shape><draw:custom-shape draw:name="Rectangle 22" draw:style-name="gr32" draw:text-style-name="P31" svg:width="0.348cm" svg:height="0.736cm" svg:x="6.38cm" svg:y="2.905cm"><text:p text:style-name="P30"><text:span text:style-name="T23">L</text:span></text:p><draw:enhanced-geometry svg:viewBox="0 0 21600 21600" draw:mirror-horizontal="false" draw:mirror-vertical="false" draw:type="non-primitive" draw:enhanced-path="M 0 0 L 21600 0 21600 21600 0 21600 Z N"/></draw:custom-shape><draw:custom-shape draw:name="Rectangle 23" draw:style-name="gr33" draw:text-style-name="P31" svg:width="0.477cm" svg:height="0.736cm" svg:x="6.743cm" svg:y="2.905cm"><text:p text:style-name="P30"><text:span text:style-name="T22">A</text:span></text:p><draw:enhanced-geometry svg:viewBox="0 0 21600 21600" draw:mirror-horizontal="false" draw:mirror-vertical="false" draw:type="non-primitive" draw:enhanced-path="M 0 0 L 21600 0 21600 21600 0 21600 Z N"/></draw:custom-shape><draw:custom-shape draw:name="Rectangle 24" draw:style-name="gr29" draw:text-style-name="P31" svg:width="0.144cm" svg:height="0.586cm" svg:x="7.204cm" svg:y="3.018cm"><text:p text:style-name="P30"><text:span text:style-name="T24"><text:s/></text:span></text:p><draw:enhanced-geometry svg:viewBox="0 0 21600 21600" draw:mirror-horizontal="false" draw:mirror-vertical="false" draw:type="non-primitive" draw:enhanced-path="M 0 0 L 21600 0 21600 21600 0 21600 Z N"/></draw:custom-shape><draw:custom-shape draw:name="Rectangle 25" draw:style-name="gr34" draw:text-style-name="P31" svg:width="0.562cm" svg:height="0.736cm" svg:x="7.415cm" svg:y="2.905cm"><text:p text:style-name="P30"><text:span text:style-name="T27">M</text:span></text:p><draw:enhanced-geometry svg:viewBox="0 0 21600 21600" draw:mirror-horizontal="false" draw:mirror-vertical="false" draw:type="non-primitive" draw:enhanced-path="M 0 0 L 21600 0 21600 21600 0 21600 Z N"/></draw:custom-shape><draw:custom-shape draw:name="Rectangle 26" draw:style-name="gr30" draw:text-style-name="P31" svg:width="0.417cm" svg:height="0.736cm" svg:x="7.941cm" svg:y="2.905cm"><text:p text:style-name="P30"><text:span text:style-name="T25">E</text:span></text:p><draw:enhanced-geometry svg:viewBox="0 0 21600 21600" draw:mirror-horizontal="false" draw:mirror-vertical="false" draw:type="non-primitive" draw:enhanced-path="M 0 0 L 21600 0 21600 21600 0 21600 Z N"/></draw:custom-shape><draw:custom-shape draw:name="Rectangle 27" draw:style-name="gr35" draw:text-style-name="P31" svg:width="0.332cm" svg:height="0.736cm" svg:x="8.356cm" svg:y="2.905cm"><text:p text:style-name="P30"><text:span text:style-name="T28">J</text:span></text:p><draw:enhanced-geometry svg:viewBox="0 0 21600 21600" draw:mirror-horizontal="false" draw:mirror-vertical="false" draw:type="non-primitive" draw:enhanced-path="M 0 0 L 21600 0 21600 21600 0 21600 Z N"/></draw:custom-shape><draw:custom-shape draw:name="Rectangle 28" draw:style-name="gr36" draw:text-style-name="P31" svg:width="0.498cm" svg:height="0.736cm" svg:x="8.71cm" svg:y="2.905cm"><text:p text:style-name="P30"><text:span text:style-name="T29">O</text:span></text:p><draw:enhanced-geometry svg:viewBox="0 0 21600 21600" draw:mirror-horizontal="false" draw:mirror-vertical="false" draw:type="non-primitive" draw:enhanced-path="M 0 0 L 21600 0 21600 21600 0 21600 Z N"/></draw:custom-shape><draw:custom-shape draw:name="Rectangle 29" draw:style-name="gr37" draw:text-style-name="P31" svg:width="0.451cm" svg:height="0.736cm" svg:x="9.186cm" svg:y="2.905cm"><text:p text:style-name="P30"><text:span text:style-name="T22">R</text:span></text:p><draw:enhanced-geometry svg:viewBox="0 0 21600 21600" draw:mirror-horizontal="false" draw:mirror-vertical="false" draw:type="non-primitive" draw:enhanced-path="M 0 0 L 21600 0 21600 21600 0 21600 Z N"/></draw:custom-shape><draw:custom-shape draw:name="Rectangle 30" draw:style-name="gr29" draw:text-style-name="P31" svg:width="0.144cm" svg:height="0.586cm" svg:x="9.626cm" svg:y="3.018cm"><text:p text:style-name="P30"><text:span text:style-name="T24"><text:s/></text:span></text:p><draw:enhanced-geometry svg:viewBox="0 0 21600 21600" draw:mirror-horizontal="false" draw:mirror-vertical="false" draw:type="non-primitive" draw:enhanced-path="M 0 0 L 21600 0 21600 21600 0 21600 Z N"/></draw:custom-shape><draw:custom-shape draw:name="Rectangle 31" draw:style-name="gr31" draw:text-style-name="P31" svg:width="0.398cm" svg:height="0.736cm" svg:x="9.837cm" svg:y="2.905cm"><text:p text:style-name="P30"><text:span text:style-name="T26">S</text:span></text:p><draw:enhanced-geometry svg:viewBox="0 0 21600 21600" draw:mirror-horizontal="false" draw:mirror-vertical="false" draw:type="non-primitive" draw:enhanced-path="M 0 0 L 21600 0 21600 21600 0 21600 Z N"/></draw:custom-shape><draw:custom-shape draw:name="Rectangle 32" draw:style-name="gr36" draw:text-style-name="P31" svg:width="0.498cm" svg:height="0.736cm" svg:x="10.238cm" svg:y="2.905cm"><text:p text:style-name="P30"><text:span text:style-name="T29">O</text:span></text:p><draw:enhanced-geometry svg:viewBox="0 0 21600 21600" draw:mirror-horizontal="false" draw:mirror-vertical="false" draw:type="non-primitive" draw:enhanced-path="M 0 0 L 21600 0 21600 21600 0 21600 Z N"/></draw:custom-shape><draw:custom-shape draw:name="Rectangle 33" draw:style-name="gr38" draw:text-style-name="P31" svg:width="0.428cm" svg:height="0.736cm" svg:x="10.717cm" svg:y="2.905cm"><text:p text:style-name="P30"><text:span text:style-name="T20">C</text:span></text:p><draw:enhanced-geometry svg:viewBox="0 0 21600 21600" draw:mirror-horizontal="false" draw:mirror-vertical="false" draw:type="non-primitive" draw:enhanced-path="M 0 0 L 21600 0 21600 21600 0 21600 Z N"/></draw:custom-shape><draw:custom-shape draw:name="Rectangle 34" draw:style-name="gr39" draw:text-style-name="P31" svg:width="0.198cm" svg:height="0.736cm" svg:x="11.141cm" svg:y="2.905cm"><text:p text:style-name="P30"><text:span text:style-name="T30">I</text:span></text:p><draw:enhanced-geometry svg:viewBox="0 0 21600 21600" draw:mirror-horizontal="false" draw:mirror-vertical="false" draw:type="non-primitive" draw:enhanced-path="M 0 0 L 21600 0 21600 21600 0 21600 Z N"/></draw:custom-shape><draw:custom-shape draw:name="Rectangle 35" draw:style-name="gr40" draw:text-style-name="P31" svg:width="0.419cm" svg:height="0.736cm" svg:x="11.391cm" svg:y="2.905cm"><text:p text:style-name="P30"><text:span text:style-name="T25">E</text:span></text:p><draw:enhanced-geometry svg:viewBox="0 0 21600 21600" draw:mirror-horizontal="false" draw:mirror-vertical="false" draw:type="non-primitive" draw:enhanced-path="M 0 0 L 21600 0 21600 21600 0 21600 Z N"/></draw:custom-shape><draw:custom-shape draw:name="Rectangle 36" draw:style-name="gr33" draw:text-style-name="P31" svg:width="0.477cm" svg:height="0.736cm" svg:x="11.808cm" svg:y="2.905cm"><text:p text:style-name="P30"><text:span text:style-name="T31">D</text:span></text:p><draw:enhanced-geometry svg:viewBox="0 0 21600 21600" draw:mirror-horizontal="false" draw:mirror-vertical="false" draw:type="non-primitive" draw:enhanced-path="M 0 0 L 21600 0 21600 21600 0 21600 Z N"/></draw:custom-shape><draw:custom-shape draw:name="Rectangle 37" draw:style-name="gr33" draw:text-style-name="P31" svg:width="0.477cm" svg:height="0.736cm" svg:x="12.266cm" svg:y="2.905cm"><text:p text:style-name="P30"><text:span text:style-name="T22">A</text:span></text:p><draw:enhanced-geometry svg:viewBox="0 0 21600 21600" draw:mirror-horizontal="false" draw:mirror-vertical="false" draw:type="non-primitive" draw:enhanced-path="M 0 0 L 21600 0 21600 21600 0 21600 Z N"/></draw:custom-shape><draw:custom-shape draw:name="Rectangle 38" draw:style-name="gr33" draw:text-style-name="P31" svg:width="0.477cm" svg:height="0.736cm" svg:x="12.727cm" svg:y="2.905cm"><text:p text:style-name="P30"><text:span text:style-name="T31">D</text:span></text:p><draw:enhanced-geometry svg:viewBox="0 0 21600 21600" draw:mirror-horizontal="false" draw:mirror-vertical="false" draw:type="non-primitive" draw:enhanced-path="M 0 0 L 21600 0 21600 21600 0 21600 Z N"/></draw:custom-shape><draw:custom-shape draw:name="Rectangle 39" draw:style-name="gr29" draw:text-style-name="P31" svg:width="0.144cm" svg:height="0.586cm" svg:x="13.189cm" svg:y="3.018cm"><text:p text:style-name="P30"><text:span text:style-name="T24"><text:s/></text:span></text:p><draw:enhanced-geometry svg:viewBox="0 0 21600 21600" draw:mirror-horizontal="false" draw:mirror-vertical="false" draw:type="non-primitive" draw:enhanced-path="M 0 0 L 21600 0 21600 21600 0 21600 Z N"/></draw:custom-shape><draw:custom-shape draw:name="Rectangle 40" draw:style-name="gr41" draw:text-style-name="P31" svg:width="0.422cm" svg:height="0.736cm" svg:x="13.397cm" svg:y="2.905cm"><text:p text:style-name="P30"><text:span text:style-name="T23">P</text:span></text:p><draw:enhanced-geometry svg:viewBox="0 0 21600 21600" draw:mirror-horizontal="false" draw:mirror-vertical="false" draw:type="non-primitive" draw:enhanced-path="M 0 0 L 21600 0 21600 21600 0 21600 Z N"/></draw:custom-shape><draw:custom-shape draw:name="Rectangle 41" draw:style-name="gr36" draw:text-style-name="P31" svg:width="0.498cm" svg:height="0.736cm" svg:x="13.817cm" svg:y="2.905cm"><text:p text:style-name="P30"><text:span text:style-name="T29">O</text:span></text:p><draw:enhanced-geometry svg:viewBox="0 0 21600 21600" draw:mirror-horizontal="false" draw:mirror-vertical="false" draw:type="non-primitive" draw:enhanced-path="M 0 0 L 21600 0 21600 21600 0 21600 Z N"/></draw:custom-shape><draw:custom-shape draw:name="Rectangle 42" draw:style-name="gr31" draw:text-style-name="P31" svg:width="0.398cm" svg:height="0.736cm" svg:x="14.295cm" svg:y="2.905cm"><text:p text:style-name="P30"><text:span text:style-name="T26">S</text:span></text:p><draw:enhanced-geometry svg:viewBox="0 0 21600 21600" draw:mirror-horizontal="false" draw:mirror-vertical="false" draw:type="non-primitive" draw:enhanced-path="M 0 0 L 21600 0 21600 21600 0 21600 Z N"/></draw:custom-shape><draw:custom-shape draw:name="Rectangle 43" draw:style-name="gr39" draw:text-style-name="P31" svg:width="0.198cm" svg:height="0.736cm" svg:x="14.695cm" svg:y="2.905cm"><text:p text:style-name="P30"><text:span text:style-name="T30">I</text:span></text:p><draw:enhanced-geometry svg:viewBox="0 0 21600 21600" draw:mirror-horizontal="false" draw:mirror-vertical="false" draw:type="non-primitive" draw:enhanced-path="M 0 0 L 21600 0 21600 21600 0 21600 Z N"/></draw:custom-shape><draw:custom-shape draw:name="Rectangle 44" draw:style-name="gr42" draw:text-style-name="P31" svg:width="0.442cm" svg:height="0.736cm" svg:x="14.947cm" svg:y="2.905cm"><text:p text:style-name="P30"><text:span text:style-name="T23">B</text:span></text:p><draw:enhanced-geometry svg:viewBox="0 0 21600 21600" draw:mirror-horizontal="false" draw:mirror-vertical="false" draw:type="non-primitive" draw:enhanced-path="M 0 0 L 21600 0 21600 21600 0 21600 Z N"/></draw:custom-shape><draw:custom-shape draw:name="Rectangle 45" draw:style-name="gr28" draw:text-style-name="P31" svg:width="0.346cm" svg:height="0.736cm" svg:x="15.381cm" svg:y="2.905cm"><text:p text:style-name="P30"><text:span text:style-name="T23">L</text:span></text:p><draw:enhanced-geometry svg:viewBox="0 0 21600 21600" draw:mirror-horizontal="false" draw:mirror-vertical="false" draw:type="non-primitive" draw:enhanced-path="M 0 0 L 21600 0 21600 21600 0 21600 Z N"/></draw:custom-shape><draw:custom-shape draw:name="Rectangle 46" draw:style-name="gr30" draw:text-style-name="P31" svg:width="0.417cm" svg:height="0.736cm" svg:x="15.746cm" svg:y="2.905cm"><text:p text:style-name="P30"><text:span text:style-name="T25">E</text:span></text:p><draw:enhanced-geometry svg:viewBox="0 0 21600 21600" draw:mirror-horizontal="false" draw:mirror-vertical="false" draw:type="non-primitive" draw:enhanced-path="M 0 0 L 21600 0 21600 21600 0 21600 Z N"/></draw:custom-shape><draw:custom-shape draw:name="Rectangle 47" draw:style-name="gr24" draw:text-style-name="P31" svg:width="0.294cm" svg:height="0.586cm" svg:x="16.161cm" svg:y="3.018cm"><text:p text:style-name="P30"><text:span text:style-name="T19">?</text:span></text:p><draw:enhanced-geometry svg:viewBox="0 0 21600 21600" draw:mirror-horizontal="false" draw:mirror-vertical="false" draw:type="non-primitive" draw:enhanced-path="M 0 0 L 21600 0 21600 21600 0 21600 Z N"/></draw:custom-shape><draw:custom-shape draw:name="Rectangle 48" draw:style-name="gr43" draw:text-style-name="P31" svg:width="0.967cm" svg:height="2.677cm" svg:x="4.091cm" svg:y="0.718cm"><text:p text:style-name="P30"><text:span text:style-name="T32">D</text:span></text:p><draw:enhanced-geometry svg:viewBox="0 0 21600 21600" draw:mirror-horizontal="false" draw:mirror-vertical="false" draw:type="non-primitive" draw:enhanced-path="M 0 0 L 21600 0 21600 21600 0 21600 Z N"/></draw:custom-shape><draw:custom-shape draw:name="Rectangle 49" draw:style-name="gr44" draw:text-style-name="P31" svg:width="0.496cm" svg:height="2.677cm" svg:x="4.856cm" svg:y="0.718cm"><text:p text:style-name="P30"><text:span text:style-name="T33">I</text:span></text:p><draw:enhanced-geometry svg:viewBox="0 0 21600 21600" draw:mirror-horizontal="false" draw:mirror-vertical="false" draw:type="non-primitive" draw:enhanced-path="M 0 0 L 21600 0 21600 21600 0 21600 Z N"/></draw:custom-shape><draw:custom-shape draw:name="Rectangle 50" draw:style-name="gr45" draw:text-style-name="P31" svg:width="0.849cm" svg:height="2.677cm" svg:x="5.265cm" svg:y="0.718cm"><text:p text:style-name="P30"><text:span text:style-name="T34">S</text:span></text:p><draw:enhanced-geometry svg:viewBox="0 0 21600 21600" draw:mirror-horizontal="false" draw:mirror-vertical="false" draw:type="non-primitive" draw:enhanced-path="M 0 0 L 21600 0 21600 21600 0 21600 Z N"/></draw:custom-shape><draw:custom-shape draw:name="Rectangle 51" draw:style-name="gr46" draw:text-style-name="P31" svg:width="0.74cm" svg:height="2.677cm" svg:x="5.943cm" svg:y="0.718cm"><text:p text:style-name="P30"><text:span text:style-name="T35">E</text:span></text:p><draw:enhanced-geometry svg:viewBox="0 0 21600 21600" draw:mirror-horizontal="false" draw:mirror-vertical="false" draw:type="non-primitive" draw:enhanced-path="M 0 0 L 21600 0 21600 21600 0 21600 Z N"/></draw:custom-shape><draw:custom-shape draw:name="Rectangle 52" draw:style-name="gr47" draw:text-style-name="P31" svg:width="0.927cm" svg:height="2.677cm" svg:x="6.535cm" svg:y="0.718cm"><text:p text:style-name="P30"><text:span text:style-name="T36">Ñ</text:span></text:p><draw:enhanced-geometry svg:viewBox="0 0 21600 21600" draw:mirror-horizontal="false" draw:mirror-vertical="false" draw:type="non-primitive" draw:enhanced-path="M 0 0 L 21600 0 21600 21600 0 21600 Z N"/></draw:custom-shape><draw:custom-shape draw:name="Rectangle 53" draw:style-name="gr48" draw:text-style-name="P31" svg:width="0.911cm" svg:height="2.677cm" svg:x="7.269cm" svg:y="0.718cm"><text:p text:style-name="P30"><text:span text:style-name="T37">A</text:span></text:p><draw:enhanced-geometry svg:viewBox="0 0 21600 21600" draw:mirror-horizontal="false" draw:mirror-vertical="false" draw:type="non-primitive" draw:enhanced-path="M 0 0 L 21600 0 21600 21600 0 21600 Z N"/></draw:custom-shape><draw:custom-shape draw:name="Rectangle 54" draw:style-name="gr49" draw:text-style-name="P31" svg:width="0.422cm" svg:height="2.677cm" svg:x="7.99cm" svg:y="0.718cm"><text:p text:style-name="P30"><text:span text:style-name="T38"><text:s/></text:span></text:p><draw:enhanced-geometry svg:viewBox="0 0 21600 21600" draw:mirror-horizontal="false" draw:mirror-vertical="false" draw:type="non-primitive" draw:enhanced-path="M 0 0 L 21600 0 21600 21600 0 21600 Z N"/></draw:custom-shape><draw:custom-shape draw:name="Rectangle 55" draw:style-name="gr50" draw:text-style-name="P31" svg:width="0.735cm" svg:height="2.677cm" svg:x="8.347cm" svg:y="0.718cm"><text:p text:style-name="P30"><text:span text:style-name="T39">T</text:span></text:p><draw:enhanced-geometry svg:viewBox="0 0 21600 21600" draw:mirror-horizontal="false" draw:mirror-vertical="false" draw:type="non-primitive" draw:enhanced-path="M 0 0 L 21600 0 21600 21600 0 21600 Z N"/></draw:custom-shape><draw:custom-shape draw:name="Rectangle 56" draw:style-name="gr51" draw:text-style-name="P31" svg:width="0.973cm" svg:height="2.677cm" svg:x="8.936cm" svg:y="0.718cm"><text:p text:style-name="P30"><text:span text:style-name="T39">U</text:span></text:p><draw:enhanced-geometry svg:viewBox="0 0 21600 21600" draw:mirror-horizontal="false" draw:mirror-vertical="false" draw:type="non-primitive" draw:enhanced-path="M 0 0 L 21600 0 21600 21600 0 21600 Z N"/></draw:custom-shape><draw:custom-shape draw:name="Rectangle 57" draw:style-name="gr49" draw:text-style-name="P31" svg:width="0.422cm" svg:height="2.677cm" svg:x="9.703cm" svg:y="0.718cm"><text:p text:style-name="P30"><text:span text:style-name="T38"><text:s/></text:span></text:p><draw:enhanced-geometry svg:viewBox="0 0 21600 21600" draw:mirror-horizontal="false" draw:mirror-vertical="false" draw:type="non-primitive" draw:enhanced-path="M 0 0 L 21600 0 21600 21600 0 21600 Z N"/></draw:custom-shape><draw:custom-shape draw:name="Rectangle 58" draw:style-name="gr45" draw:text-style-name="P31" svg:width="0.849cm" svg:height="2.677cm" svg:x="10.06cm" svg:y="0.718cm"><text:p text:style-name="P30"><text:span text:style-name="T34">S</text:span></text:p><draw:enhanced-geometry svg:viewBox="0 0 21600 21600" draw:mirror-horizontal="false" draw:mirror-vertical="false" draw:type="non-primitive" draw:enhanced-path="M 0 0 L 21600 0 21600 21600 0 21600 Z N"/></draw:custom-shape><draw:custom-shape draw:name="Rectangle 59" draw:style-name="gr52" draw:text-style-name="P31" svg:width="0.969cm" svg:height="2.677cm" svg:x="10.733cm" svg:y="0.718cm"><text:p text:style-name="P30"><text:span text:style-name="T40">O</text:span></text:p><draw:enhanced-geometry svg:viewBox="0 0 21600 21600" draw:mirror-horizontal="false" draw:mirror-vertical="false" draw:type="non-primitive" draw:enhanced-path="M 0 0 L 21600 0 21600 21600 0 21600 Z N"/></draw:custom-shape><draw:custom-shape draw:name="Rectangle 60" draw:style-name="gr53" draw:text-style-name="P31" svg:width="0.93cm" svg:height="2.677cm" svg:x="11.501cm" svg:y="0.718cm"><text:p text:style-name="P30"><text:span text:style-name="T41">C</text:span></text:p><draw:enhanced-geometry svg:viewBox="0 0 21600 21600" draw:mirror-horizontal="false" draw:mirror-vertical="false" draw:type="non-primitive" draw:enhanced-path="M 0 0 L 21600 0 21600 21600 0 21600 Z N"/></draw:custom-shape><draw:custom-shape draw:name="Rectangle 61" draw:style-name="gr44" draw:text-style-name="P31" svg:width="0.496cm" svg:height="2.677cm" svg:x="12.236cm" svg:y="0.718cm"><text:p text:style-name="P30"><text:span text:style-name="T33">I</text:span></text:p><draw:enhanced-geometry svg:viewBox="0 0 21600 21600" draw:mirror-horizontal="false" draw:mirror-vertical="false" draw:type="non-primitive" draw:enhanced-path="M 0 0 L 21600 0 21600 21600 0 21600 Z N"/></draw:custom-shape><draw:custom-shape draw:name="Rectangle 62" draw:style-name="gr54" draw:text-style-name="P31" svg:width="0.738cm" svg:height="2.677cm" svg:x="12.647cm" svg:y="0.718cm"><text:p text:style-name="P30"><text:span text:style-name="T35">E</text:span></text:p><draw:enhanced-geometry svg:viewBox="0 0 21600 21600" draw:mirror-horizontal="false" draw:mirror-vertical="false" draw:type="non-primitive" draw:enhanced-path="M 0 0 L 21600 0 21600 21600 0 21600 Z N"/></draw:custom-shape><draw:custom-shape draw:name="Rectangle 63" draw:style-name="gr52" draw:text-style-name="P31" svg:width="0.969cm" svg:height="2.677cm" svg:x="13.238cm" svg:y="0.718cm"><text:p text:style-name="P30"><text:span text:style-name="T32">D</text:span></text:p><draw:enhanced-geometry svg:viewBox="0 0 21600 21600" draw:mirror-horizontal="false" draw:mirror-vertical="false" draw:type="non-primitive" draw:enhanced-path="M 0 0 L 21600 0 21600 21600 0 21600 Z N"/></draw:custom-shape><draw:custom-shape draw:name="Rectangle 64" draw:style-name="gr48" draw:text-style-name="P31" svg:width="0.911cm" svg:height="2.677cm" svg:x="14.005cm" svg:y="0.718cm"><text:p text:style-name="P30"><text:span text:style-name="T37">A</text:span></text:p><draw:enhanced-geometry svg:viewBox="0 0 21600 21600" draw:mirror-horizontal="false" draw:mirror-vertical="false" draw:type="non-primitive" draw:enhanced-path="M 0 0 L 21600 0 21600 21600 0 21600 Z N"/></draw:custom-shape><draw:custom-shape draw:name="Rectangle 65" draw:style-name="gr52" draw:text-style-name="P31" svg:width="0.969cm" svg:height="2.677cm" svg:x="14.725cm" svg:y="0.718cm"><text:p text:style-name="P30"><text:span text:style-name="T32">D</text:span></text:p><draw:enhanced-geometry svg:viewBox="0 0 21600 21600" draw:mirror-horizontal="false" draw:mirror-vertical="false" draw:type="non-primitive" draw:enhanced-path="M 0 0 L 21600 0 21600 21600 0 21600 Z N"/></draw:custom-shape><draw:custom-shape draw:name="Shape 3031" draw:style-name="gr55" draw:text-style-name="P36" svg:width="20.943cm" svg:height="2.77cm" svg:x="-0.672cm" svg:y="6.696cm"><text:p/><draw:enhanced-geometry svg:viewBox="0 0 7560000 915168" draw:mirror-horizontal="false" draw:mirror-vertical="false" draw:text-areas="?f8 ?f10 ?f9 ?f11" draw:type="non-primitive" draw:enhanced-path="M 0 0 L 7560000 0 7560000 915168 0 9151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0"/><draw:equation draw:name="f7" draw:formula="?f4 / 915168"/><draw:equation draw:name="f8" draw:formula="0 / ?f6"/><draw:equation draw:name="f9" draw:formula="7560000 / ?f6"/><draw:equation draw:name="f10" draw:formula="0 / ?f7"/><draw:equation draw:name="f11" draw:formula="915168 / ?f7"/></draw:enhanced-geometry></draw:custom-shape><draw:custom-shape draw:name="Shape 67" draw:style-name="gr21" draw:text-style-name="P33" svg:width="0.717cm" svg:height="0.826cm" svg:x="14.46cm" svg:y="7.329cm"><text:p/><draw:enhanced-geometry svg:viewBox="0 0 258657 273997" draw:mirror-horizontal="false" draw:mirror-vertical="false" draw:text-areas="?f8 ?f10 ?f9 ?f11" draw:type="non-primitive" draw:enhanced-path="M 0 0 L 91782 0 C 183563 0 258657 74726 258657 166059 L 258657 273997 0 27399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57"/><draw:equation draw:name="f7" draw:formula="?f4 / 273997"/><draw:equation draw:name="f8" draw:formula="0 / ?f6"/><draw:equation draw:name="f9" draw:formula="258657 / ?f6"/><draw:equation draw:name="f10" draw:formula="0 / ?f7"/><draw:equation draw:name="f11" draw:formula="273997 / ?f7"/></draw:enhanced-geometry></draw:custom-shape><draw:custom-shape draw:name="Shape 3032" draw:style-name="gr21" draw:text-style-name="P33" svg:width="9.369cm" svg:height="0.826cm" svg:x="5.115cm" svg:y="7.329cm"><text:p/><draw:enhanced-geometry svg:viewBox="0 0 3381654 273997" draw:mirror-horizontal="false" draw:mirror-vertical="false" draw:text-areas="?f8 ?f10 ?f9 ?f11" draw:type="non-primitive" draw:enhanced-path="M 0 0 L 3381654 0 3381654 273997 0 2739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1654"/><draw:equation draw:name="f7" draw:formula="?f4 / 273997"/><draw:equation draw:name="f8" draw:formula="0 / ?f6"/><draw:equation draw:name="f9" draw:formula="3381654 / ?f6"/><draw:equation draw:name="f10" draw:formula="0 / ?f7"/><draw:equation draw:name="f11" draw:formula="273997 / ?f7"/></draw:enhanced-geometry></draw:custom-shape><draw:custom-shape draw:name="Shape 69" draw:style-name="gr21" draw:text-style-name="P33" svg:width="0.717cm" svg:height="0.826cm" svg:x="4.42cm" svg:y="7.329cm"><text:p/><draw:enhanced-geometry svg:viewBox="0 0 258657 273997" draw:mirror-horizontal="false" draw:mirror-vertical="false" draw:text-areas="?f8 ?f10 ?f9 ?f11" draw:type="non-primitive" draw:enhanced-path="M 166875 0 L 258657 0 258657 273997 0 273997 0 166059 C 0 74726 75094 0 1668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57"/><draw:equation draw:name="f7" draw:formula="?f4 / 273997"/><draw:equation draw:name="f8" draw:formula="0 / ?f6"/><draw:equation draw:name="f9" draw:formula="258657 / ?f6"/><draw:equation draw:name="f10" draw:formula="0 / ?f7"/><draw:equation draw:name="f11" draw:formula="273997 / ?f7"/></draw:enhanced-geometry></draw:custom-shape><draw:custom-shape draw:name="Shape 3033" draw:style-name="gr21" draw:text-style-name="P33" svg:width="9.369cm" svg:height="0.727cm" svg:x="5.115cm" svg:y="8.107cm"><text:p/><draw:enhanced-geometry svg:viewBox="0 0 3381654 240785" draw:mirror-horizontal="false" draw:mirror-vertical="false" draw:text-areas="?f8 ?f10 ?f9 ?f11" draw:type="non-primitive" draw:enhanced-path="M 0 0 L 3381654 0 3381654 240785 0 24078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1654"/><draw:equation draw:name="f7" draw:formula="?f4 / 240785"/><draw:equation draw:name="f8" draw:formula="0 / ?f6"/><draw:equation draw:name="f9" draw:formula="3381654 / ?f6"/><draw:equation draw:name="f10" draw:formula="0 / ?f7"/><draw:equation draw:name="f11" draw:formula="240785 / ?f7"/></draw:enhanced-geometry></draw:custom-shape><draw:custom-shape draw:name="Shape 71" draw:style-name="gr21" draw:text-style-name="P33" svg:width="0.717cm" svg:height="0.727cm" svg:x="4.42cm" svg:y="8.107cm"><text:p/><draw:enhanced-geometry svg:viewBox="0 0 258657 240785" draw:mirror-horizontal="false" draw:mirror-vertical="false" draw:text-areas="?f8 ?f10 ?f9 ?f11" draw:type="non-primitive" draw:enhanced-path="M 0 0 L 258657 0 258657 240785 166875 240785 C 75094 240785 0 166059 0 74726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57"/><draw:equation draw:name="f7" draw:formula="?f4 / 240785"/><draw:equation draw:name="f8" draw:formula="0 / ?f6"/><draw:equation draw:name="f9" draw:formula="258657 / ?f6"/><draw:equation draw:name="f10" draw:formula="0 / ?f7"/><draw:equation draw:name="f11" draw:formula="240785 / ?f7"/></draw:enhanced-geometry></draw:custom-shape><draw:custom-shape draw:name="Shape 72" draw:style-name="gr21" draw:text-style-name="P33" svg:width="0.717cm" svg:height="0.727cm" svg:x="14.46cm" svg:y="8.107cm"><text:p/><draw:enhanced-geometry svg:viewBox="0 0 258657 240785" draw:mirror-horizontal="false" draw:mirror-vertical="false" draw:text-areas="?f8 ?f10 ?f9 ?f11" draw:type="non-primitive" draw:enhanced-path="M 0 0 L 258657 0 258657 74726 C 258657 166059 183563 240785 91782 240785 L 0 24078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57"/><draw:equation draw:name="f7" draw:formula="?f4 / 240785"/><draw:equation draw:name="f8" draw:formula="0 / ?f6"/><draw:equation draw:name="f9" draw:formula="258657 / ?f6"/><draw:equation draw:name="f10" draw:formula="0 / ?f7"/><draw:equation draw:name="f11" draw:formula="240785 / ?f7"/></draw:enhanced-geometry></draw:custom-shape><draw:custom-shape draw:name="Rectangle 73" draw:style-name="gr56" draw:text-style-name="P31" svg:width="3.58cm" svg:height="0.858cm" svg:x="4.927cm" svg:y="7.779cm"><text:p text:style-name="P30"><text:span text:style-name="T42">EQUIPO</text:span></text:p><draw:enhanced-geometry svg:viewBox="0 0 21600 21600" draw:mirror-horizontal="false" draw:mirror-vertical="false" draw:type="non-primitive" draw:enhanced-path="M 0 0 L 21600 0 21600 21600 0 21600 Z N"/></draw:custom-shape></draw:g>SIGUE LA SIGUIENTE RÚBRICA PARA EVALUAR A TUS COMPAÑEROS</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h text:style-name="P28" text:outline-level="1"><text:span text:style-name="Default_20_Paragraph_20_Font"><text:span text:style-name="T8">Justificación Coherencia</text:span></text:span></text:h>
            <text:h text:style-name="P21" text:outline-level="1"><text:span text:style-name="Default_20_Paragraph_20_Font"><text:span text:style-name="T8">Profundidad</text:span></text:span></text:h>
          </table:table-cell>
          <table:table-cell table:style-name="Tabella1.B1" office:value-type="string">
            <text:p text:style-name="P9"><text:span text:style-name="Default_20_Paragraph_20_Font"><text:span text:style-name="T8">Genial (3 puntos)</text:span></text:span></text:p>
            <text:p text:style-name="P25"><text:span text:style-name="Default_20_Paragraph_20_Font"><text:span text:style-name="T9">Todas sus propuestas están bien argumentadas con al menos 2 motivos por los que debe ser así. </text:span></text:span></text:p>
            <text:p text:style-name="P10"><text:span text:style-name="Default_20_Paragraph_20_Font"><text:span text:style-name="T9"/></text:span></text:p>
            <text:p text:style-name="P10"><text:span text:style-name="Default_20_Paragraph_20_Font"><text:span text:style-name="T9">Ninguna de sus derechos y propuestas se contradicen con los otros. </text:span></text:span></text:p>
            <text:p text:style-name="P7"><text:span text:style-name="Default_20_Paragraph_20_Font"><text:span text:style-name="T9">El derecho está bien limitado y protegido, las propuestas para asegurarlo están detalladas y son variadas</text:span></text:span></text:p>
          </table:table-cell>
          <table:table-cell table:style-name="Tabella1.C1" office:value-type="string">
            <text:p text:style-name="P20"><text:span text:style-name="Default_20_Paragraph_20_Font"><text:span text:style-name="T8">Bien (2 puntos)</text:span></text:span></text:p>
            <text:p text:style-name="P11"><text:span text:style-name="Default_20_Paragraph_20_Font"><text:span text:style-name="T9">Casi todas sus propuestas están bien argumentadas con al menos 1 motivo por los que debe ser así. </text:span></text:span></text:p>
            <text:p text:style-name="P12"><text:span text:style-name="Default_20_Paragraph_20_Font"><text:span text:style-name="T9">Sólo uno de sus derechos y propuestas se contradicen con los otros. </text:span></text:span></text:p>
            <text:p text:style-name="P13"><text:span text:style-name="Default_20_Paragraph_20_Font"><text:span text:style-name="T9">Casi todos los derechos están limitado y protegidos, las propuestas para asegurarlo están detalladas o son variadas</text:span></text:span></text:p>
          </table:table-cell>
          <table:table-cell table:style-name="Tabella1.D1" office:value-type="string">
            <text:p text:style-name="P8"><text:span text:style-name="Default_20_Paragraph_20_Font"><text:span text:style-name="T8">Regular (1 punto)</text:span></text:span></text:p>
            <text:p text:style-name="P24"><text:span text:style-name="Default_20_Paragraph_20_Font"><text:span text:style-name="T9">Muy pocas de sus propuestas están bien argumentadas. </text:span></text:span></text:p>
            <text:p text:style-name="P26"><text:span text:style-name="Default_20_Paragraph_20_Font"><text:span text:style-name="T9">Varios de sus derechos y propuestas se contradicen con los otros. </text:span></text:span></text:p>
            <text:p text:style-name="P26"><text:span text:style-name="Default_20_Paragraph_20_Font"><text:span text:style-name="T9">Casi ningún derecho está limitado y protegido, laspropuestas para asegurarlo no están detalladas ni son variadas</text:span></text:span></text:p>
          </table:table-cell>
        </table:table-row>
      </table:table>
      <text:p text:style-name="P5"><text:span text:style-name="Default_20_Paragraph_20_Font"><text:span text:style-name="T7"/></text:span></text:p>
      <text:p text:style-name="P6"><text:span text:style-name="Fuente_20_de_20_párrafo_20_predeter."><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hyphenation-ladder-count="no-limit"/>
      <style:text-properties fo:color="#75444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Header_20_and_20_Footer">
      <style:paragraph-properties fo:hyphenation-ladder-count="no-limit"/>
      <style:text-properties fo:hyphenate="true" loext:hyphenation-no-caps="false"/>
    </style:style>
    <style:style style:name="Default_20_Paragraph_20_Font" style:display-name="Default Paragraph Font" style:family="text"/>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0.101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officeooo:paragraph-rsid="001f1fd5" fo:hyphenate="true" loext:hyphenation-no-caps="false"/>
    </style:style>
    <style:style style:name="MP2" style:family="paragraph" style:parent-style-name="Encabezado" style:master-page-name="">
      <loext:graphic-properties draw:fill="none"/>
      <style:paragraph-properties fo:margin-left="-0.4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officeooo:paragraph-rsid="001f1fd5" fo:hyphenate="true" loext:hyphenation-no-caps="false"/>
    </style:style>
    <style:style style:name="MP3" style:family="paragraph" style:parent-style-name="Encabezado" style:master-page-name="">
      <loext:graphic-properties draw:fill="none"/>
      <style:paragraph-properties fo:margin-left="-0.4cm" fo:margin-right="0cm" fo:margin-top="0cm" fo:margin-bottom="0cm" loext:contextual-spacing="false" fo:hyphenation-ladder-count="no-limit" fo:text-indent="0cm" style:auto-text-indent="false" style:page-number="auto"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normal" officeooo:paragraph-rsid="001f1fd5" style:font-size-asian="10pt" style:font-weight-asian="normal" style:font-size-complex="10pt" style:font-weight-complex="normal" fo:hyphenate="true" loext:hyphenation-no-caps="false"/>
    </style:style>
    <style:style style:name="MP4" style:family="paragraph" style:parent-style-name="Footer">
      <style:paragraph-properties fo:text-align="center" style:justify-single-word="false"/>
      <style:text-properties style:font-name="Ubuntu" fo:font-size="9pt" officeooo:paragraph-rsid="00203652" style:font-size-asian="9pt" style:font-size-complex="9pt"/>
    </style:style>
    <style:style style:name="MP5"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203652"/>
    </style:style>
    <style:style style:name="MP6" style:family="paragraph" style:parent-style-name="Header">
      <style:paragraph-properties fo:margin-top="0cm" fo:margin-bottom="0cm" loext:contextual-spacing="false"/>
      <style:text-properties style:font-name="Ubuntu" fo:font-size="8pt" fo:font-weight="normal" officeooo:rsid="0002e89f" officeooo:paragraph-rsid="0019f499" style:font-size-asian="8pt" style:font-weight-asian="normal" style:font-size-complex="8pt" style:font-weight-complex="normal"/>
    </style:style>
    <style:style style:name="MP7" style:family="paragraph" style:parent-style-name="Header">
      <style:paragraph-properties fo:margin-top="0cm" fo:margin-bottom="0cm" loext:contextual-spacing="false"/>
      <style:text-properties fo:font-size="8pt" officeooo:rsid="0019c8ed" officeooo:paragraph-rsid="0019f499" style:font-size-asian="8pt" style:font-size-complex="8pt"/>
    </style:style>
    <style:style style:name="MP8" style:family="paragraph" style:parent-style-name="Normal">
      <style:paragraph-properties fo:margin-left="0cm" fo:margin-right="0.062cm" fo:text-align="center" style:justify-single-word="false" fo:text-indent="0cm" style:auto-text-indent="false">
        <style:tab-stops/>
      </style:paragraph-properties>
      <style:text-properties fo:font-size="12pt" officeooo:paragraph-rsid="001ac9bf" style:font-size-asian="12pt" style:font-size-complex="12pt"/>
    </style:style>
    <style:style style:name="MP9" style:family="paragraph" style:parent-style-name="Normal">
      <style:paragraph-properties fo:margin-left="0cm" fo:margin-right="0.062cm" fo:text-align="center" style:justify-single-word="false" fo:text-indent="0cm" style:auto-text-indent="false">
        <style:tab-stops/>
      </style:paragraph-properties>
      <style:text-properties fo:font-size="12pt" officeooo:paragraph-rsid="0019f499" style:font-size-asian="12pt" style:font-size-complex="12pt"/>
    </style:style>
    <style:style style:name="MT1" style:family="text">
      <style:text-properties style:font-name="Ubuntu" fo:font-size="10pt" fo:font-weight="normal" style:font-size-asian="10pt" style:font-weight-asian="normal" style:font-size-complex="10pt" style:font-weight-complex="normal"/>
    </style:style>
    <style:style style:name="MT2" style:family="text">
      <style:text-properties style:font-name="Ubuntu" fo:font-size="9pt" style:font-size-asian="9pt" style:font-size-complex="9pt"/>
    </style:style>
    <style:style style:name="MT3" style:family="text">
      <style:text-properties style:font-name="Ubuntu" fo:font-weight="normal" officeooo:rsid="0002e89f" style:font-weight-asian="normal" style:font-weight-complex="normal"/>
    </style:style>
    <style:style style:name="MT4" style:family="text">
      <style:text-properties style:font-name="Ubuntu" fo:font-weight="normal" officeooo:rsid="001a69c0" style:font-weight-asian="normal" style:font-weight-complex="normal"/>
    </style:style>
    <style:style style:name="MT5" style:family="text">
      <style:text-properties fo:color="#000000" style:font-name="Ubuntu" fo:font-size="7pt" style:font-size-asian="7pt" style:font-size-complex="7pt"/>
    </style:style>
    <style:style style:name="MT6" style:family="text">
      <style:text-properties fo:color="#000000" style:font-name="Ubuntu" fo:font-size="7pt" officeooo:rsid="0019f499" style:font-size-asian="7p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style:header-style>
      <style:footer-style>
        <style:header-footer-properties fo:min-height="0.699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0cm" fo:margin-bottom="0cm" fo:margin-left="0.536cm" fo:margin-right="0.5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0.7cm" fo:margin-left="0cm" fo:margin-right="0cm" fo:margin-top="0.4cm" fo:background-color="transparent" style:dynamic-spacing="false" draw:fill="none" draw:fill-color="#5b9bd5"/>
      </style:footer-style>
    </style:page-layout>
  </office:automatic-styles>
  <office:master-styles>
    <style:master-page style:name="Standard" style:page-layout-name="Mpm1">
      <style:header>
        <text:p text:style-name="MP1"><draw:frame draw:style-name="Mfr1" draw:name="Immagine2" text:anchor-type="paragraph" svg:x="11.296cm" svg:y="0.245cm" svg:width="6.484cm" style:rel-width="scale" svg:height="0.898cm" style:rel-height="scale" draw:z-index="2"><draw:image xlink:href="Pictures/1000020100000E01000001F08DF826868904F119.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1">REA Las aventuras de Filoland. Proyecto EDIA</text:span></text:span></text:p>
        <text:p text:style-name="MP3">Filosofía. Bachillerato</text:p>
      </style:header>
      <style:footer>
        <text:p text:style-name="MP4"><draw:frame draw:style-name="Mfr2" draw:name="Immagine3" text:anchor-type="char" svg:x="7.92cm" svg:y="-0.035cm" svg:width="1.164cm" svg:height="0.411cm" draw:z-index="3"><draw:image xlink:href="Pictures/10000201000000580000001FB562FF7478B4EA06.png" xlink:type="simple" xlink:show="embed" xlink:actuate="onLoad" loext:mime-type="image/png"/></draw:frame></text:p>
        <text:p text:style-name="MP5"><text:span text:style-name="Fuente_20_de_20_párrafo_20_predeter."><text:span text:style-name="MT2">“Aventura. Las pruebas de Nous” de Cedec se encuentra bajo una <text:s/>licencia creative commons atribución-compartir igual 4.0 España.</text:span></text:span></text:p>
      </style:footer>
    </style:master-page>
    <style:master-page style:name="MP0" style:page-layout-name="Mpm2">
      <style:header>
        <text:p text:style-name="MP6"><draw:frame draw:style-name="Mfr2" draw:name="Immagine1" text:anchor-type="char" svg:x="14.706cm" svg:y="0.238cm" svg:width="5.375cm" svg:height="0.744cm" draw:z-index="0"><draw:image xlink:href="Pictures/1000020100000E01000001F08DF826868904F119.png" xlink:type="simple" xlink:show="embed" xlink:actuate="onLoad" loext:mime-type="image/png"/></draw:frame></text:p>
        <text:p text:style-name="MP7"><text:span text:style-name="MT3">REA Las aventuras d</text:span><text:span text:style-name="MT4">e Filoland</text:span><text:span text:style-name="MT3">. Proyecto EDIA</text:span></text:p>
        <text:p text:style-name="MP6">Filosofía. Bachillerato</text:p>
      </style:header>
      <style:footer>
        <text:p text:style-name="MP8"><draw:frame draw:style-name="Mfr3" draw:name="Imagen2" text:anchor-type="paragraph" svg:x="9.576cm" svg:y="-0.369cm" svg:width="1.039cm" svg:height="0.367cm" draw:z-index="0"><draw:image xlink:href="Pictures/10000201000000580000001FB562FF7478B4EA06.png" xlink:type="simple" xlink:show="embed" xlink:actuate="onLoad" loext:mime-type="image/png"/></draw:frame><text:span text:style-name="Fuente_20_de_20_párrafo_20_predeter."><text:span text:style-name="MT5">“</text:span></text:span><text:span text:style-name="Fuente_20_de_20_párrafo_20_predeter."><text:span text:style-name="MT6">Diseña tu sociedad. ¿Cuál es la mejor sociedad posible? </text:span></text:span><text:span text:style-name="Fuente_20_de_20_párrafo_20_predeter."><text:span text:style-name="MT5">” de Cedec se encuentra bajo una <text:s/>licencia creative commons atribución-compartir igual 4.0 España.</text:span></text:span></text:p>
        <text:p text:style-name="MP9"><text:span text:style-name="Fuente_20_de_20_párrafo_20_predeter."><text:span text:style-name="MT5"/></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Rúbrica Diseña tu sociedad</dc:title>
    <dc:subject/>
    <meta:keyword>DADIk6ZR0gw</meta:keyword>
    <meta:keyword>BAB2xrpUoDI</meta:keyword>
    <meta:initial-creator>lourdescardenalm</meta:initial-creator>
    <meta:creation-date>2020-07-23T10:18:00Z</meta:creation-date>
    <dc:date>2021-04-30T14:16:38.713000000</dc:date>
    <meta:editing-cycles>7</meta:editing-cycles>
    <meta:editing-duration>PT27M28S</meta:editing-duration>
    <meta:document-statistic meta:table-count="1" meta:image-count="4" meta:object-count="0" meta:page-count="1" meta:paragraph-count="21" meta:word-count="206" meta:character-count="1335" meta:non-whitespace-character-count="1142"/>
    <meta:template xlink:type="simple" xlink:actuate="onRequest" xlink:title="" xlink:href="../../../../../../../AppData/Local/Temp/Plantilla-sociedad.odt/Normal"/>
  </office:meta>
</office:document-meta>
</file>