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E01000001F0FD07BEC24586D5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Ubuntu" svg:font-family="Ubuntu" style:font-family-generic="system" style:font-pitch="variable"/>
  </office:font-face-decls>
  <office:automatic-styles>
    <style:style style:name="P1" style:family="paragraph" style:parent-style-name="Normal">
      <style:paragraph-properties fo:margin-left="3.958cm" fo:margin-right="0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3.905cm" fo:margin-right="0cm" fo:margin-top="0cm" fo:margin-bottom="0.586cm" loext:contextual-spacing="false" fo:line-height="114%" fo:text-indent="0.157cm" style:auto-text-indent="false">
        <style:tab-stops/>
      </style:paragraph-properties>
    </style:style>
    <style:style style:name="P3" style:family="paragraph" style:parent-style-name="Normal">
      <style:paragraph-properties fo:margin-left="0.319cm" fo:margin-right="0.062cm" fo:text-indent="0cm" style:auto-text-indent="false">
        <style:tab-stops/>
      </style:paragraph-properties>
    </style:style>
    <style:style style:name="P4" style:family="paragraph" style:parent-style-name="Normal">
      <style:paragraph-properties fo:margin-left="-0.21cm" fo:margin-right="0cm" fo:margin-top="0cm" fo:margin-bottom="0.132cm" loext:contextual-spacing="false" fo:line-height="107%" fo:text-indent="0cm" style:auto-text-indent="false">
        <style:tab-stops/>
      </style:paragraph-properties>
    </style:style>
    <style:style style:name="P5" style:family="paragraph" style:parent-style-name="Heading_20_1">
      <style:paragraph-properties fo:margin-left="5.699cm" fo:margin-right="0cm" fo:margin-top="0cm" fo:margin-bottom="0.998cm" loext:contextual-spacing="false" fo:text-indent="0cm" style:auto-text-indent="false">
        <style:tab-stops/>
      </style:paragraph-properties>
    </style:style>
    <style:style style:name="P6" style:family="paragraph" style:parent-style-name="Heading_20_1">
      <style:paragraph-properties fo:margin-left="5.851cm" fo:margin-right="0cm" fo:margin-top="0cm" fo:margin-bottom="0.787cm" loext:contextual-spacing="false" fo:text-indent="0cm" style:auto-text-indent="false">
        <style:tab-stops/>
      </style:paragraph-properties>
    </style:style>
    <style:style style:name="P7" style:family="paragraph" style:parent-style-name="Heading_20_1" style:master-page-name="MP0">
      <style:paragraph-properties fo:margin-left="3.369cm" fo:margin-right="0cm" fo:margin-top="0cm" fo:margin-bottom="0cm" loext:contextual-spacing="false" fo:line-height="114%" fo:text-align="center" style:justify-single-word="false" fo:text-indent="0cm" style:auto-text-indent="false" style:page-number="auto" fo:break-before="page">
        <style:tab-stops/>
      </style:paragraph-properties>
      <style:text-properties fo:color="#ce181e" officeooo:paragraph-rsid="0019c8ed"/>
    </style:style>
    <style:style style:name="P8" style:family="paragraph" style:parent-style-name="Normal">
      <style:paragraph-properties fo:margin-left="0.526cm" fo:margin-right="0.062cm" fo:text-indent="-0.512cm" style:auto-text-indent="false">
        <style:tab-stops/>
      </style:paragraph-properties>
      <style:text-properties fo:font-size="10pt" style:font-size-asian="10pt" style:font-size-complex="10pt"/>
    </style:style>
    <style:style style:name="P9" style:family="paragraph" style:parent-style-name="Normal">
      <style:paragraph-properties fo:margin-left="0.321cm" fo:margin-right="0.062cm" fo:text-align="center" style:justify-single-word="false" fo:text-indent="0cm" style:auto-text-indent="false">
        <style:tab-stops/>
      </style:paragraph-properties>
      <style:text-properties fo:font-size="12pt" officeooo:paragraph-rsid="0019c8ed" style:font-size-asian="12pt" style:font-size-complex="12pt"/>
    </style:style>
    <style:style style:name="P10" style:family="paragraph" style:parent-style-name="Normal">
      <style:paragraph-properties fo:margin-left="3.369cm" fo:margin-right="0cm" fo:margin-top="0cm" fo:margin-bottom="0cm" loext:contextual-spacing="false" fo:line-height="114%" fo:text-align="center" style:justify-single-word="false" fo:text-indent="0cm" style:auto-text-indent="false">
        <style:tab-stops/>
      </style:paragraph-properties>
    </style:style>
    <style:style style:name="P11" style:family="paragraph" style:parent-style-name="Normal" style:master-page-name="">
      <loext:graphic-properties draw:fill="none"/>
      <style:paragraph-properties fo:margin-left="4.3cm" fo:margin-right="0.801cm" fo:margin-top="0cm" fo:margin-bottom="0cm" loext:contextual-spacing="false" fo:line-height="114%" fo:text-align="center" style:justify-single-word="false" fo:hyphenation-ladder-count="no-limit" fo:text-indent="0cm" style:auto-text-indent="false" style:page-number="auto" fo:background-color="transparent">
        <style:tab-stops/>
      </style:paragraph-properties>
      <style:text-properties fo:hyphenate="false"/>
    </style:style>
    <style:style style:name="P12" style:family="paragraph" style:parent-style-name="Normal">
      <style:paragraph-properties fo:margin-left="3.958cm" fo:margin-right="0cm" fo:margin-top="0cm" fo:margin-bottom="0cm" loext:contextual-spacing="false" fo:line-height="107%" fo:text-align="center" style:justify-single-word="false" fo:text-indent="0cm" style:auto-text-indent="false">
        <style:tab-stops/>
      </style:paragraph-properties>
    </style:style>
    <style:style style:name="P13" style:family="paragraph" style:parent-style-name="Normal">
      <style:paragraph-properties fo:margin-left="3.905cm" fo:margin-right="0cm" fo:margin-top="0cm" fo:margin-bottom="0cm" loext:contextual-spacing="false" fo:line-height="114%" fo:text-indent="0cm" style:auto-text-indent="false">
        <style:tab-stops/>
      </style:paragraph-properties>
    </style:style>
    <style:style style:name="P14" style:family="paragraph" style:parent-style-name="Normal">
      <style:paragraph-properties fo:margin-left="0.196cm" fo:margin-right="0.062cm" fo:text-indent="0cm" style:auto-text-indent="false">
        <style:tab-stops/>
      </style:paragraph-properties>
    </style:style>
    <style:style style:name="P15" style:family="paragraph" style:parent-style-name="Normal">
      <style:paragraph-properties fo:margin-left="1.284cm" fo:margin-right="0.062cm" fo:text-indent="-1.132cm" style:auto-text-indent="false">
        <style:tab-stops/>
      </style:paragraph-properties>
      <style:text-properties style:font-name="Ubuntu2" fo:font-size="10pt" officeooo:paragraph-rsid="001b63f9" style:font-size-asian="10pt" style:font-size-complex="10pt"/>
    </style:style>
    <style:style style:name="P16" style:family="paragraph" style:parent-style-name="Normal">
      <style:paragraph-properties fo:margin-left="0cm" fo:margin-right="0.062cm" fo:text-indent="0cm" style:auto-text-indent="false">
        <style:tab-stops/>
      </style:paragraph-properties>
    </style:style>
    <style:style style:name="P17" style:family="paragraph" style:parent-style-name="Header">
      <style:paragraph-properties fo:margin-top="0cm" fo:margin-bottom="0cm" loext:contextual-spacing="false"/>
      <style:text-properties style:font-name="Ubuntu1" fo:font-size="8pt" fo:font-weight="normal" officeooo:rsid="0002e89f" officeooo:paragraph-rsid="0019c8ed" style:font-size-asian="8pt" style:font-weight-asian="normal" style:font-size-complex="8pt" style:font-weight-complex="normal"/>
    </style:style>
    <style:style style:name="P18" style:family="paragraph" style:parent-style-name="Header">
      <style:paragraph-properties fo:margin-top="0cm" fo:margin-bottom="0cm" loext:contextual-spacing="false"/>
      <style:text-properties fo:font-size="8pt" officeooo:rsid="0019c8ed" officeooo:paragraph-rsid="0019c8ed" style:font-size-asian="8pt" style:font-size-complex="8pt"/>
    </style:style>
    <style:style style:name="P19" style:family="paragraph">
      <loext:graphic-properties draw:fill="solid" draw:fill-color="#7fcd89" draw:opacity="100%"/>
    </style:style>
    <style:style style:name="P20" style:family="paragraph">
      <loext:graphic-properties draw:fill="solid" draw:fill-color="#1a1a1a" draw:opacity="100%"/>
    </style:style>
    <style:style style:name="P21" style:family="paragraph">
      <loext:graphic-properties draw:fill="solid" draw:fill-color="#ab2849" draw:opacity="100%"/>
    </style:style>
    <style:style style:name="P22" style:family="paragraph">
      <loext:graphic-properties draw:fill="solid" draw:fill-color="#f2f2db" draw:opacity="100%"/>
    </style:style>
    <style:style style:name="P23" style:family="paragraph">
      <loext:graphic-properties draw:fill="solid" draw:fill-color="#144854" draw:opacity="100%"/>
    </style:style>
    <style:style style:name="P24" style:family="paragraph">
      <style:paragraph-properties fo:margin-left="0cm" fo:margin-right="0cm" fo:margin-top="0cm" fo:margin-bottom="0.282cm" fo:line-height="107%" fo:text-indent="0cm" style:writing-mode="lr-tb">
        <style:tab-stops/>
      </style:paragraph-properties>
    </style:style>
    <style:style style:name="P25" style:family="paragraph">
      <loext:graphic-properties draw:fill="none"/>
      <style:paragraph-properties style:writing-mode="lr-tb" style:font-independent-line-spacing="false"/>
    </style:style>
    <style:style style:name="P26" style:family="paragraph">
      <loext:graphic-properties draw:fill="solid" draw:fill-color="#ffcc00" draw:opacity="100%"/>
    </style:style>
    <style:style style:name="P27" style:family="paragraph">
      <loext:graphic-properties draw:fill="solid" draw:fill-color="#3589a1" draw:opacity="100%"/>
    </style:style>
    <style:style style:name="P28" style:family="paragraph">
      <loext:graphic-properties draw:fill="solid" draw:fill-color="#ffffff" draw:opacity="100%"/>
    </style:style>
    <style:style style:name="P29" style:family="paragraph">
      <loext:graphic-properties draw:fill="solid" draw:fill-color="#de5947" draw:opacity="100%"/>
    </style:style>
    <style:style style:name="P30" style:family="paragraph">
      <loext:graphic-properties draw:fill="solid" draw:fill-color="#d76b73" draw:opacity="100%"/>
    </style:style>
    <style:style style:name="P31" style:family="paragraph">
      <loext:graphic-properties draw:fill="solid" draw:fill-color="#000000" draw:opacity="100%"/>
    </style:style>
    <style:style style:name="P32" style:family="paragraph">
      <loext:graphic-properties draw:fill="solid" draw:fill-color="#fee266" draw:opacity="100%"/>
    </style:style>
    <style:style style:name="P33" style:family="paragraph">
      <loext:graphic-properties draw:fill="solid" draw:fill-color="#576e1e" draw:opacity="100%"/>
    </style:style>
    <style:style style:name="P34" style:family="paragraph">
      <loext:graphic-properties draw:fill="solid" draw:fill-color="#9fd8d4" draw:opacity="100%"/>
    </style:style>
    <style:style style:name="P35" style:family="paragraph">
      <loext:graphic-properties draw:fill="solid" draw:fill-color="#b760e6" draw:opacity="100%"/>
    </style:style>
    <style:style style:name="P36" style:family="paragraph">
      <loext:graphic-properties draw:fill="solid" draw:fill-color="#d599f7" draw:opacity="100%"/>
    </style:style>
    <style:style style:name="T1" style:family="text">
      <style:text-properties fo:color="#000000" fo:font-size="11pt" style:font-size-asian="11pt"/>
    </style:style>
    <style:style style:name="T2" style:family="text">
      <style:text-properties fo:font-size="16pt" style:font-size-asian="16pt"/>
    </style:style>
    <style:style style:name="T3" style:family="text">
      <style:text-properties fo:color="#d599f7" fo:font-size="12.5pt" style:font-size-asian="12.5pt"/>
    </style:style>
    <style:style style:name="T4" style:family="text">
      <style:text-properties fo:font-size="14pt" style:font-size-asian="14pt" style:font-size-complex="14pt"/>
    </style:style>
    <style:style style:name="T5" style:family="text">
      <style:text-properties fo:color="#ffffff" fo:font-size="14pt" style:font-size-asian="14pt" style:font-size-complex="14pt"/>
    </style:style>
    <style:style style:name="T6" style:family="text">
      <style:text-properties style:font-name="Ubuntu1"/>
    </style:style>
    <style:style style:name="T7" style:family="text">
      <style:text-properties style:font-name="Ubuntu1" fo:font-weight="normal" officeooo:rsid="0002e89f" style:font-weight-asian="normal" style:font-weight-complex="normal"/>
    </style:style>
    <style:style style:name="T8" style:family="text">
      <style:text-properties style:font-name="Ubuntu1" fo:font-weight="normal" officeooo:rsid="001a69c0" style:font-weight-asian="normal" style:font-weight-complex="normal"/>
    </style:style>
    <style:style style:name="T9" style:family="text">
      <style:text-properties style:font-name="Ubuntu1" fo:font-size="9pt" style:font-size-asian="9pt" style:font-size-complex="9pt"/>
    </style:style>
    <style:style style:name="T10" style:family="text">
      <style:text-properties style:font-name="Ubuntu1" fo:font-size="8pt" style:font-size-asian="8pt" style:font-size-complex="8pt"/>
    </style:style>
    <style:style style:name="T11" style:family="text">
      <style:text-properties style:font-name="Ubuntu1" fo:font-size="8pt" officeooo:rsid="001ac6b6" style:font-size-asian="8pt" style:font-size-complex="8pt"/>
    </style:style>
    <style:style style:name="T12" style:family="text">
      <style:text-properties style:font-name="Ubuntu1" officeooo:rsid="001ac6b6"/>
    </style:style>
    <style:style style:name="T13" style:family="text">
      <style:text-properties style:font-name="Ubuntu1" fo:font-size="7pt" style:font-size-asian="7pt" style:font-size-complex="7pt"/>
    </style:style>
    <style:style style:name="T14" style:family="text">
      <style:text-properties style:font-name="Ubuntu1" fo:font-size="7pt" officeooo:rsid="001ac6b6" style:font-size-asian="7pt" style:font-size-complex="7pt"/>
    </style:style>
    <style:style style:name="T15" style:family="text">
      <style:text-properties fo:font-size="12pt" style:font-size-asian="12pt" style:font-size-complex="12pt"/>
    </style:style>
    <style:style style:name="T16" style:family="text">
      <style:text-properties fo:font-size="9pt" style:font-size-asian="9pt" style:font-size-complex="9pt"/>
    </style:style>
    <style:style style:name="T17" style:family="text">
      <style:text-properties style:font-name="Ubuntu2"/>
    </style:style>
    <style:style style:name="T18" style:family="text">
      <style:text-properties style:font-name="Ubuntu2" fo:font-size="9pt" style:font-size-asian="9pt" style:font-size-complex="9pt"/>
    </style:style>
    <style:style style:name="T19" style:family="text">
      <style:text-properties style:font-name="Ubuntu2" fo:font-size="12pt" style:font-size-asian="12pt" style:font-size-complex="12pt"/>
    </style:style>
    <style:style style:name="T20" style:family="text">
      <style:text-properties style:font-name="Ubuntu2" fo:font-size="10pt" style:font-size-asian="10pt" style:font-size-complex="10pt"/>
    </style:style>
    <style:style style:name="T21" style:family="text">
      <style:text-properties style:font-name="Ubuntu2" fo:font-size="16pt" style:font-size-asian="16pt"/>
    </style:style>
    <style:style style:name="T22" style:family="text">
      <style:text-properties style:font-name="Ubuntu2" fo:font-size="13pt" style:font-size-asian="13pt" style:font-size-complex="13pt"/>
    </style:style>
    <style:style style:name="T23" style:family="text">
      <style:text-properties fo:font-size="10pt" style:font-size-asian="10pt" style:font-size-complex="10pt"/>
    </style:style>
    <style:style style:name="T24" style:family="text">
      <style:text-properties fo:color="#d599f7" fo:font-size="12.5pt" style:font-size-asian="12.5pt" style:text-scale="123%"/>
    </style:style>
    <style:style style:name="T25" style:family="text">
      <style:text-properties fo:color="#d599f7" fo:font-size="12.5pt" style:font-size-asian="12.5pt" style:text-scale="125%"/>
    </style:style>
    <style:style style:name="T26" style:family="text">
      <style:text-properties fo:color="#d599f7" fo:font-size="12.5pt" style:font-size-asian="12.5pt" style:text-scale="121%"/>
    </style:style>
    <style:style style:name="T27" style:family="text">
      <style:text-properties fo:color="#d599f7" fo:font-size="12.5pt" style:font-size-asian="12.5pt" style:text-scale="122%"/>
    </style:style>
    <style:style style:name="T28" style:family="text">
      <style:text-properties fo:color="#d599f7" fo:font-size="12.5pt" style:font-size-asian="12.5pt" style:text-scale="118%"/>
    </style:style>
    <style:style style:name="T29" style:family="text">
      <style:text-properties fo:color="#d599f7" fo:font-size="12.5pt" style:font-size-asian="12.5pt" style:text-scale="114%"/>
    </style:style>
    <style:style style:name="T30" style:family="text">
      <style:text-properties fo:color="#d599f7" fo:font-size="12.5pt" style:font-size-asian="12.5pt" style:text-scale="131%"/>
    </style:style>
    <style:style style:name="T31" style:family="text">
      <style:text-properties fo:color="#d599f7" fo:font-size="12.5pt" style:font-size-asian="12.5pt" style:text-scale="136%"/>
    </style:style>
    <style:style style:name="T32" style:family="text">
      <style:text-properties fo:color="#d599f7" fo:font-size="12.5pt" style:font-size-asian="12.5pt" style:text-scale="116%"/>
    </style:style>
    <style:style style:name="T33" style:family="text">
      <style:text-properties style:text-scale="134%"/>
    </style:style>
    <style:style style:name="T34" style:family="text">
      <style:text-properties style:text-scale="106%"/>
    </style:style>
    <style:style style:name="T35" style:family="text">
      <style:text-properties style:text-scale="107%"/>
    </style:style>
    <style:style style:name="T36" style:family="text">
      <style:text-properties style:text-scale="112%"/>
    </style:style>
    <style:style style:name="T37" style:family="text">
      <style:text-properties style:text-scale="129%"/>
    </style:style>
    <style:style style:name="T38" style:family="text">
      <style:text-properties style:text-scale="84%"/>
    </style:style>
    <style:style style:name="T39" style:family="text">
      <style:text-properties style:text-scale="96%"/>
    </style:style>
    <style:style style:name="T40" style:family="text">
      <style:text-properties style:text-scale="117%"/>
    </style:style>
    <style:style style:name="T41" style:family="text">
      <style:text-properties style:text-scale="118%"/>
    </style:style>
    <style:style style:name="T42" style:family="text">
      <style:text-properties style:text-scale="105%"/>
    </style:style>
    <style:style style:name="T43" style:family="text">
      <style:text-properties style:text-scale="113%"/>
    </style:style>
    <style:style style:name="T44" style:family="text">
      <style:text-properties style:text-scale="136%"/>
    </style:style>
    <style:style style:name="T45" style:family="text">
      <style:text-properties style:text-scale="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7fcd89" draw:opacity="100%" fo:min-height="0cm" fo:min-width="0cm" style:run-through="background"/>
    </style:style>
    <style:style style:name="gr3" style:family="graphic">
      <style:graphic-properties draw:stroke="none" draw:fill="solid" draw:fill-color="#1a1a1a" draw:opacity="100%" fo:min-height="0cm" fo:min-width="0cm" style:run-through="background"/>
    </style:style>
    <style:style style:name="gr4" style:family="graphic">
      <style:graphic-properties draw:stroke="none" draw:fill="solid" draw:fill-color="#ab2849" draw:opacity="100%" fo:min-height="0cm" fo:min-width="0cm" style:run-through="background"/>
    </style:style>
    <style:style style:name="gr5" style:family="graphic">
      <style:graphic-properties draw:stroke="none" draw:fill="solid" draw:fill-color="#f2f2db" draw:opacity="100%" fo:min-height="0cm" fo:min-width="0cm" style:run-through="background"/>
    </style:style>
    <style:style style:name="gr6" style:family="graphic">
      <style:graphic-properties draw:stroke="none" draw:fill="solid" draw:fill-color="#144854" draw:opacity="100%" fo:min-height="0cm" fo:min-width="0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draw:stroke="none" draw:fill="solid" draw:fill-color="#ffcc00" draw:opacity="100%" fo:min-height="0cm" fo:min-width="0cm" style:run-through="background"/>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3589a1" draw:opacity="100%" fo:min-height="0cm" fo:min-width="0cm" style:run-through="background"/>
    </style:style>
    <style:style style:name="gr11" style:family="graphic">
      <style:graphic-properties draw:stroke="none" draw:fill="solid" draw:fill-color="#ffffff" draw:opacity="100%" fo:min-height="0cm" fo:min-width="0cm" style:run-through="background"/>
    </style:style>
    <style:style style:name="gr12" style:family="graphic">
      <style:graphic-properties draw:stroke="none" draw:fill="solid" draw:fill-color="#de5947" draw:opacity="100%" fo:min-height="0cm" fo:min-width="0cm" style:run-through="background"/>
    </style:style>
    <style:style style:name="gr13" style:family="graphic">
      <style:graphic-properties draw:stroke="none" draw:fill="solid" draw:fill-color="#d76b73" draw:opacity="100%" fo:min-height="0cm" fo:min-width="0cm" style:run-through="background"/>
    </style:style>
    <style:style style:name="gr14" style:family="graphic">
      <style:graphic-properties draw:stroke="none" draw:fill="solid" draw:fill-color="#000000" draw:opacity="100%" fo:min-height="0cm" fo:min-width="0cm" style:run-through="background"/>
    </style:style>
    <style:style style:name="gr15" style:family="graphic">
      <style:graphic-properties draw:stroke="none" draw:fill="solid" draw:fill-color="#fee266" draw:opacity="100%" fo:min-height="0cm" fo:min-width="0cm" style:run-through="background"/>
    </style:style>
    <style:style style:name="gr16" style:family="graphic">
      <style:graphic-properties draw:stroke="none" draw:fill="solid" draw:fill-color="#576e1e" draw:opacity="100%" fo:min-height="0cm" fo:min-width="0cm" style:run-through="background"/>
    </style:style>
    <style:style style:name="gr17" style:family="graphic">
      <style:graphic-properties draw:stroke="none" draw:fill="solid" draw:fill-color="#9fd8d4" draw:opacity="100%" fo:min-height="0cm" fo:min-width="0cm" style:run-through="background"/>
    </style:style>
    <style:style style:name="gr18" style:family="graphic">
      <style:graphic-properties draw:stroke="none" draw:fill="solid" draw:fill-color="#b760e6" draw:opacity="100%" fo:min-height="0cm" fo:min-width="0cm" style:run-through="background"/>
    </style:style>
    <style:style style:name="gr19" style:family="graphic">
      <style:graphic-properties draw:stroke="none" draw:fill="solid" draw:fill-color="#d599f7"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g text:anchor-type="paragraph" draw:z-index="1" draw:name="Group 6754" draw:style-name="gr9"><draw:custom-shape draw:name="Shape 9" draw:style-name="gr10" draw:text-style-name="P27" svg:width="4.903cm" svg:height="4.463cm" svg:x="-0.732cm" svg:y="-0.584cm"><text:p/><draw:enhanced-geometry svg:viewBox="0 0 1764624 1606532" draw:text-areas="?f8 ?f10 ?f9 ?f11" draw:type="non-primitive" draw:enhanced-path="M 882148 0 L 1591952 220873 C 1591952 220873 1764624 1329863 882148 1606532 0 1329863 172673 220873 172673 220873 L 882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624"/><draw:equation draw:name="f7" draw:formula="?f4 / 1606532"/><draw:equation draw:name="f8" draw:formula="0 / ?f6"/><draw:equation draw:name="f9" draw:formula="1764624 / ?f6"/><draw:equation draw:name="f10" draw:formula="0 / ?f7"/><draw:equation draw:name="f11" draw:formula="1606532 / ?f7"/></draw:enhanced-geometry></draw:custom-shape><draw:custom-shape draw:name="Shape 10" draw:style-name="gr10" draw:text-style-name="P27" svg:width="2.1cm" svg:height="4.483cm" svg:x="-0.381cm" svg:y="-0.595cm"><text:p/><draw:enhanced-geometry svg:viewBox="0 0 755938 1613465" draw:text-areas="?f8 ?f10 ?f9 ?f11" draw:type="non-primitive" draw:enhanced-path="M 755609 0 L 755938 110 755938 7036 755609 6933 49100 227146 C 45475 252898 10215 519333 73485 813171 112369 993765 180252 1149268 275486 1275057 364458 1392922 477713 1485159 613165 1550375 L 755938 1606532 755938 1613355 755609 1613465 754620 1613135 C 552619 1549746 389503 1437493 269884 1278689 173991 1151909 105779 995746 66565 814161 0 505467 42180 226486 42509 223845 L 42839 221864 7556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38"/><draw:equation draw:name="f7" draw:formula="?f4 / 1613465"/><draw:equation draw:name="f8" draw:formula="0 / ?f6"/><draw:equation draw:name="f9" draw:formula="755938 / ?f6"/><draw:equation draw:name="f10" draw:formula="0 / ?f7"/><draw:equation draw:name="f11" draw:formula="1613465 / ?f7"/></draw:enhanced-geometry></draw:custom-shape><draw:custom-shape draw:name="Shape 11" draw:style-name="gr10" draw:text-style-name="P27" svg:width="2.098cm" svg:height="4.481cm" svg:x="1.72cm" svg:y="-0.593cm"><text:p/><draw:enhanced-geometry svg:viewBox="0 0 755279 1613245" draw:text-areas="?f8 ?f10 ?f9 ?f11" draw:type="non-primitive" draw:enhanced-path="M 0 0 L 659 220 712440 221754 712770 223735 C 713100 226376 755279 505026 688714 814051 649501 995636 581288 1151799 485395 1278579 365777 1437053 202660 1549636 659 1613025 L 0 1613245 0 1606422 0 1606422 C 200024 1543363 361822 1431770 480452 1274617 575686 1148498 643569 992995 682453 812400 745723 518563 710463 252128 706838 226376 L 0 69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79"/><draw:equation draw:name="f7" draw:formula="?f4 / 1613245"/><draw:equation draw:name="f8" draw:formula="0 / ?f6"/><draw:equation draw:name="f9" draw:formula="755279 / ?f6"/><draw:equation draw:name="f10" draw:formula="0 / ?f7"/><draw:equation draw:name="f11" draw:formula="1613245 / ?f7"/></draw:enhanced-geometry></draw:custom-shape><draw:custom-shape draw:name="Shape 12" draw:style-name="gr11" draw:text-style-name="P28" svg:width="2.072cm" svg:height="4.583cm" svg:x="-0.355cm" svg:y="-0.646cm"><text:p/><draw:enhanced-geometry svg:viewBox="0 0 746024 1650323" draw:text-areas="?f8 ?f10 ?f9 ?f11" draw:type="non-primitive" draw:enhanced-path="M 746024 0 L 746024 43808 55361 259060 C 52065 284812 45804 342919 44157 421826 42180 519552 46793 669112 81393 827916 119948 1005870 186843 1158731 280429 1282539 366930 1396938 476601 1486822 607913 1550800 L 746024 1605948 746024 1650323 739791 1648351 C 534165 1583640 368083 1469077 246158 1307631 148947 1178871 79416 1020396 39873 836170 4943 673074 0 519882 2307 419845 4943 311885 15488 242552 15817 239581 L 17795 226705 7460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24"/><draw:equation draw:name="f7" draw:formula="?f4 / 1650323"/><draw:equation draw:name="f8" draw:formula="0 / ?f6"/><draw:equation draw:name="f9" draw:formula="746024 / ?f6"/><draw:equation draw:name="f10" draw:formula="0 / ?f7"/><draw:equation draw:name="f11" draw:formula="1650323 / ?f7"/></draw:enhanced-geometry></draw:custom-shape><draw:custom-shape draw:name="Shape 13" draw:style-name="gr11" draw:text-style-name="P28" svg:width="2.066cm" svg:height="4.585cm" svg:x="1.718cm" svg:y="-0.646cm"><text:p/><draw:enhanced-geometry svg:viewBox="0 0 744143 1650443" draw:text-areas="?f8 ?f10 ?f9 ?f11" draw:type="non-primitive" draw:enhanced-path="M 358 0 L 2665 660 728616 227146 730593 240022 C 731252 242664 741797 311666 744103 420287 L 744143 424350 744143 489969 743975 504461 C 741859 597332 732652 714207 706208 836282 666664 1020178 597134 1178982 499923 1307742 377997 1469518 211915 1584082 6289 1648462 L 28 1650443 0 1650434 0 1606059 358 1606202 C 194450 1544133 351306 1435182 466641 1282320 560227 1158512 627121 1005321 665346 827367 722684 560602 697969 317279 690720 258841 L 28 43911 0 43919 0 111 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143"/><draw:equation draw:name="f7" draw:formula="?f4 / 1650443"/><draw:equation draw:name="f8" draw:formula="0 / ?f6"/><draw:equation draw:name="f9" draw:formula="744143 / ?f6"/><draw:equation draw:name="f10" draw:formula="0 / ?f7"/><draw:equation draw:name="f11" draw:formula="1650443 / ?f7"/></draw:enhanced-geometry></draw:custom-shape><draw:custom-shape draw:name="Shape 7007" draw:style-name="gr12" draw:text-style-name="P29" svg:width="6.504cm" svg:height="0.994cm" svg:x="5.41cm" svg:y="-0.251cm"><text:p/><draw:enhanced-geometry svg:viewBox="0 0 2341822 357567" draw:text-areas="?f8 ?f10 ?f9 ?f11" draw:type="non-primitive" draw:enhanced-path="M 0 0 L 2341822 0 2341822 357567 0 35756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822"/><draw:equation draw:name="f7" draw:formula="?f4 / 357567"/><draw:equation draw:name="f8" draw:formula="0 / ?f6"/><draw:equation draw:name="f9" draw:formula="2341822 / ?f6"/><draw:equation draw:name="f10" draw:formula="0 / ?f7"/><draw:equation draw:name="f11" draw:formula="357567 / ?f7"/></draw:enhanced-geometry></draw:custom-shape><draw:custom-shape draw:name="Shape 16" draw:style-name="gr12" draw:text-style-name="P29" svg:width="0.666cm" svg:height="0.994cm" svg:x="11.892cm" svg:y="-0.251cm"><text:p/><draw:enhanced-geometry svg:viewBox="0 0 239295 357567" draw:text-areas="?f8 ?f10 ?f9 ?f11" draw:type="non-primitive" draw:enhanced-path="M 0 0 L 239295 0 67152 178783 239295 357567 0 3575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95"/><draw:equation draw:name="f7" draw:formula="?f4 / 357567"/><draw:equation draw:name="f8" draw:formula="0 / ?f6"/><draw:equation draw:name="f9" draw:formula="239295 / ?f6"/><draw:equation draw:name="f10" draw:formula="0 / ?f7"/><draw:equation draw:name="f11" draw:formula="357567 / ?f7"/></draw:enhanced-geometry></draw:custom-shape><draw:custom-shape draw:name="Shape 17" draw:style-name="gr12" draw:text-style-name="P29" svg:width="0.279cm" svg:height="0.278cm" svg:x="12.494cm" svg:y="0.111cm"><text:p/><draw:enhanced-geometry svg:viewBox="0 0 100365 99587" draw:text-areas="?f8 ?f10 ?f9 ?f11" draw:type="non-primitive" draw:enhanced-path="M 50183 0 C 64040 0 75868 4861 85667 14584 95465 24307 100364 36043 100365 49793 100364 63544 95465 75280 85667 85003 75868 94725 64040 99587 50183 99587 36325 99587 24497 94725 14698 85003 4899 75280 0 63544 0 49793 0 36043 4899 24307 14698 14584 24497 4861 36325 0 50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65"/><draw:equation draw:name="f7" draw:formula="?f4 / 99587"/><draw:equation draw:name="f8" draw:formula="0 / ?f6"/><draw:equation draw:name="f9" draw:formula="100365 / ?f6"/><draw:equation draw:name="f10" draw:formula="0 / ?f7"/><draw:equation draw:name="f11" draw:formula="99587 / ?f7"/></draw:enhanced-geometry></draw:custom-shape><draw:custom-shape draw:name="Shape 18" draw:style-name="gr12" draw:text-style-name="P29" svg:width="0.752cm" svg:height="0.994cm" svg:x="4.68cm" svg:y="-0.251cm"><text:p/><draw:enhanced-geometry svg:viewBox="0 0 271178 357567" draw:text-areas="?f8 ?f10 ?f9 ?f11" draw:type="non-primitive" draw:enhanced-path="M 0 0 L 271178 0 271178 357567 0 357567 172143 1787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78"/><draw:equation draw:name="f7" draw:formula="?f4 / 357567"/><draw:equation draw:name="f8" draw:formula="0 / ?f6"/><draw:equation draw:name="f9" draw:formula="271178 / ?f6"/><draw:equation draw:name="f10" draw:formula="0 / ?f7"/><draw:equation draw:name="f11" draw:formula="357567 / ?f7"/></draw:enhanced-geometry></draw:custom-shape><draw:custom-shape draw:name="Shape 19" draw:style-name="gr12" draw:text-style-name="P29" svg:width="0.279cm" svg:height="0.278cm" svg:x="4.471cm" svg:y="0.111cm"><text:p/><draw:enhanced-geometry svg:viewBox="0 0 100365 99587" draw:text-areas="?f8 ?f10 ?f9 ?f11" draw:type="non-primitive" draw:enhanced-path="M 50182 0 C 64040 0 75868 4861 85667 14584 95465 24307 100365 36043 100365 49793 100365 63544 95465 75280 85667 85003 75868 94725 64040 99587 50182 99587 36325 99587 24497 94725 14698 85003 4899 75280 0 63544 0 49793 0 36043 4899 24307 14698 14584 24497 4861 36325 0 501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65"/><draw:equation draw:name="f7" draw:formula="?f4 / 99587"/><draw:equation draw:name="f8" draw:formula="0 / ?f6"/><draw:equation draw:name="f9" draw:formula="100365 / ?f6"/><draw:equation draw:name="f10" draw:formula="0 / ?f7"/><draw:equation draw:name="f11" draw:formula="99587 / ?f7"/></draw:enhanced-geometry></draw:custom-shape><draw:custom-shape draw:name="Shape 38" draw:style-name="gr13" draw:text-style-name="P30" svg:width="3.587cm" svg:height="2.722cm" svg:x="-0.049cm" svg:y="0.368cm"><text:p/><draw:enhanced-geometry svg:viewBox="0 0 1291158 980199" draw:text-areas="?f8 ?f10 ?f9 ?f11" draw:type="non-primitive" draw:enhanced-path="M 936772 17190 C 1019898 22644 1105641 56910 1156728 137485 1189153 188647 1291158 354080 1070035 609666 1070035 609666 859721 851504 666520 968479 662129 971184 656838 974227 652531 976537 L 644453 980199 644453 980199 636938 976452 C 632913 974114 627902 971071 623512 968479 430311 851504 221123 609666 221123 609666 0 354080 102005 188647 134430 137485 216169 8565 388879 0 495387 36512 578026 64685 635221 141993 645579 155516 655937 141993 715383 63108 798023 34709 837963 21017 886897 13918 936772 171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158"/><draw:equation draw:name="f7" draw:formula="?f4 / 980199"/><draw:equation draw:name="f8" draw:formula="0 / ?f6"/><draw:equation draw:name="f9" draw:formula="1291158 / ?f6"/><draw:equation draw:name="f10" draw:formula="0 / ?f7"/><draw:equation draw:name="f11" draw:formula="980199 / ?f7"/></draw:enhanced-geometry></draw:custom-shape><draw:custom-shape draw:name="Shape 39" draw:style-name="gr11" draw:text-style-name="P28" svg:width="2.394cm" svg:height="1.355cm" svg:x="0.596cm" svg:y="1.069cm"><text:p/><draw:enhanced-geometry svg:viewBox="0 0 862198 487958" draw:text-areas="?f8 ?f10 ?f9 ?f11" draw:type="non-primitive" draw:enhanced-path="M 610226 451 C 618333 0 625989 5184 628691 12847 L 672825 138386 843734 138837 C 854092 138837 862198 145824 862198 155966 862198 166334 853867 173096 843508 173096 L 659315 173997 C 651434 173997 644453 169715 641751 162277 L 613829 83167 555959 314863 C 554158 322526 547627 328161 539746 329062 531865 329738 524434 325681 521057 318469 L 465889 202621 395184 473985 C 393157 481873 386177 487508 378070 487958 378520 487958 378295 487958 377845 487958 370189 487958 363208 483225 360506 475788 L 228328 122609 178339 283309 C 175862 290972 168657 296832 160550 296832 L 18690 296832 C 8332 296832 0 288042 0 277674 0 267307 8331 258517 18690 258517 L 146815 258517 208963 59502 C 211440 51839 218195 46655 226302 46429 234408 46204 241388 51162 244316 58600 L 374918 407496 443596 143796 C 445623 136133 452153 130723 459809 130047 467465 129371 474896 133428 478273 140640 L 532991 255812 593113 14425 C 595139 6536 602120 676 610226 4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198"/><draw:equation draw:name="f7" draw:formula="?f4 / 487958"/><draw:equation draw:name="f8" draw:formula="0 / ?f6"/><draw:equation draw:name="f9" draw:formula="862198 / ?f6"/><draw:equation draw:name="f10" draw:formula="0 / ?f7"/><draw:equation draw:name="f11" draw:formula="487958 / ?f7"/></draw:enhanced-geometry></draw:custom-shape><draw:custom-shape draw:name="Shape 40" draw:style-name="gr11" draw:text-style-name="P28" svg:width="0.225cm" svg:height="0.225cm" svg:x="0.531cm" svg:y="1.716cm"><text:p/><draw:enhanced-geometry svg:viewBox="0 0 80613 80688" draw:text-areas="?f8 ?f10 ?f9 ?f11" draw:type="non-primitive" draw:enhanced-path="M 40307 0 C 45651 0 50793 1024 55731 3071 60669 5118 65028 8033 68807 11816 72587 15599 75499 19962 77545 24905 79590 29848 80613 34994 80613 40344 80613 45694 79590 50840 77545 55783 75499 60725 72587 65088 68807 68871 65028 72654 60669 75569 55731 77617 50793 79664 45651 80688 40307 80688 34961 80688 29820 79664 24882 77617 19944 75569 15585 72654 11806 68871 8026 65088 5114 60725 3068 55783 1023 50840 0 45694 0 40344 0 34994 1023 29848 3068 24905 5114 19962 8026 15599 11805 11816 15585 8033 19944 5118 24882 3071 29820 1024 34961 0 403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3"/><draw:equation draw:name="f7" draw:formula="?f4 / 80688"/><draw:equation draw:name="f8" draw:formula="0 / ?f6"/><draw:equation draw:name="f9" draw:formula="80613 / ?f6"/><draw:equation draw:name="f10" draw:formula="0 / ?f7"/><draw:equation draw:name="f11" draw:formula="80688 / ?f7"/></draw:enhanced-geometry></draw:custom-shape><draw:custom-shape draw:name="Shape 41" draw:style-name="gr11" draw:text-style-name="P28" svg:width="0.225cm" svg:height="0.225cm" svg:x="2.877cm" svg:y="1.391cm"><text:p/><draw:enhanced-geometry svg:viewBox="0 0 80613 80688" draw:text-areas="?f8 ?f10 ?f9 ?f11" draw:type="non-primitive" draw:enhanced-path="M 40306 0 C 45651 0 50793 1024 55731 3071 60669 5118 65028 8033 68807 11816 72587 15599 75499 19962 77545 24905 79590 29848 80613 34994 80613 40344 80613 45694 79590 50840 77545 55783 75499 60725 72587 65088 68807 68871 65028 72654 60669 75569 55731 77617 50793 79664 45651 80688 40306 80688 34961 80688 29820 79664 24882 77617 19944 75569 15585 72654 11805 68871 8026 65088 5113 60725 3068 55783 1023 50840 0 45694 0 40344 0 34994 1023 29848 3068 24905 5113 19962 8026 15599 11805 11816 15585 8033 19944 5118 24882 3071 29820 1024 34961 0 403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3"/><draw:equation draw:name="f7" draw:formula="?f4 / 80688"/><draw:equation draw:name="f8" draw:formula="0 / ?f6"/><draw:equation draw:name="f9" draw:formula="80613 / ?f6"/><draw:equation draw:name="f10" draw:formula="0 / ?f7"/><draw:equation draw:name="f11" draw:formula="80688 / ?f7"/></draw:enhanced-geometry></draw:custom-shape><draw:custom-shape draw:name="Shape 479" draw:style-name="gr14" draw:text-style-name="P31" svg:width="0.287cm" svg:height="0.78cm" svg:x="13.062cm" svg:y="-0.12cm"><text:p/><draw:enhanced-geometry svg:viewBox="0 0 103310 280632" draw:text-areas="?f8 ?f10 ?f9 ?f11" draw:type="non-primitive" draw:enhanced-path="M 103310 0 L 103310 28801 94911 31221 C 82714 37155 71659 45081 62151 54586 40198 76567 26659 106793 26656 140319 26656 169033 36599 195327 53249 216098 L 103310 166018 103310 203723 72094 234946 C 80845 241967 90579 247795 101062 252189 L 103310 252770 103310 280632 90301 276591 C 37237 254138 7 201581 0 140319 7 79050 37237 26493 90301 4040 L 1033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10"/><draw:equation draw:name="f7" draw:formula="?f4 / 280632"/><draw:equation draw:name="f8" draw:formula="0 / ?f6"/><draw:equation draw:name="f9" draw:formula="103310 / ?f6"/><draw:equation draw:name="f10" draw:formula="0 / ?f7"/><draw:equation draw:name="f11" draw:formula="280632 / ?f7"/></draw:enhanced-geometry></draw:custom-shape><draw:custom-shape draw:name="Shape 480" draw:style-name="gr14" draw:text-style-name="P31" svg:width="0.248cm" svg:height="0.823cm" svg:x="13.349cm" svg:y="-0.142cm"><text:p/><draw:enhanced-geometry svg:viewBox="0 0 89076 295803" draw:text-areas="?f8 ?f10 ?f9 ?f11" draw:type="non-primitive" draw:enhanced-path="M 44540 0 C 54747 1 64712 1037 74337 3007 L 89076 7585 89076 36387 57863 27394 57863 142379 89076 173604 89076 211306 57863 180082 57863 268409 89076 260353 89076 288218 74337 292796 C 64712 294767 54747 295802 44540 295803 34332 295802 24367 294767 14743 292796 L 0 288217 0 260355 31216 268412 31216 180085 0 211308 0 173604 31216 142376 31216 27394 0 36387 0 7586 14743 3007 C 24367 1037 34332 1 44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6"/><draw:equation draw:name="f7" draw:formula="?f4 / 295803"/><draw:equation draw:name="f8" draw:formula="0 / ?f6"/><draw:equation draw:name="f9" draw:formula="89076 / ?f6"/><draw:equation draw:name="f10" draw:formula="0 / ?f7"/><draw:equation draw:name="f11" draw:formula="295803 / ?f7"/></draw:enhanced-geometry></draw:custom-shape><draw:custom-shape draw:name="Shape 481" draw:style-name="gr14" draw:text-style-name="P31" svg:width="0.287cm" svg:height="0.78cm" svg:x="13.598cm" svg:y="-0.12cm"><text:p/><draw:enhanced-geometry svg:viewBox="0 0 103313 280633" draw:text-areas="?f8 ?f10 ?f9 ?f11" draw:type="non-primitive" draw:enhanced-path="M 0 0 L 13012 4041 C 66076 26494 103306 79051 103313 140320 103306 201582 66076 254139 13012 276592 L 0 280633 0 252768 2250 252187 C 12731 247793 22463 241965 31213 234944 L 0 203721 0 166019 50061 216099 C 66709 195330 76657 169033 76657 140320 76654 106793 63121 76568 41161 54587 31651 45083 20596 37157 8400 31223 L 0 288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13"/><draw:equation draw:name="f7" draw:formula="?f4 / 280633"/><draw:equation draw:name="f8" draw:formula="0 / ?f6"/><draw:equation draw:name="f9" draw:formula="103313 / ?f6"/><draw:equation draw:name="f10" draw:formula="0 / ?f7"/><draw:equation draw:name="f11" draw:formula="280633 / ?f7"/></draw:enhanced-geometry></draw:custom-shape></draw:g><text:span text:style-name="Default_20_Paragraph_20_Font"><text:span text:style-name="T5">DERECHO A LA VIDA</text:span></text:span></text:h>
      <text:p text:style-name="P10"><text:span text:style-name="Default_20_Paragraph_20_Font"><text:span text:style-name="T4"/></text:span></text:p>
      <text:p text:style-name="P11"><text:span text:style-name="Default_20_Paragraph_20_Font"><text:span text:style-name="T19">Este derecho hace que tus ciudadanos vivan con tranquilidad, sabiendo que tienen su seguridad garantizada. </text:span></text:span><text:span text:style-name="Default_20_Paragraph_20_Font"><text:span text:style-name="T15"><text:s/></text:span></text:span></text:p>
      <text:p text:style-name="P1"><text:span text:style-name="Default_20_Paragraph_20_Font"><text:span text:style-name="T2"/></text:span></text:p>
      <text:p text:style-name="P1"><text:span text:style-name="Default_20_Paragraph_20_Font"><text:span text:style-name="T2"><text:s/></text:span></text:span></text:p>
      <text:p text:style-name="P8"><text:span text:style-name="T17">¡CUIDADO! Si quieres garantizar la seguridad y el derecho a la vida de tus ciudadanos tendrás que sacrificar algunas libertades. De alguna manera habrás de asegurar que todo aquel que comete algún acto contra los demás sea castigado, y de alguna manera tendrás que quitarles las ganas a los malvados de actuar contra los demás.</text:span></text:p>
      <text:h text:style-name="P5" text:outline-level="1"><text:soft-page-break/>DERECHO A LA LIBERTAD</text:h>
      <text:p text:style-name="P13"><draw:g text:anchor-type="paragraph" draw:z-index="2" draw:name="Group 6825" draw:style-name="gr9"><draw:custom-shape draw:name="Shape 490" draw:style-name="gr15" draw:text-style-name="P32" svg:width="3.474cm" svg:height="4.232cm" svg:x="-0.032cm" svg:y="-1.543cm"><text:p/><draw:enhanced-geometry svg:viewBox="0 0 1250596 1523621" draw:text-areas="?f8 ?f10 ?f9 ?f11" draw:type="non-primitive" draw:enhanced-path="M 625548 0 L 833647 135828 1250596 407733 1250596 1523621 0 1523621 0 407733 416949 135828 6255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96"/><draw:equation draw:name="f7" draw:formula="?f4 / 1523621"/><draw:equation draw:name="f8" draw:formula="0 / ?f6"/><draw:equation draw:name="f9" draw:formula="1250596 / ?f6"/><draw:equation draw:name="f10" draw:formula="0 / ?f7"/><draw:equation draw:name="f11" draw:formula="1523621 / ?f7"/></draw:enhanced-geometry></draw:custom-shape><draw:custom-shape draw:name="Shape 491" draw:style-name="gr16" draw:text-style-name="P33" svg:width="1.789cm" svg:height="4.345cm" svg:x="-0.085cm" svg:y="-1.605cm"><text:p/><draw:enhanced-geometry svg:viewBox="0 0 644057 1564732" draw:text-areas="?f8 ?f10 ?f9 ?f11" draw:type="non-primitive" draw:enhanced-path="M 644057 0 L 644057 44775 445712 173937 37518 440089 37518 1527210 644057 1527210 644057 1564732 0 1564732 0 419827 425453 142419 6440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057"/><draw:equation draw:name="f7" draw:formula="?f4 / 1564732"/><draw:equation draw:name="f8" draw:formula="0 / ?f6"/><draw:equation draw:name="f9" draw:formula="644057 / ?f6"/><draw:equation draw:name="f10" draw:formula="0 / ?f7"/><draw:equation draw:name="f11" draw:formula="1564732 / ?f7"/></draw:enhanced-geometry></draw:custom-shape><draw:custom-shape draw:name="Shape 492" draw:style-name="gr16" draw:text-style-name="P33" svg:width="1.789cm" svg:height="4.347cm" svg:x="1.705cm" svg:y="-1.605cm"><text:p/><draw:enhanced-geometry svg:viewBox="0 0 644057 1564895" draw:text-areas="?f8 ?f10 ?f9 ?f11" draw:type="non-primitive" draw:enhanced-path="M 250 0 L 218604 142582 644057 419990 644057 1564895 0 1564895 0 1527373 606539 1527373 606539 440252 198094 174099 250 44775 0 44938 0 163 2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057"/><draw:equation draw:name="f7" draw:formula="?f4 / 1564895"/><draw:equation draw:name="f8" draw:formula="0 / ?f6"/><draw:equation draw:name="f9" draw:formula="644057 / ?f6"/><draw:equation draw:name="f10" draw:formula="0 / ?f7"/><draw:equation draw:name="f11" draw:formula="1564895 / ?f7"/></draw:enhanced-geometry></draw:custom-shape><draw:custom-shape draw:name="Shape 494" draw:style-name="gr17" draw:text-style-name="P34" svg:width="0.999cm" svg:height="2.079cm" svg:x="1.591cm" svg:y="0.046cm"><text:p/><draw:enhanced-geometry svg:viewBox="0 0 360051 748365" draw:text-areas="?f8 ?f10 ?f9 ?f11" draw:type="non-primitive" draw:enhanced-path="M 360051 0 L 267822 748365 18231 648539 C 12273 646201 6104 645398 0 645057 L 360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51"/><draw:equation draw:name="f7" draw:formula="?f4 / 748365"/><draw:equation draw:name="f8" draw:formula="0 / ?f6"/><draw:equation draw:name="f9" draw:formula="360051 / ?f6"/><draw:equation draw:name="f10" draw:formula="0 / ?f7"/><draw:equation draw:name="f11" draw:formula="748365 / ?f7"/></draw:enhanced-geometry></draw:custom-shape><draw:custom-shape draw:name="Shape 495" draw:style-name="gr17" draw:text-style-name="P34" svg:width="1.853cm" svg:height="1.59cm" svg:x="0.543cm" svg:y="0.029cm"><text:p/><draw:enhanced-geometry svg:viewBox="0 0 666990 572237" draw:text-areas="?f8 ?f10 ?f9 ?f11" draw:type="non-primitive" draw:enhanced-path="M 666990 0 L 184839 572237 C 182233 570694 179936 568641 177095 567496 L 0 496657 666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90"/><draw:equation draw:name="f7" draw:formula="?f4 / 572237"/><draw:equation draw:name="f8" draw:formula="0 / ?f6"/><draw:equation draw:name="f9" draw:formula="666990 / ?f6"/><draw:equation draw:name="f10" draw:formula="0 / ?f7"/><draw:equation draw:name="f11" draw:formula="572237 / ?f7"/></draw:enhanced-geometry></draw:custom-shape><draw:custom-shape draw:name="Shape 496" draw:style-name="gr17" draw:text-style-name="P34" svg:width="1.456cm" svg:height="2.139cm" svg:x="1.114cm" svg:y="-0.053cm"><text:p/><draw:enhanced-geometry svg:viewBox="0 0 524312 769828" draw:text-areas="?f8 ?f10 ?f9 ?f11" draw:type="non-primitive" draw:enhanced-path="M 524312 0 L 78234 769828 211 622004 C 154 621882 49 621833 0 621719 L 5243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12"/><draw:equation draw:name="f7" draw:formula="?f4 / 769828"/><draw:equation draw:name="f8" draw:formula="0 / ?f6"/><draw:equation draw:name="f9" draw:formula="524312 / ?f6"/><draw:equation draw:name="f10" draw:formula="0 / ?f7"/><draw:equation draw:name="f11" draw:formula="769828 / ?f7"/></draw:enhanced-geometry></draw:custom-shape><draw:custom-shape draw:name="Shape 497" draw:style-name="gr18" draw:text-style-name="P35" svg:width="1.841cm" svg:height="2.162cm" svg:x="0.204cm" svg:y="0.078cm"><text:p/><draw:enhanced-geometry svg:viewBox="0 0 662237 777920" draw:text-areas="?f8 ?f10 ?f9 ?f11" draw:type="non-primitive" draw:enhanced-path="M 662237 0 L 662237 70213 92643 449966 269721 520797 C 272562 521942 274860 523987 277465 525530 L 662237 113667 662237 156498 298538 545798 C 298578 545912 298684 545961 298741 546083 L 380173 688606 662237 249096 662237 306850 470072 604746 C 476185 605095 482346 605891 488312 608237 L 662237 677797 662237 740742 466623 662509 405930 763699 C 403283 768099 399578 771654 395253 774109 L 380864 777920 380530 777920 366058 773897 C 361733 771358 358058 767705 355489 763196 L 247975 575069 19344 483580 C 9262 479586 2257 470283 1145 459487 0 448708 4968 438147 14002 432156 L 6622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37"/><draw:equation draw:name="f7" draw:formula="?f4 / 777920"/><draw:equation draw:name="f8" draw:formula="0 / ?f6"/><draw:equation draw:name="f9" draw:formula="662237 / ?f6"/><draw:equation draw:name="f10" draw:formula="0 / ?f7"/><draw:equation draw:name="f11" draw:formula="777920 / ?f7"/></draw:enhanced-geometry></draw:custom-shape><draw:custom-shape draw:name="Shape 498" draw:style-name="gr18" draw:text-style-name="P35" svg:width="0.765cm" svg:height="2.597cm" svg:x="2.044cm" svg:y="-0.36cm"><text:p/><draw:enhanced-geometry svg:viewBox="0 0 275359 935120" draw:text-areas="?f8 ?f10 ?f9 ?f11" draw:type="non-primitive" draw:enhanced-path="M 244619 0 C 250146 0 255666 1542 260488 4684 270277 11015 275359 22542 273459 34020 L 127348 910687 C 125895 919446 120546 927011 112826 931346 L 98508 935120 98507 935120 87663 933001 0 897942 0 834996 75657 865254 192165 166153 0 464049 0 406296 189827 110509 0 313698 0 270867 107639 155649 0 227413 0 157199 228433 4911 C 233335 1599 238977 0 2446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59"/><draw:equation draw:name="f7" draw:formula="?f4 / 935120"/><draw:equation draw:name="f8" draw:formula="0 / ?f6"/><draw:equation draw:name="f9" draw:formula="275359 / ?f6"/><draw:equation draw:name="f10" draw:formula="0 / ?f7"/><draw:equation draw:name="f11" draw:formula="935120 / ?f7"/></draw:enhanced-geometry></draw:custom-shape><draw:custom-shape draw:name="Shape 7009" draw:style-name="gr12" draw:text-style-name="P29" svg:width="6.504cm" svg:height="0.994cm" svg:x="5.41cm" svg:y="-1.635cm"><text:p/><draw:enhanced-geometry svg:viewBox="0 0 2341822 357567" draw:text-areas="?f8 ?f10 ?f9 ?f11" draw:type="non-primitive" draw:enhanced-path="M 0 0 L 2341822 0 2341822 357567 0 35756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822"/><draw:equation draw:name="f7" draw:formula="?f4 / 357567"/><draw:equation draw:name="f8" draw:formula="0 / ?f6"/><draw:equation draw:name="f9" draw:formula="2341822 / ?f6"/><draw:equation draw:name="f10" draw:formula="0 / ?f7"/><draw:equation draw:name="f11" draw:formula="357567 / ?f7"/></draw:enhanced-geometry></draw:custom-shape><draw:custom-shape draw:name="Shape 607" draw:style-name="gr12" draw:text-style-name="P29" svg:width="0.666cm" svg:height="0.994cm" svg:x="11.892cm" svg:y="-1.635cm"><text:p/><draw:enhanced-geometry svg:viewBox="0 0 239295 357567" draw:text-areas="?f8 ?f10 ?f9 ?f11" draw:type="non-primitive" draw:enhanced-path="M 0 0 L 239295 0 67152 178783 239295 357567 0 3575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95"/><draw:equation draw:name="f7" draw:formula="?f4 / 357567"/><draw:equation draw:name="f8" draw:formula="0 / ?f6"/><draw:equation draw:name="f9" draw:formula="239295 / ?f6"/><draw:equation draw:name="f10" draw:formula="0 / ?f7"/><draw:equation draw:name="f11" draw:formula="357567 / ?f7"/></draw:enhanced-geometry></draw:custom-shape><draw:custom-shape draw:name="Shape 608" draw:style-name="gr12" draw:text-style-name="P29" svg:width="0.279cm" svg:height="0.278cm" svg:x="12.493cm" svg:y="-1.273cm"><text:p/><draw:enhanced-geometry svg:viewBox="0 0 100365 99587" draw:text-areas="?f8 ?f10 ?f9 ?f11" draw:type="non-primitive" draw:enhanced-path="M 50183 0 C 64040 0 75868 4861 85667 14584 95465 24307 100364 36043 100365 49793 100364 63544 95465 75280 85667 85003 75868 94725 64040 99587 50183 99587 36325 99587 24497 94725 14698 85003 4899 75280 0 63544 0 49793 0 36043 4899 24307 14698 14584 24497 4861 36325 0 50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65"/><draw:equation draw:name="f7" draw:formula="?f4 / 99587"/><draw:equation draw:name="f8" draw:formula="0 / ?f6"/><draw:equation draw:name="f9" draw:formula="100365 / ?f6"/><draw:equation draw:name="f10" draw:formula="0 / ?f7"/><draw:equation draw:name="f11" draw:formula="99587 / ?f7"/></draw:enhanced-geometry></draw:custom-shape><draw:custom-shape draw:name="Shape 609" draw:style-name="gr12" draw:text-style-name="P29" svg:width="0.752cm" svg:height="0.994cm" svg:x="4.679cm" svg:y="-1.635cm"><text:p/><draw:enhanced-geometry svg:viewBox="0 0 271178 357567" draw:text-areas="?f8 ?f10 ?f9 ?f11" draw:type="non-primitive" draw:enhanced-path="M 0 0 L 271178 0 271178 357567 0 357567 172143 1787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78"/><draw:equation draw:name="f7" draw:formula="?f4 / 357567"/><draw:equation draw:name="f8" draw:formula="0 / ?f6"/><draw:equation draw:name="f9" draw:formula="271178 / ?f6"/><draw:equation draw:name="f10" draw:formula="0 / ?f7"/><draw:equation draw:name="f11" draw:formula="357567 / ?f7"/></draw:enhanced-geometry></draw:custom-shape><draw:custom-shape draw:name="Shape 610" draw:style-name="gr12" draw:text-style-name="P29" svg:width="0.279cm" svg:height="0.278cm" svg:x="4.471cm" svg:y="-1.273cm"><text:p/><draw:enhanced-geometry svg:viewBox="0 0 100365 99587" draw:text-areas="?f8 ?f10 ?f9 ?f11" draw:type="non-primitive" draw:enhanced-path="M 50182 0 C 64040 0 75868 4861 85667 14584 95465 24307 100365 36043 100365 49793 100365 63544 95465 75280 85667 85003 75868 94725 64040 99587 50182 99587 36325 99587 24497 94725 14698 85003 4899 75280 0 63544 0 49793 0 36043 4899 24307 14698 14584 24497 4861 36325 0 501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65"/><draw:equation draw:name="f7" draw:formula="?f4 / 99587"/><draw:equation draw:name="f8" draw:formula="0 / ?f6"/><draw:equation draw:name="f9" draw:formula="100365 / ?f6"/><draw:equation draw:name="f10" draw:formula="0 / ?f7"/><draw:equation draw:name="f11" draw:formula="99587 / ?f7"/></draw:enhanced-geometry></draw:custom-shape><draw:custom-shape draw:name="Shape 986" draw:style-name="gr16" draw:text-style-name="P33" svg:width="0.068cm" svg:height="0.013cm" svg:x="12.985cm" svg:y="-0.947cm"><text:p/><draw:enhanced-geometry svg:viewBox="0 0 24426 4652" draw:text-areas="?f8 ?f10 ?f9 ?f11" draw:type="non-primitive" draw:enhanced-path="M 0 0 L 24426 4652 0 1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6"/><draw:equation draw:name="f7" draw:formula="?f4 / 4652"/><draw:equation draw:name="f8" draw:formula="0 / ?f6"/><draw:equation draw:name="f9" draw:formula="24426 / ?f6"/><draw:equation draw:name="f10" draw:formula="0 / ?f7"/><draw:equation draw:name="f11" draw:formula="4652 / ?f7"/></draw:enhanced-geometry></draw:custom-shape><draw:custom-shape draw:name="Shape 987" draw:style-name="gr16" draw:text-style-name="P33" svg:width="0.749cm" svg:height="0.962cm" svg:x="12.479cm" svg:y="-1.54cm"><text:p/><draw:enhanced-geometry svg:viewBox="0 0 269701 346230" draw:text-areas="?f8 ?f10 ?f9 ?f11" draw:type="non-primitive" draw:enhanced-path="M 269701 0 L 269701 30512 29266 76182 29266 184205 182014 213253 182239 213253 206666 217906 211618 218814 269701 229835 269701 260313 208917 248770 204414 303122 269701 315793 269701 346230 185616 329901 C 178187 328426 173009 321504 173685 313901 L 179650 243096 180101 243210 179650 242983 12157 211211 C 5065 209849 0 203722 0 196573 L 0 63700 C 0 56551 5065 50311 12157 49062 L 2697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01"/><draw:equation draw:name="f7" draw:formula="?f4 / 346230"/><draw:equation draw:name="f8" draw:formula="0 / ?f6"/><draw:equation draw:name="f9" draw:formula="269701 / ?f6"/><draw:equation draw:name="f10" draw:formula="0 / ?f7"/><draw:equation draw:name="f11" draw:formula="346230 / ?f7"/></draw:enhanced-geometry></draw:custom-shape><draw:custom-shape draw:name="Shape 988" draw:style-name="gr16" draw:text-style-name="P33" svg:width="0.505cm" svg:height="1.089cm" svg:x="13.229cm" svg:y="-1.635cm"><text:p/><draw:enhanced-geometry svg:viewBox="0 0 182240 392191" draw:text-areas="?f8 ?f10 ?f9 ?f11" draw:type="non-primitive" draw:enhanced-path="M 182240 0 L 182240 30505 167044 33398 167044 296309 182240 299202 182240 329700 94553 312989 73729 381638 C 71815 387992 65962 392191 59546 392191 58646 392191 57633 392191 56732 391964 L 0 380947 0 350510 49303 360079 65287 307429 0 295030 0 264552 74067 278607 103558 284167 138903 290862 138903 38845 0 65229 0 34717 182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0"/><draw:equation draw:name="f7" draw:formula="?f4 / 392191"/><draw:equation draw:name="f8" draw:formula="0 / ?f6"/><draw:equation draw:name="f9" draw:formula="182240 / ?f6"/><draw:equation draw:name="f10" draw:formula="0 / ?f7"/><draw:equation draw:name="f11" draw:formula="392191 / ?f7"/></draw:enhanced-geometry></draw:custom-shape><draw:custom-shape draw:name="Shape 989" draw:style-name="gr16" draw:text-style-name="P33" svg:width="0.177cm" svg:height="0.983cm" svg:x="13.735cm" svg:y="-1.668cm"><text:p/><draw:enhanced-geometry svg:viewBox="0 0 63598 353936" draw:text-areas="?f8 ?f10 ?f9 ?f11" draw:type="non-primitive" draw:enhanced-path="M 63598 0 L 63598 30593 45588 34053 45588 319885 63598 323345 63598 353936 0 341815 0 311318 15196 314211 15196 39727 0 42620 0 12115 635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98"/><draw:equation draw:name="f7" draw:formula="?f4 / 353936"/><draw:equation draw:name="f8" draw:formula="0 / ?f6"/><draw:equation draw:name="f9" draw:formula="63598 / ?f6"/><draw:equation draw:name="f10" draw:formula="0 / ?f7"/><draw:equation draw:name="f11" draw:formula="353936 / ?f7"/></draw:enhanced-geometry></draw:custom-shape><draw:custom-shape draw:name="Shape 990" draw:style-name="gr16" draw:text-style-name="P33" svg:width="0.131cm" svg:height="1.017cm" svg:x="13.911cm" svg:y="-1.686cm"><text:p/><draw:enhanced-geometry svg:viewBox="0 0 47277 366281" draw:text-areas="?f8 ?f10 ?f9 ?f11" draw:type="non-primitive" draw:enhanced-path="M 29717 794 C 33994 0 38496 1135 41873 3971 45363 6808 47277 11120 47277 15545 L 47277 351303 C 47277 355842 45250 360041 41873 362877 39172 365033 35795 366281 32418 366281 31517 366281 30617 366281 29717 366054 L 0 360391 0 329801 18010 333262 18010 33587 0 37048 0 6455 29717 7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77"/><draw:equation draw:name="f7" draw:formula="?f4 / 366281"/><draw:equation draw:name="f8" draw:formula="0 / ?f6"/><draw:equation draw:name="f9" draw:formula="47277 / ?f6"/><draw:equation draw:name="f10" draw:formula="0 / ?f7"/><draw:equation draw:name="f11" draw:formula="366281 / ?f7"/></draw:enhanced-geometry></draw:custom-shape><draw:custom-shape draw:name="Shape 991" draw:style-name="gr15" draw:text-style-name="P32" svg:width="0.068cm" svg:height="0.013cm" svg:x="12.985cm" svg:y="-0.947cm"><text:p/><draw:enhanced-geometry svg:viewBox="0 0 24426 4652" draw:text-areas="?f8 ?f10 ?f9 ?f11" draw:type="non-primitive" draw:enhanced-path="M 0 0 L 24426 4652 0 1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6"/><draw:equation draw:name="f7" draw:formula="?f4 / 4652"/><draw:equation draw:name="f8" draw:formula="0 / ?f6"/><draw:equation draw:name="f9" draw:formula="24426 / ?f6"/><draw:equation draw:name="f10" draw:formula="0 / ?f7"/><draw:equation draw:name="f11" draw:formula="4652 / ?f7"/></draw:enhanced-geometry></draw:custom-shape><draw:custom-shape draw:name="Shape 992" draw:style-name="gr15" draw:text-style-name="P32" svg:width="1.054cm" svg:height="0.699cm" svg:x="12.56cm" svg:y="-1.527cm"><text:p/><draw:enhanced-geometry svg:viewBox="0 0 379337 252017" draw:text-areas="?f8 ?f10 ?f9 ?f11" draw:type="non-primitive" draw:enhanced-path="M 379337 0 L 379337 252017 343992 245322 314501 239762 182352 214685 177399 213664 152973 209125 152748 209012 0 180077 0 72054 379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37"/><draw:equation draw:name="f7" draw:formula="?f4 / 252017"/><draw:equation draw:name="f8" draw:formula="0 / ?f6"/><draw:equation draw:name="f9" draw:formula="379337 / ?f6"/><draw:equation draw:name="f10" draw:formula="0 / ?f7"/><draw:equation draw:name="f11" draw:formula="252017 / ?f7"/></draw:enhanced-geometry></draw:custom-shape><draw:custom-shape draw:name="Shape 993" draw:style-name="gr15" draw:text-style-name="P32" svg:width="0.084cm" svg:height="0.763cm" svg:x="13.693cm" svg:y="-1.557cm"><text:p/><draw:enhanced-geometry svg:viewBox="0 0 30392 274484" draw:text-areas="?f8 ?f10 ?f9 ?f11" draw:type="non-primitive" draw:enhanced-path="M 30392 0 L 30392 274484 0 268697 0 5787 303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2"/><draw:equation draw:name="f7" draw:formula="?f4 / 274484"/><draw:equation draw:name="f8" draw:formula="0 / ?f6"/><draw:equation draw:name="f9" draw:formula="30392 / ?f6"/><draw:equation draw:name="f10" draw:formula="0 / ?f7"/><draw:equation draw:name="f11" draw:formula="274484 / ?f7"/></draw:enhanced-geometry></draw:custom-shape><draw:custom-shape draw:name="Shape 994" draw:style-name="gr15" draw:text-style-name="P32" svg:width="0.1cm" svg:height="0.832cm" svg:x="13.86cm" svg:y="-1.593cm"><text:p/><draw:enhanced-geometry svg:viewBox="0 0 36020 299674" draw:text-areas="?f8 ?f10 ?f9 ?f11" draw:type="non-primitive" draw:enhanced-path="M 36020 0 L 36020 299674 0 292753 0 6922 360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0"/><draw:equation draw:name="f7" draw:formula="?f4 / 299674"/><draw:equation draw:name="f8" draw:formula="0 / ?f6"/><draw:equation draw:name="f9" draw:formula="36020 / ?f6"/><draw:equation draw:name="f10" draw:formula="0 / ?f7"/><draw:equation draw:name="f11" draw:formula="299674 / ?f7"/></draw:enhanced-geometry></draw:custom-shape></draw:g><text:span text:style-name="Default_20_Paragraph_20_Font"><text:span text:style-name="T19">Este derecho asegura que los habitantes de tu ciudad piensen, crean, expresen, y hagan lo que quieran. <text:s/></text:span></text:span></text:p>
      <text:p text:style-name="P14"><text:span text:style-name="T20"/></text:p>
      <text:p text:style-name="P16"><text:span text:style-name="T20"/></text:p>
      <text:p text:style-name="P16"><text:span text:style-name="T20">¡CUIDADO! En un estado de naturaleza, sin normas ni leyes que respetar, todos podemos elegir cómo actuar libremente, pero una sociedad se caracteriza por tener ciertas normas, por lo que de un modo u otro habrás de limitar este derecho... </text:span></text:p>
      <text:p text:style-name="P15">o quizás no... ¿sería posible una anarquía?, ¿cuánta libertad debe dársele al individuo?</text:p>
      <text:p text:style-name="P15">¿Y si no saben usarla? </text:p>
      <text:h text:style-name="P6" text:outline-level="1"><text:soft-page-break/><text:span text:style-name="Default_20_Paragraph_20_Font"><text:span text:style-name="T3">DERECHO A LA IGUALDAD</text:span></text:span></text:h>
      <text:p text:style-name="P2"><draw:g text:anchor-type="paragraph" draw:z-index="3" draw:name="Group 6850" draw:style-name="gr9"><draw:custom-shape draw:name="Shape 1003" draw:style-name="gr19" draw:text-style-name="P36" svg:width="4.871cm" svg:height="4.437cm" svg:x="-0.572cm" svg:y="-2.101cm"><text:p/><draw:enhanced-geometry svg:viewBox="0 0 1753287 1597246" draw:text-areas="?f8 ?f10 ?f9 ?f11" draw:type="non-primitive" draw:enhanced-path="M 876480 0 L 1581724 219597 C 1581724 219597 1753287 1322176 876480 1597246 0 1322176 171563 219597 171563 219597 L 876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287"/><draw:equation draw:name="f7" draw:formula="?f4 / 1597246"/><draw:equation draw:name="f8" draw:formula="0 / ?f6"/><draw:equation draw:name="f9" draw:formula="1753287 / ?f6"/><draw:equation draw:name="f10" draw:formula="0 / ?f7"/><draw:equation draw:name="f11" draw:formula="1597246 / ?f7"/></draw:enhanced-geometry></draw:custom-shape><draw:custom-shape draw:name="Shape 1004" draw:style-name="gr19" draw:text-style-name="P36" svg:width="2.086cm" svg:height="4.456cm" svg:x="-0.221cm" svg:y="-2.112cm"><text:p/><draw:enhanced-geometry svg:viewBox="0 0 751081 1604139" draw:text-areas="?f8 ?f10 ?f9 ?f11" draw:type="non-primitive" draw:enhanced-path="M 750754 0 L 751081 109 751081 6995 750754 6893 48784 225833 C 45183 251437 10150 516331 73013 808470 111647 988021 179094 1142625 273716 1267687 391584 1423932 552343 1534879 751081 1597246 L 751081 1604030 750754 1604139 749772 1603811 C 549069 1540788 387000 1429184 268150 1271298 172873 1145251 105099 989990 66137 809455 0 502545 41909 225177 42236 222551 L 42563 220581 7507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81"/><draw:equation draw:name="f7" draw:formula="?f4 / 1604139"/><draw:equation draw:name="f8" draw:formula="0 / ?f6"/><draw:equation draw:name="f9" draw:formula="751081 / ?f6"/><draw:equation draw:name="f10" draw:formula="0 / ?f7"/><draw:equation draw:name="f11" draw:formula="1604139 / ?f7"/></draw:enhanced-geometry></draw:custom-shape><draw:custom-shape draw:name="Shape 1005" draw:style-name="gr19" draw:text-style-name="P36" svg:width="2.086cm" svg:height="4.455cm" svg:x="1.864cm" svg:y="-2.112cm"><text:p/><draw:enhanced-geometry svg:viewBox="0 0 750426 1603920" draw:text-areas="?f8 ?f10 ?f9 ?f11" draw:type="non-primitive" draw:enhanced-path="M 0 0 L 655 219 707863 220472 708190 222441 C 708518 225067 750426 502107 684289 809346 645328 989881 577553 1145142 482277 1271188 363426 1428746 201358 1540678 655 1603701 L 0 1603920 0 1597137 C 198739 1534442 359497 1423494 477366 1267249 571987 1141859 639434 987255 678069 807704 740932 515565 705899 250671 702297 225067 L 0 68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426"/><draw:equation draw:name="f7" draw:formula="?f4 / 1603920"/><draw:equation draw:name="f8" draw:formula="0 / ?f6"/><draw:equation draw:name="f9" draw:formula="750426 / ?f6"/><draw:equation draw:name="f10" draw:formula="0 / ?f7"/><draw:equation draw:name="f11" draw:formula="1603920 / ?f7"/></draw:enhanced-geometry></draw:custom-shape><draw:custom-shape draw:name="Shape 1006" draw:style-name="gr11" draw:text-style-name="P28" svg:width="2.059cm" svg:height="4.559cm" svg:x="-0.196cm" svg:y="-2.163cm"><text:p/><draw:enhanced-geometry svg:viewBox="0 0 741231 1640783" draw:text-areas="?f8 ?f10 ?f9 ?f11" draw:type="non-primitive" draw:enhanced-path="M 741231 0 L 741231 43555 55005 257562 C 51731 283166 45510 340937 43873 419388 41909 516549 46492 665244 80871 823131 119178 1000055 185642 1152033 278627 1275126 364572 1388863 473539 1478228 604007 1541836 L 741231 1596665 741231 1640783 735038 1638823 C 530734 1574486 365718 1460585 244576 1300072 147990 1172056 78906 1014498 39617 831337 4911 669183 0 516877 2292 417418 4911 310082 15388 241150 15716 238196 L 17680 225394 741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231"/><draw:equation draw:name="f7" draw:formula="?f4 / 1640783"/><draw:equation draw:name="f8" draw:formula="0 / ?f6"/><draw:equation draw:name="f9" draw:formula="741231 / ?f6"/><draw:equation draw:name="f10" draw:formula="0 / ?f7"/><draw:equation draw:name="f11" draw:formula="1640783 / ?f7"/></draw:enhanced-geometry></draw:custom-shape><draw:custom-shape draw:name="Shape 1007" draw:style-name="gr11" draw:text-style-name="P28" svg:width="2.054cm" svg:height="4.559cm" svg:x="1.864cm" svg:y="-2.163cm"><text:p/><draw:enhanced-geometry svg:viewBox="0 0 739373 1640903" draw:text-areas="?f8 ?f10 ?f9 ?f11" draw:type="non-primitive" draw:enhanced-path="M 356 0 L 2648 657 723934 225833 725899 238635 C 726554 241261 737031 309864 739323 417857 L 739373 423025 739373 486196 739195 501545 C 737092 593879 727945 710079 701670 831448 662381 1014281 593297 1172167 496711 1300183 375569 1461024 210554 1574925 6249 1638933 L 28 1640903 0 1640894 0 1596776 356 1596918 C 193201 1535208 349049 1426886 463642 1274908 556627 1151816 623092 999510 661071 822585 718041 557362 693485 315445 686282 257345 L 28 43657 0 43666 0 111 3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373"/><draw:equation draw:name="f7" draw:formula="?f4 / 1640903"/><draw:equation draw:name="f8" draw:formula="0 / ?f6"/><draw:equation draw:name="f9" draw:formula="739373 / ?f6"/><draw:equation draw:name="f10" draw:formula="0 / ?f7"/><draw:equation draw:name="f11" draw:formula="1640903 / ?f7"/></draw:enhanced-geometry></draw:custom-shape><draw:custom-shape draw:name="Shape 7011" draw:style-name="gr3" draw:text-style-name="P20" svg:width="6.009cm" svg:height="0.863cm" svg:x="5.75cm" svg:y="-1.429cm"><text:p/><draw:enhanced-geometry svg:viewBox="0 0 2163278 310790" draw:text-areas="?f8 ?f10 ?f9 ?f11" draw:type="non-primitive" draw:enhanced-path="M 0 0 L 2163278 0 2163278 310790 0 3107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278"/><draw:equation draw:name="f7" draw:formula="?f4 / 310790"/><draw:equation draw:name="f8" draw:formula="0 / ?f6"/><draw:equation draw:name="f9" draw:formula="2163278 / ?f6"/><draw:equation draw:name="f10" draw:formula="0 / ?f7"/><draw:equation draw:name="f11" draw:formula="310790 / ?f7"/></draw:enhanced-geometry></draw:custom-shape><draw:custom-shape draw:name="Shape 7012" draw:style-name="gr3" draw:text-style-name="P20" svg:width="0.78cm" svg:height="0.147cm" svg:x="4.986cm" svg:y="-1.563cm"><text:p/><draw:enhanced-geometry svg:viewBox="0 0 280975 53391" draw:text-areas="?f8 ?f10 ?f9 ?f11" draw:type="non-primitive" draw:enhanced-path="M 0 0 L 280975 0 280975 53391 0 533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5"/><draw:equation draw:name="f7" draw:formula="?f4 / 53391"/><draw:equation draw:name="f8" draw:formula="0 / ?f6"/><draw:equation draw:name="f9" draw:formula="280975 / ?f6"/><draw:equation draw:name="f10" draw:formula="0 / ?f7"/><draw:equation draw:name="f11" draw:formula="53391 / ?f7"/></draw:enhanced-geometry></draw:custom-shape><draw:custom-shape draw:name="Shape 7013" draw:style-name="gr3" draw:text-style-name="P20" svg:width="0.78cm" svg:height="0.863cm" svg:x="4.986cm" svg:y="-1.429cm"><text:p/><draw:enhanced-geometry svg:viewBox="0 0 280975 310790" draw:text-areas="?f8 ?f10 ?f9 ?f11" draw:type="non-primitive" draw:enhanced-path="M 0 0 L 280975 0 280975 310790 0 3107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5"/><draw:equation draw:name="f7" draw:formula="?f4 / 310790"/><draw:equation draw:name="f8" draw:formula="0 / ?f6"/><draw:equation draw:name="f9" draw:formula="280975 / ?f6"/><draw:equation draw:name="f10" draw:formula="0 / ?f7"/><draw:equation draw:name="f11" draw:formula="310790 / ?f7"/></draw:enhanced-geometry></draw:custom-shape><draw:custom-shape draw:name="Shape 1012" draw:style-name="gr6" draw:text-style-name="P23" svg:width="0.659cm" svg:height="0.346cm" svg:x="4.986cm" svg:y="-0.431cm"><text:p/><draw:enhanced-geometry svg:viewBox="0 0 237098 124873" draw:text-areas="?f8 ?f10 ?f9 ?f11" draw:type="non-primitive" draw:enhanced-path="M 0 0 L 237098 0 237098 1248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98"/><draw:equation draw:name="f7" draw:formula="?f4 / 124873"/><draw:equation draw:name="f8" draw:formula="0 / ?f6"/><draw:equation draw:name="f9" draw:formula="237098 / ?f6"/><draw:equation draw:name="f10" draw:formula="0 / ?f7"/><draw:equation draw:name="f11" draw:formula="124873 / ?f7"/></draw:enhanced-geometry></draw:custom-shape><draw:custom-shape draw:name="Shape 7014" draw:style-name="gr3" draw:text-style-name="P20" svg:width="0.78cm" svg:height="0.151cm" svg:x="4.986cm" svg:y="-0.581cm"><text:p/><draw:enhanced-geometry svg:viewBox="0 0 280975 54021" draw:text-areas="?f8 ?f10 ?f9 ?f11" draw:type="non-primitive" draw:enhanced-path="M 0 0 L 280975 0 280975 54021 0 540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5"/><draw:equation draw:name="f7" draw:formula="?f4 / 54021"/><draw:equation draw:name="f8" draw:formula="0 / ?f6"/><draw:equation draw:name="f9" draw:formula="280975 / ?f6"/><draw:equation draw:name="f10" draw:formula="0 / ?f7"/><draw:equation draw:name="f11" draw:formula="54021 / ?f7"/></draw:enhanced-geometry></draw:custom-shape><draw:custom-shape draw:name="Shape 7015" draw:style-name="gr3" draw:text-style-name="P20" svg:width="6.009cm" svg:height="0.151cm" svg:x="5.75cm" svg:y="-0.581cm"><text:p/><draw:enhanced-geometry svg:viewBox="0 0 2163278 54021" draw:text-areas="?f8 ?f10 ?f9 ?f11" draw:type="non-primitive" draw:enhanced-path="M 0 0 L 2163278 0 2163278 54021 0 540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278"/><draw:equation draw:name="f7" draw:formula="?f4 / 54021"/><draw:equation draw:name="f8" draw:formula="0 / ?f6"/><draw:equation draw:name="f9" draw:formula="2163278 / ?f6"/><draw:equation draw:name="f10" draw:formula="0 / ?f7"/><draw:equation draw:name="f11" draw:formula="54021 / ?f7"/></draw:enhanced-geometry></draw:custom-shape><draw:custom-shape draw:name="Shape 7016" draw:style-name="gr3" draw:text-style-name="P20" svg:width="0.765cm" svg:height="0.151cm" svg:x="11.745cm" svg:y="-0.581cm"><text:p/><draw:enhanced-geometry svg:viewBox="0 0 274915 54021" draw:text-areas="?f8 ?f10 ?f9 ?f11" draw:type="non-primitive" draw:enhanced-path="M 0 0 L 274915 0 274915 54021 0 540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15"/><draw:equation draw:name="f7" draw:formula="?f4 / 54021"/><draw:equation draw:name="f8" draw:formula="0 / ?f6"/><draw:equation draw:name="f9" draw:formula="274915 / ?f6"/><draw:equation draw:name="f10" draw:formula="0 / ?f7"/><draw:equation draw:name="f11" draw:formula="54021 / ?f7"/></draw:enhanced-geometry></draw:custom-shape><draw:custom-shape draw:name="Shape 7017" draw:style-name="gr3" draw:text-style-name="P20" svg:width="0.765cm" svg:height="0.863cm" svg:x="11.745cm" svg:y="-1.429cm"><text:p/><draw:enhanced-geometry svg:viewBox="0 0 274916 310790" draw:text-areas="?f8 ?f10 ?f9 ?f11" draw:type="non-primitive" draw:enhanced-path="M 0 0 L 274916 0 274916 310790 0 3107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16"/><draw:equation draw:name="f7" draw:formula="?f4 / 310790"/><draw:equation draw:name="f8" draw:formula="0 / ?f6"/><draw:equation draw:name="f9" draw:formula="274916 / ?f6"/><draw:equation draw:name="f10" draw:formula="0 / ?f7"/><draw:equation draw:name="f11" draw:formula="310790 / ?f7"/></draw:enhanced-geometry></draw:custom-shape><draw:custom-shape draw:name="Shape 7018" draw:style-name="gr3" draw:text-style-name="P20" svg:width="0.765cm" svg:height="0.147cm" svg:x="11.745cm" svg:y="-1.563cm"><text:p/><draw:enhanced-geometry svg:viewBox="0 0 274916 53391" draw:text-areas="?f8 ?f10 ?f9 ?f11" draw:type="non-primitive" draw:enhanced-path="M 0 0 L 274916 0 274916 53391 0 533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16"/><draw:equation draw:name="f7" draw:formula="?f4 / 53391"/><draw:equation draw:name="f8" draw:formula="0 / ?f6"/><draw:equation draw:name="f9" draw:formula="274916 / ?f6"/><draw:equation draw:name="f10" draw:formula="0 / ?f7"/><draw:equation draw:name="f11" draw:formula="53391 / ?f7"/></draw:enhanced-geometry></draw:custom-shape><draw:custom-shape draw:name="Shape 1018" draw:style-name="gr6" draw:text-style-name="P23" svg:width="0.659cm" svg:height="0.346cm" svg:x="11.849cm" svg:y="-1.909cm"><text:p/><draw:enhanced-geometry svg:viewBox="0 0 237098 124868" draw:text-areas="?f8 ?f10 ?f9 ?f11" draw:type="non-primitive" draw:enhanced-path="M 0 0 L 237098 124868 0 124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98"/><draw:equation draw:name="f7" draw:formula="?f4 / 124868"/><draw:equation draw:name="f8" draw:formula="0 / ?f6"/><draw:equation draw:name="f9" draw:formula="237098 / ?f6"/><draw:equation draw:name="f10" draw:formula="0 / ?f7"/><draw:equation draw:name="f11" draw:formula="124868 / ?f7"/></draw:enhanced-geometry></draw:custom-shape><draw:custom-shape draw:name="Shape 7019" draw:style-name="gr3" draw:text-style-name="P20" svg:width="6.009cm" svg:height="0.147cm" svg:x="5.75cm" svg:y="-1.563cm"><text:p/><draw:enhanced-geometry svg:viewBox="0 0 2163278 53391" draw:text-areas="?f8 ?f10 ?f9 ?f11" draw:type="non-primitive" draw:enhanced-path="M 0 0 L 2163278 0 2163278 53391 0 533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278"/><draw:equation draw:name="f7" draw:formula="?f4 / 53391"/><draw:equation draw:name="f8" draw:formula="0 / ?f6"/><draw:equation draw:name="f9" draw:formula="2163278 / ?f6"/><draw:equation draw:name="f10" draw:formula="0 / ?f7"/><draw:equation draw:name="f11" draw:formula="53391 / ?f7"/></draw:enhanced-geometry></draw:custom-shape><draw:custom-shape draw:name="Shape 7020" draw:style-name="gr3" draw:text-style-name="P20" svg:width="0.899cm" svg:height="0.063cm" svg:x="1.393cm" svg:y="-1.588cm"><text:p/><draw:enhanced-geometry svg:viewBox="0 0 323697 22481" draw:text-areas="?f8 ?f10 ?f9 ?f11" draw:type="non-primitive" draw:enhanced-path="M 0 0 L 323697 0 323697 22481 0 2248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97"/><draw:equation draw:name="f7" draw:formula="?f4 / 22481"/><draw:equation draw:name="f8" draw:formula="0 / ?f6"/><draw:equation draw:name="f9" draw:formula="323697 / ?f6"/><draw:equation draw:name="f10" draw:formula="0 / ?f7"/><draw:equation draw:name="f11" draw:formula="22481 / ?f7"/></draw:enhanced-geometry></draw:custom-shape><draw:custom-shape draw:name="Shape 7021" draw:style-name="gr3" draw:text-style-name="P20" svg:width="0.063cm" svg:height="0.375cm" svg:x="1.793cm" svg:y="-1.925cm"><text:p/><draw:enhanced-geometry svg:viewBox="0 0 22425 134519" draw:text-areas="?f8 ?f10 ?f9 ?f11" draw:type="non-primitive" draw:enhanced-path="M 0 0 L 22425 0 22425 134519 0 13451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25"/><draw:equation draw:name="f7" draw:formula="?f4 / 134519"/><draw:equation draw:name="f8" draw:formula="0 / ?f6"/><draw:equation draw:name="f9" draw:formula="22425 / ?f6"/><draw:equation draw:name="f10" draw:formula="0 / ?f7"/><draw:equation draw:name="f11" draw:formula="134519 / ?f7"/></draw:enhanced-geometry></draw:custom-shape><draw:custom-shape draw:name="Shape 1045" draw:style-name="gr3" draw:text-style-name="P20" svg:width="0.6cm" svg:height="0.775cm" svg:x="1.093cm" svg:y="-1.595cm"><text:p/><draw:enhanced-geometry svg:viewBox="0 0 215968 278912" draw:text-areas="?f8 ?f10 ?f9 ?f11" draw:type="non-primitive" draw:enhanced-path="M 107984 0 C 111423 0 114522 2105 115794 5309 L 215968 272669 200349 278912 107984 31201 15619 278912 0 272669 100174 5309 C 101447 2105 104545 0 1079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8"/><draw:equation draw:name="f7" draw:formula="?f4 / 278912"/><draw:equation draw:name="f8" draw:formula="0 / ?f6"/><draw:equation draw:name="f9" draw:formula="215968 / ?f6"/><draw:equation draw:name="f10" draw:formula="0 / ?f7"/><draw:equation draw:name="f11" draw:formula="278912 / ?f7"/></draw:enhanced-geometry></draw:custom-shape><draw:custom-shape draw:name="Shape 1046" draw:style-name="gr3" draw:text-style-name="P20" svg:width="0.6cm" svg:height="0.775cm" svg:x="1.982cm" svg:y="-1.595cm"><text:p/><draw:enhanced-geometry svg:viewBox="0 0 215968 278912" draw:text-areas="?f8 ?f10 ?f9 ?f11" draw:type="non-primitive" draw:enhanced-path="M 107990 0 C 111429 0 114528 2105 115800 5309 L 215968 272669 200349 278912 107990 31201 15619 278912 0 272669 100181 5309 C 101453 2105 104551 0 107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8"/><draw:equation draw:name="f7" draw:formula="?f4 / 278912"/><draw:equation draw:name="f8" draw:formula="0 / ?f6"/><draw:equation draw:name="f9" draw:formula="215968 / ?f6"/><draw:equation draw:name="f10" draw:formula="0 / ?f7"/><draw:equation draw:name="f11" draw:formula="278912 / ?f7"/></draw:enhanced-geometry></draw:custom-shape><draw:custom-shape draw:name="Shape 1047" draw:style-name="gr3" draw:text-style-name="P20" svg:width="0.59cm" svg:height="0.214cm" svg:x="1.097cm" svg:y="-0.828cm"><text:p/><draw:enhanced-geometry svg:viewBox="0 0 212486 77164" draw:text-areas="?f8 ?f10 ?f9 ?f11" draw:type="non-primitive" draw:enhanced-path="M 0 0 L 212486 0 C 197811 44785 155822 77164 106243 77164 56664 77164 14676 447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86"/><draw:equation draw:name="f7" draw:formula="?f4 / 77164"/><draw:equation draw:name="f8" draw:formula="0 / ?f6"/><draw:equation draw:name="f9" draw:formula="212486 / ?f6"/><draw:equation draw:name="f10" draw:formula="0 / ?f7"/><draw:equation draw:name="f11" draw:formula="77164 / ?f7"/></draw:enhanced-geometry></draw:custom-shape><draw:custom-shape draw:name="Shape 1048" draw:style-name="gr3" draw:text-style-name="P20" svg:width="0.311cm" svg:height="0.246cm" svg:x="1.081cm" svg:y="-0.844cm"><text:p/><draw:enhanced-geometry svg:viewBox="0 0 112129 88398" draw:text-areas="?f8 ?f10 ?f9 ?f11" draw:type="non-primitive" draw:enhanced-path="M 5886 0 L 112129 0 112129 11234 13933 11234 C 30234 50973 68765 77158 112129 77158 L 112129 88398 C 61278 88398 16441 55836 560 7372 0 5663 292 3783 1345 2325 2398 867 4090 0 58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29"/><draw:equation draw:name="f7" draw:formula="?f4 / 88398"/><draw:equation draw:name="f8" draw:formula="0 / ?f6"/><draw:equation draw:name="f9" draw:formula="112129 / ?f6"/><draw:equation draw:name="f10" draw:formula="0 / ?f7"/><draw:equation draw:name="f11" draw:formula="88398 / ?f7"/></draw:enhanced-geometry></draw:custom-shape><draw:custom-shape draw:name="Shape 1049" draw:style-name="gr3" draw:text-style-name="P20" svg:width="0.311cm" svg:height="0.246cm" svg:x="1.393cm" svg:y="-0.844cm"><text:p/><draw:enhanced-geometry svg:viewBox="0 0 112123 88398" draw:text-areas="?f8 ?f10 ?f9 ?f11" draw:type="non-primitive" draw:enhanced-path="M 0 0 L 106237 0 C 108033 0 109725 867 110778 2325 111831 3783 112123 5663 111563 7372 95688 55836 50851 88398 0 88398 L 0 77158 C 43370 77158 81901 50973 98196 11234 L 0 112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23"/><draw:equation draw:name="f7" draw:formula="?f4 / 88398"/><draw:equation draw:name="f8" draw:formula="0 / ?f6"/><draw:equation draw:name="f9" draw:formula="112123 / ?f6"/><draw:equation draw:name="f10" draw:formula="0 / ?f7"/><draw:equation draw:name="f11" draw:formula="88398 / ?f7"/></draw:enhanced-geometry></draw:custom-shape><draw:custom-shape draw:name="Shape 1050" draw:style-name="gr3" draw:text-style-name="P20" svg:width="0.59cm" svg:height="0.214cm" svg:x="1.986cm" svg:y="-0.828cm"><text:p/><draw:enhanced-geometry svg:viewBox="0 0 212480 77164" draw:text-areas="?f8 ?f10 ?f9 ?f11" draw:type="non-primitive" draw:enhanced-path="M 0 0 L 212480 0 C 197811 44785 155834 77164 106249 77164 56676 77164 14670 447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80"/><draw:equation draw:name="f7" draw:formula="?f4 / 77164"/><draw:equation draw:name="f8" draw:formula="0 / ?f6"/><draw:equation draw:name="f9" draw:formula="212480 / ?f6"/><draw:equation draw:name="f10" draw:formula="0 / ?f7"/><draw:equation draw:name="f11" draw:formula="77164 / ?f7"/></draw:enhanced-geometry></draw:custom-shape><draw:custom-shape draw:name="Shape 1051" draw:style-name="gr3" draw:text-style-name="P20" svg:width="0.311cm" svg:height="0.246cm" svg:x="1.97cm" svg:y="-0.844cm"><text:p/><draw:enhanced-geometry svg:viewBox="0 0 112126 88396" draw:text-areas="?f8 ?f10 ?f9 ?f11" draw:type="non-primitive" draw:enhanced-path="M 5886 0 L 112126 0 112126 11234 13927 11234 C 26153 41038 50883 63218 80783 72445 L 112126 77156 112126 88396 75479 82553 C 40667 71123 12466 43720 560 7372 0 5663 292 3783 1345 2325 2404 867 4090 0 58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26"/><draw:equation draw:name="f7" draw:formula="?f4 / 88396"/><draw:equation draw:name="f8" draw:formula="0 / ?f6"/><draw:equation draw:name="f9" draw:formula="112126 / ?f6"/><draw:equation draw:name="f10" draw:formula="0 / ?f7"/><draw:equation draw:name="f11" draw:formula="88396 / ?f7"/></draw:enhanced-geometry></draw:custom-shape><draw:custom-shape draw:name="Shape 1052" draw:style-name="gr3" draw:text-style-name="P20" svg:width="0.311cm" svg:height="0.246cm" svg:x="2.282cm" svg:y="-0.844cm"><text:p/><draw:enhanced-geometry svg:viewBox="0 0 112126 88398" draw:text-areas="?f8 ?f10 ?f9 ?f11" draw:type="non-primitive" draw:enhanced-path="M 0 0 L 106240 0 C 108036 0 109722 867 110781 2325 111834 3783 112126 5663 111566 7372 95691 55836 50860 88398 9 88398 L 0 88396 0 77156 9 77158 C 43373 77158 81898 50973 98199 11234 L 0 112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26"/><draw:equation draw:name="f7" draw:formula="?f4 / 88398"/><draw:equation draw:name="f8" draw:formula="0 / ?f6"/><draw:equation draw:name="f9" draw:formula="112126 / ?f6"/><draw:equation draw:name="f10" draw:formula="0 / ?f7"/><draw:equation draw:name="f11" draw:formula="88398 / ?f7"/></draw:enhanced-geometry></draw:custom-shape><draw:custom-shape draw:name="Shape 1054" draw:style-name="gr3" draw:text-style-name="P20" svg:width="0.306cm" svg:height="0.304cm" svg:x="2.638cm" svg:y="-0.572cm"><text:p/><draw:enhanced-geometry svg:viewBox="0 0 110269 109682" draw:text-areas="?f8 ?f10 ?f9 ?f11" draw:type="non-primitive" draw:enhanced-path="M 55134 0 C 85590 0 110269 24551 110269 54844 110269 85132 85590 109682 55134 109682 24693 109682 0 85131 0 54844 0 24551 24694 0 55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69"/><draw:equation draw:name="f7" draw:formula="?f4 / 109682"/><draw:equation draw:name="f8" draw:formula="0 / ?f6"/><draw:equation draw:name="f9" draw:formula="110269 / ?f6"/><draw:equation draw:name="f10" draw:formula="0 / ?f7"/><draw:equation draw:name="f11" draw:formula="109682 / ?f7"/></draw:enhanced-geometry></draw:custom-shape><draw:custom-shape draw:name="Shape 1055" draw:style-name="gr3" draw:text-style-name="P20" svg:width="0.715cm" svg:height="1.387cm" svg:x="2.434cm" svg:y="-0.237cm"><text:p/><draw:enhanced-geometry svg:viewBox="0 0 257592 499250" draw:text-areas="?f8 ?f10 ?f9 ?f11" draw:type="non-primitive" draw:enhanced-path="M 74496 0 L 183094 0 C 224093 0 257347 32956 257580 73681 257580 73755 257592 73825 257580 73895 L 257580 218987 C 257580 232028 246944 242643 233810 242643 220678 242643 210029 232036 210029 218987 L 210029 84574 198668 84574 198668 467492 C 198668 485035 184390 499250 166746 499250 149108 499250 134832 485035 134832 467492 L 134832 242420 122748 242420 122748 467469 C 122748 485011 108472 499224 90824 499224 73200 499224 58913 485013 58913 467469 L 58913 84564 47552 84564 47552 218974 C 47552 232017 36915 242620 23770 242620 10661 242620 0 232026 0 218974 L 0 73896 C 0 73825 12 73755 24 73681 235 32955 33498 0 744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592"/><draw:equation draw:name="f7" draw:formula="?f4 / 499250"/><draw:equation draw:name="f8" draw:formula="0 / ?f6"/><draw:equation draw:name="f9" draw:formula="257592 / ?f6"/><draw:equation draw:name="f10" draw:formula="0 / ?f7"/><draw:equation draw:name="f11" draw:formula="499250 / ?f7"/></draw:enhanced-geometry></draw:custom-shape><draw:custom-shape draw:name="Shape 1057" draw:style-name="gr14" draw:text-style-name="P31" svg:width="0.272cm" svg:height="0.271cm" svg:x="0.746cm" svg:y="-0.519cm"><text:p/><draw:enhanced-geometry svg:viewBox="0 0 98105 97596" draw:text-areas="?f8 ?f10 ?f9 ?f11" draw:type="non-primitive" draw:enhanced-path="M 49031 0 C 76162 0 98105 21936 98105 48843 98105 75847 76162 97596 49031 97596 21949 97596 0 75847 0 48843 0 21936 21943 0 490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5"/><draw:equation draw:name="f7" draw:formula="?f4 / 97596"/><draw:equation draw:name="f8" draw:formula="0 / ?f6"/><draw:equation draw:name="f9" draw:formula="98105 / ?f6"/><draw:equation draw:name="f10" draw:formula="0 / ?f7"/><draw:equation draw:name="f11" draw:formula="97596 / ?f7"/></draw:enhanced-geometry></draw:custom-shape><draw:custom-shape draw:name="Shape 1058" draw:style-name="gr14" draw:text-style-name="P31" svg:width="0.77cm" svg:height="1.345cm" svg:x="0.499cm" svg:y="-0.193cm"><text:p/><draw:enhanced-geometry svg:viewBox="0 0 276666 484015" draw:text-areas="?f8 ?f10 ?f9 ?f11" draw:type="non-primitive" draw:enhanced-path="M 75558 0 L 201114 0 276666 215470 259168 227264 185930 91699 C 185930 91699 176665 91699 176665 115198 L 256100 304668 180548 304668 156105 484015 120555 484015 96112 304674 20553 304674 99995 115192 C 99995 91693 90736 91693 90736 91693 L 17497 227258 0 215464 755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66"/><draw:equation draw:name="f7" draw:formula="?f4 / 484015"/><draw:equation draw:name="f8" draw:formula="0 / ?f6"/><draw:equation draw:name="f9" draw:formula="276666 / ?f6"/><draw:equation draw:name="f10" draw:formula="0 / ?f7"/><draw:equation draw:name="f11" draw:formula="484015 / ?f7"/></draw:enhanced-geometry></draw:custom-shape><draw:custom-shape draw:name="Shape 1495" draw:style-name="gr14" draw:text-style-name="P31" svg:width="0.237cm" svg:height="0.375cm" svg:x="13.273cm" svg:y="-1.378cm"><text:p/><draw:enhanced-geometry svg:viewBox="0 0 85758 134573" draw:text-areas="?f8 ?f10 ?f9 ?f11" draw:type="non-primitive" draw:enhanced-path="M 63405 0 C 66452 0 69420 649 72205 1939 81124 6057 85758 15649 84103 24916 83852 26332 82669 29851 82581 30050 82490 30237 40339 122214 40339 122214 40118 122703 39829 123146 39575 123608 38688 125211 37619 126684 36382 127978 34997 129428 33426 130657 31714 131657 28548 133508 24922 134573 21132 134573 18085 134573 15117 133924 12324 132634 7191 130268 3295 126043 1336 120730 917 119581 639 118405 419 117226 53 115256 0 113268 202 111291 380 109501 795 107741 1434 106027 1617 105524 1735 105012 1956 104520 L 44175 12374 C 44182 12366 44186 12355 44190 12351 L 44213 12305 C 44205 12317 44201 12332 44197 12347 44947 10695 45929 9202 47044 7832 51008 2977 56982 0 634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58"/><draw:equation draw:name="f7" draw:formula="?f4 / 134573"/><draw:equation draw:name="f8" draw:formula="0 / ?f6"/><draw:equation draw:name="f9" draw:formula="85758 / ?f6"/><draw:equation draw:name="f10" draw:formula="0 / ?f7"/><draw:equation draw:name="f11" draw:formula="134573 / ?f7"/></draw:enhanced-geometry></draw:custom-shape><draw:custom-shape draw:name="Shape 1496" draw:style-name="gr14" draw:text-style-name="P31" svg:width="0.003cm" svg:height="0.003cm" svg:x="13.264cm" svg:y="-1.406cm"><text:p/><draw:enhanced-geometry svg:viewBox="0 0 23 38" draw:text-areas="?f8 ?f10 ?f9 ?f11" draw:type="non-primitive" draw:enhanced-path="M 0 38 C 7 23 7 15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38"/><draw:equation draw:name="f8" draw:formula="0 / ?f6"/><draw:equation draw:name="f9" draw:formula="23 / ?f6"/><draw:equation draw:name="f10" draw:formula="0 / ?f7"/><draw:equation draw:name="f11" draw:formula="38 / ?f7"/></draw:enhanced-geometry></draw:custom-shape><draw:custom-shape draw:name="Shape 1497" draw:style-name="gr14" draw:text-style-name="P31" svg:width="0.248cm" svg:height="0.368cm" svg:x="13.132cm" svg:y="-1.438cm"><text:p/><draw:enhanced-geometry svg:viewBox="0 0 89053 132569" draw:text-areas="?f8 ?f10 ?f9 ?f11" draw:type="non-primitive" draw:enhanced-path="M 66711 0 C 69751 0 72719 657 75512 1939 84431 6050 89053 15645 87410 24924 87102 26660 86652 28382 85884 30054 L 38913 132569 C 25025 121695 9003 116650 0 114516 L 14409 84417 C 14428 84417 14455 84413 14474 84413 49056 83230 63781 64145 69504 52790 70159 51500 70725 50279 71155 49229 71448 48542 71711 47806 71970 47077 72654 45180 73225 43176 73651 41157 74481 37199 74648 33294 73647 30244 73222 28958 72639 27783 71745 26882 L 70200 25336 41542 25336 47477 12378 47489 12351 C 48250 10699 49231 9202 50358 7832 54319 2973 60289 0 667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53"/><draw:equation draw:name="f7" draw:formula="?f4 / 132569"/><draw:equation draw:name="f8" draw:formula="0 / ?f6"/><draw:equation draw:name="f9" draw:formula="89053 / ?f6"/><draw:equation draw:name="f10" draw:formula="0 / ?f7"/><draw:equation draw:name="f11" draw:formula="132569 / ?f7"/></draw:enhanced-geometry></draw:custom-shape><draw:custom-shape draw:name="Shape 1498" draw:style-name="gr14" draw:text-style-name="P31" svg:width="0.16cm" svg:height="0.131cm" svg:x="13.086cm" svg:y="-1.5cm"><text:p/><draw:enhanced-geometry svg:viewBox="0 0 57606 47420" draw:text-areas="?f8 ?f10 ?f9 ?f11" draw:type="non-primitive" draw:enhanced-path="M 35260 0 C 38304 0 41264 664 44064 1947 52983 6061 57606 15657 55959 24928 55654 26660 55201 28386 54440 30057 L 46499 47420 32726 47420 0 47420 16030 12382 C 16030 12374 16045 12366 16045 12359 16802 10702 17788 9206 18903 7836 22864 2981 28837 0 35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6"/><draw:equation draw:name="f7" draw:formula="?f4 / 47420"/><draw:equation draw:name="f8" draw:formula="0 / ?f6"/><draw:equation draw:name="f9" draw:formula="57606 / ?f6"/><draw:equation draw:name="f10" draw:formula="0 / ?f7"/><draw:equation draw:name="f11" draw:formula="47420 / ?f7"/></draw:enhanced-geometry></draw:custom-shape><draw:custom-shape draw:name="Shape 1499" draw:style-name="gr14" draw:text-style-name="P31" svg:width="0.003cm" svg:height="0.003cm" svg:x="13.236cm" svg:y="-1.417cm"><text:p/><draw:enhanced-geometry svg:viewBox="0 0 30 76" draw:text-areas="?f8 ?f10 ?f9 ?f11" draw:type="non-primitive" draw:enhanced-path="M 0 76 L 19 27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6"/><draw:equation draw:name="f8" draw:formula="0 / ?f6"/><draw:equation draw:name="f9" draw:formula="30 / ?f6"/><draw:equation draw:name="f10" draw:formula="0 / ?f7"/><draw:equation draw:name="f11" draw:formula="76 / ?f7"/></draw:enhanced-geometry></draw:custom-shape><draw:custom-shape draw:name="Shape 1500" draw:style-name="gr14" draw:text-style-name="P31" svg:width="0.003cm" svg:height="0.003cm" svg:x="13.49cm" svg:y="-1.195cm"><text:p/><draw:enhanced-geometry svg:viewBox="0 0 4 4" draw:text-areas="?f8 ?f10 ?f9 ?f11" draw:type="non-primitive" draw:enhanced-path="M 0 0 L 4 0 0 4 0 0 Z N"><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f7"/><draw:equation draw:name="f9" draw:formula="4 / ?f7"/><draw:equation draw:name="f10" draw:formula="0 / ?f5"/><draw:equation draw:name="f11" draw:formula="4 / ?f5"/></draw:enhanced-geometry></draw:custom-shape><draw:custom-shape draw:name="Shape 1501" draw:style-name="gr14" draw:text-style-name="P31" svg:width="0.003cm" svg:height="0.003cm" svg:x="13.377cm" svg:y="-1.02cm"><text:p/><draw:enhanced-geometry svg:viewBox="0 0 11 15" draw:text-areas="?f8 ?f10 ?f9 ?f11" draw:type="non-primitive" draw:enhanced-path="M 11 0 L 0 15 4 4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15"/><draw:equation draw:name="f8" draw:formula="0 / ?f6"/><draw:equation draw:name="f9" draw:formula="11 / ?f6"/><draw:equation draw:name="f10" draw:formula="0 / ?f7"/><draw:equation draw:name="f11" draw:formula="15 / ?f7"/></draw:enhanced-geometry></draw:custom-shape><draw:custom-shape draw:name="Shape 1502" draw:style-name="gr14" draw:text-style-name="P31" svg:width="0.003cm" svg:height="0.003cm" svg:x="13.379cm" svg:y="-1.02cm"><text:p/><draw:enhanced-geometry svg:viewBox="0 0 8 19" draw:text-areas="?f8 ?f10 ?f9 ?f11" draw:type="non-primitive" draw:enhanced-path="M 8 0 L 0 19 0 15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9"/><draw:equation draw:name="f8" draw:formula="0 / ?f6"/><draw:equation draw:name="f9" draw:formula="8 / ?f6"/><draw:equation draw:name="f10" draw:formula="0 / ?f7"/><draw:equation draw:name="f11" draw:formula="19 / ?f7"/></draw:enhanced-geometry></draw:custom-shape><draw:custom-shape draw:name="Shape 1503" draw:style-name="gr14" draw:text-style-name="P31" svg:width="0.689cm" svg:height="0.899cm" svg:x="12.902cm" svg:y="-1.339cm"><text:p/><draw:enhanced-geometry svg:viewBox="0 0 248007 323658" draw:text-areas="?f8 ?f10 ?f9 ?f11" draw:type="non-primitive" draw:enhanced-path="M 58626 0 L 146054 0 C 145940 1542 145548 3626 144806 6023 144319 7576 143673 9267 142839 11034 142113 12584 141249 14172 140214 15798 139769 16489 139328 17191 138821 17889 132977 25970 121920 35393 101765 37489 99886 37683 97846 37748 95800 37809 94955 37832 94201 37943 93319 37943 L 89989 37943 66604 86806 73887 87722 C 75991 87985 117217 93627 131653 126241 134735 133195 137733 141344 137733 150967 L 137733 191142 148299 191142 148299 150967 C 148299 142944 147086 135875 145137 129478 148566 130718 151020 131375 154691 131375 154695 131375 154695 131375 154695 131375 157861 131375 160970 130879 163922 129970 165691 129424 167373 128692 169009 127852 169112 128764 169276 129653 169477 130543 170014 132924 170862 135215 172057 137341 174538 141745 178312 145447 183228 147722 186516 149234 190001 150005 193589 150005 L 193593 150005 C 194008 150005 194414 149951 194837 149925 199711 149680 204303 147963 208131 145165 210106 143730 211891 142020 213378 140039 214105 139081 214759 138050 215349 136989 215631 136505 215916 136031 216152 135516 L 216175 135470 230413 104390 229461 106462 219869 102023 206153 131745 C 205422 133127 204494 134382 203371 135417 201031 137570 197991 138890 194841 139218 192425 139466 189948 139150 187649 138085 182810 135852 179834 131222 179431 126241 179381 125623 179351 124997 179381 124363 179473 122592 179865 120814 180645 119108 L 180637 119108 207039 61893 C 207062 61848 207070 61794 207085 61748 208352 58275 210475 55268 213230 52913 215578 50912 218336 49420 221391 48596 223149 48119 224968 47783 226874 47783 235953 47783 243638 53558 246625 61630 246678 61676 248003 66603 248003 68985 248003 68985 248007 154974 247999 155104 247957 157673 247443 160119 246561 162386 246203 163306 245750 164157 245278 165009 L 211715 233547 211708 323658 201142 323658 201142 323647 74321 323647 74321 201570 6830 111909 3858 107634 C 1419 103363 0 98428 0 93153 0 89294 765 85623 2119 82256 L 3531 79218 30995 20134 C 31717 17924 32699 15840 33894 13893 39015 5565 48162 0 58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07"/><draw:equation draw:name="f7" draw:formula="?f4 / 323658"/><draw:equation draw:name="f8" draw:formula="0 / ?f6"/><draw:equation draw:name="f9" draw:formula="248007 / ?f6"/><draw:equation draw:name="f10" draw:formula="0 / ?f7"/><draw:equation draw:name="f11" draw:formula="323658 / ?f7"/></draw:enhanced-geometry></draw:custom-shape></draw:g><text:span text:style-name="Default_20_Paragraph_20_Font"><text:span text:style-name="T19">Con este derecho todos los hombres y mujeres de tu ciudad serán iguales ante la ley, tendrán las mismas oportunidades, derechos y deberes . </text:span></text:span><text:span text:style-name="Default_20_Paragraph_20_Font"><text:span text:style-name="T22"><text:s/></text:span></text:span></text:p>
      <text:p text:style-name="P3"><text:span text:style-name="T19">¡CUIDADO! ¿crees que es fácil llevar a </text:span><text:span text:style-name="Default_20_Paragraph_20_Font"><text:span text:style-name="T19"><text:s/></text:span></text:span><text:span text:style-name="T19">cabo este derecho? ¿y qué pasa con los que nacen pobres? ¿cómo harías para que tuvieran las mismas oportunidades que los ricos y para que pudieran tener el mismo derecho a la vida, la seguridad, la propiedad, y la libertad? No es tan sencillo, ¿verdad? </text:span></text:p>
      <text:p text:style-name="P4"><text:soft-page-break/><text:span text:style-name="Default_20_Paragraph_20_Font"><text:span text:style-name="T1"><draw:g text:anchor-type="as-char" svg:y="-2.604cm" draw:z-index="0" draw:name="Group 6777" draw:style-name="gr1"><draw:custom-shape draw:name="Shape 1512" draw:style-name="gr2" draw:text-style-name="P19" svg:width="3.865cm" svg:height="3.941cm" svg:x="0.035cm" svg:y="0.056cm"><text:p/><draw:enhanced-geometry svg:viewBox="0 0 1391926 1419280" draw:text-areas="?f8 ?f10 ?f9 ?f11" draw:type="non-primitive" draw:enhanced-path="M 695963 0 C 769810 0 833302 58932 900065 80486 969279 102858 1055117 93309 1112614 135325 1170656 177615 1188096 262739 1230334 320852 1272026 378420 1347781 421255 1370126 490282 1391926 557126 1356501 635702 1356501 709640 1356501 783578 1391926 862427 1370126 928998 1347781 998298 1272299 1040860 1230334 1098428 1188096 1156541 1170656 1241665 1112614 1283955 1055117 1325698 969007 1316422 900065 1338794 833575 1360348 769810 1419280 695963 1419280 622116 1419280 558623 1360348 491861 1338794 422646 1316422 336809 1325971 279312 1283955 221269 1241665 203829 1156541 161592 1098428 119900 1040860 44145 998025 21800 928998 0 862154 35425 783578 35425 709640 35425 635702 273 557126 21800 490282 44145 421255 119900 378693 161592 320852 203829 262739 221269 177615 279312 135325 336809 93582 422919 102858 491861 80486 558351 58932 622116 0 6959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6"/><draw:equation draw:name="f7" draw:formula="?f4 / 1419280"/><draw:equation draw:name="f8" draw:formula="0 / ?f6"/><draw:equation draw:name="f9" draw:formula="1391926 / ?f6"/><draw:equation draw:name="f10" draw:formula="0 / ?f7"/><draw:equation draw:name="f11" draw:formula="1419280 / ?f7"/></draw:enhanced-geometry></draw:custom-shape><draw:custom-shape draw:name="Shape 1513" draw:style-name="gr3" draw:text-style-name="P20" svg:width="1.968cm" svg:height="4.054cm" svg:x="0cm" svg:y="0.001cm"><text:p/><draw:enhanced-geometry svg:viewBox="0 0 708498 1459932" draw:text-areas="?f8 ?f10 ?f9 ?f11" draw:type="non-primitive" draw:enhanced-path="M 708225 0 L 708498 30 708498 40652 C 667623 40652 629201 61388 588598 83487 563528 97129 537368 111316 510663 120047 482596 129323 452349 133416 422919 137235 377684 143510 335174 149240 303837 172158 272227 195349 253424 234364 233532 275562 220724 302027 207644 329583 190477 353047 173582 376237 151782 396973 130800 417162 97555 448811 65945 478823 53682 516747 41965 552761 49595 594777 57497 639249 62947 668715 68397 699272 68397 729830 68397 760114 62947 790672 57497 820410 49595 864882 41965 906899 53682 942913 65945 980836 97555 1010848 130800 1042497 151782 1062414 173582 1083149 190477 1106613 207644 1130349 220724 1157633 233532 1184097 253424 1225295 271954 1264310 303837 1287501 335174 1310419 377684 1316149 422919 1322424 452076 1326517 482323 1330609 510663 1339612 537641 1348343 563528 1362531 588598 1376172 629201 1398272 667623 1419007 708498 1419007 L 708498 1459932 708496 1459932 671221 1455767 C 635008 1447825 601746 1429716 569251 1411914 544726 1398545 521291 1385721 498128 1378355 473331 1370443 446354 1366623 417741 1362804 369509 1356256 319641 1349435 280129 1320514 240072 1291321 218272 1245758 197017 1201832 184482 1175913 172764 1151358 157777 1130622 143062 1110432 123442 1091880 103005 1072236 67307 1038404 30520 1003482 14987 955463 0 909627 8992 860517 17440 813044 22345 785215 27522 756567 27522 729830 27522 703092 22345 674445 17440 646616 8992 599142 0 550032 14987 504196 30520 456178 67307 421255 102732 387697 123442 368052 142790 349500 157505 329310 172492 308575 184209 284020 196744 258101 217727 214174 239799 168611 279857 139418 319642 110498 369236 103677 417469 97129 446081 93309 473331 89489 497856 81577 521018 73938 544453 61388 568978 48019 612306 24555 656995 0 7082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498"/><draw:equation draw:name="f7" draw:formula="?f4 / 1459932"/><draw:equation draw:name="f8" draw:formula="0 / ?f6"/><draw:equation draw:name="f9" draw:formula="708498 / ?f6"/><draw:equation draw:name="f10" draw:formula="0 / ?f7"/><draw:equation draw:name="f11" draw:formula="1459932 / ?f7"/></draw:enhanced-geometry></draw:custom-shape><draw:custom-shape draw:name="Shape 1514" draw:style-name="gr3" draw:text-style-name="P20" svg:width="1.968cm" svg:height="4.054cm" svg:x="1.969cm" svg:y="0.001cm"><text:p/><draw:enhanced-geometry svg:viewBox="0 0 707953 1459902" draw:text-areas="?f8 ?f10 ?f9 ?f11" draw:type="non-primitive" draw:enhanced-path="M 0 0 L 37005 4135 C 73217 12077 106479 30186 138975 47988 163500 61357 186935 74180 210097 81547 234622 89459 261872 93279 290484 97098 338717 103646 388584 110467 428096 139388 468154 168581 489954 214144 511208 258070 523743 283989 535461 308544 550448 329280 565163 349469 584783 368022 605221 387666 640646 421497 677433 456420 692965 504166 707953 550002 698960 599112 690513 646585 685608 674414 680430 703062 680430 729799 680430 756537 685608 785184 690513 813014 698960 860487 707953 909597 692965 955433 677433 1003451 640646 1038374 605221 1071933 584511 1091577 565163 1110129 550448 1130319 535461 1151054 523743 1175609 511208 1201529 490226 1245455 468154 1291018 428096 1320211 388311 1349131 338717 1355952 290484 1362500 261872 1366320 234622 1370140 210097 1378052 186935 1385691 163500 1398242 138975 1411610 106888 1429617 73728 1447778 37426 1455733 L 2 1459902 0 1459902 0 1418977 C 40875 1418977 79297 1398241 119900 1376142 144970 1362500 171129 1348313 197834 1339582 225902 1330306 256149 1326213 285579 1322394 330814 1316118 373324 1310389 404661 1287471 436271 1264280 455074 1225265 474966 1184067 487774 1157602 500854 1130046 518021 1106582 534916 1083391 556716 1062656 577698 1042466 610943 1010818 642553 980806 654815 942882 666533 906868 658903 864852 651001 820380 645551 790914 640101 760357 640101 729799 640101 699515 645551 668957 651001 639219 658903 594747 666533 552730 654815 516716 642553 478792 610943 448781 577698 417132 556716 397215 534916 376480 518021 353016 500854 329280 487774 301996 474966 275531 455074 234334 436544 195318 404661 172127 373324 149209 330542 143480 285579 137205 256422 133112 226174 129020 197834 120016 170857 111286 144970 97098 119900 83457 79297 61630 41147 40622 0 4062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953"/><draw:equation draw:name="f7" draw:formula="?f4 / 1459902"/><draw:equation draw:name="f8" draw:formula="0 / ?f6"/><draw:equation draw:name="f9" draw:formula="707953 / ?f6"/><draw:equation draw:name="f10" draw:formula="0 / ?f7"/><draw:equation draw:name="f11" draw:formula="1459902 / ?f7"/></draw:enhanced-geometry></draw:custom-shape><draw:custom-shape draw:name="Shape 1516" draw:style-name="gr4" draw:text-style-name="P21" svg:width="0.953cm" svg:height="0.953cm" svg:x="1.476cm" svg:y="0.529cm"><text:p/><draw:enhanced-geometry svg:viewBox="0 0 343361 343510" draw:text-areas="?f8 ?f10 ?f9 ?f11" draw:type="non-primitive" draw:enhanced-path="M 171680 0 C 194447 0 216346 4358 237380 13074 258413 21790 276979 34201 293077 50306 309175 66411 321580 84985 330292 106027 339005 127070 343361 148979 343361 171755 343361 194531 339005 216440 330292 237483 321580 258525 309175 277099 293077 293204 276979 309309 258413 321720 237380 330436 216346 339152 194447 343510 171680 343510 148914 343510 127014 339152 105981 330436 84948 321720 66382 309309 50284 293204 34186 277099 21781 258525 13068 237483 4356 216440 0 194531 0 171755 0 148979 4356 127070 13068 106027 21781 84985 34186 66411 50284 50306 66382 34201 84948 21790 105981 13074 127014 4358 148914 0 1716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61"/><draw:equation draw:name="f7" draw:formula="?f4 / 343510"/><draw:equation draw:name="f8" draw:formula="0 / ?f6"/><draw:equation draw:name="f9" draw:formula="343361 / ?f6"/><draw:equation draw:name="f10" draw:formula="0 / ?f7"/><draw:equation draw:name="f11" draw:formula="343510 / ?f7"/></draw:enhanced-geometry></draw:custom-shape><draw:custom-shape draw:name="Shape 1517" draw:style-name="gr5" draw:text-style-name="P22" svg:width="0.533cm" svg:height="0.717cm" svg:x="1.635cm" svg:y="0.639cm"><text:p/><draw:enhanced-geometry svg:viewBox="0 0 192245 258242" draw:text-areas="?f8 ?f10 ?f9 ?f11" draw:type="non-primitive" draw:enhanced-path="M 122332 0 L 164006 0 C 168930 0 172687 175 175265 515 177827 848 180697 1917 183832 3713 186971 5503 189158 8533 190394 12786 191623 17042 192241 22648 192241 29594 192241 36550 191575 42160 190233 46416 188880 50665 186541 53644 183166 55327 179801 57003 176817 58017 174252 58353 171674 58693 167821 58858 162660 58858 L 122002 58858 C 107440 58858 97348 67158 91762 83739 L 155940 83739 C 164892 83739 170276 86322 172068 91479 172968 94175 173421 97583 173421 101743 173421 105882 173030 109242 172240 111825 171454 114408 170159 116133 168381 117043 165455 118603 161211 119389 155597 119389 L 86027 119389 85698 128438 86031 139203 155944 139203 C 159762 139203 162605 139385 164511 139701 166427 140045 168384 141625 170407 144418 172432 147221 173442 151044 173442 155847 173442 160683 173040 164373 172254 166939 171468 169519 170180 171264 168401 172153 165476 173723 161225 174513 155618 174513 L 91089 174513 C 94450 185059 98828 191882 104198 195035 109569 198189 115622 199734 122342 199734 L 163017 199734 C 171969 199734 178410 200806 182342 202926 186256 205062 188883 208257 190236 212524 191579 216787 192245 222328 192245 229146 192245 236003 191579 241489 190236 245625 188883 249788 186765 252643 183846 254206 179368 256889 172978 258242 164693 258242 L 122026 258242 C 108576 258242 96751 255882 86566 251180 76365 246463 68183 241218 62026 235367 55863 229559 49981 221359 44370 210813 38766 200294 34512 188182 31607 174517 L 17804 174517 C 12193 174517 8162 173953 5703 172844 1899 170604 0 165926 0 158877 0 151817 1006 146895 3028 144092 5048 141288 7060 139715 9072 139392 11084 139049 13889 138880 17477 138880 L 27555 138880 C 27332 135971 27212 131474 27212 125425 L 27212 119369 17804 119369 C 12193 119369 8162 118829 5703 117699 1888 115456 0 110812 0 103746 0 96662 1006 91746 3028 88947 5048 86147 7060 84570 9072 84244 11084 83901 13889 83729 17477 83729 L 30917 83729 C 34045 67144 39199 53029 46372 41370 53548 29714 61720 21085 70909 15472 87717 5166 104861 0 1223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45"/><draw:equation draw:name="f7" draw:formula="?f4 / 258242"/><draw:equation draw:name="f8" draw:formula="0 / ?f6"/><draw:equation draw:name="f9" draw:formula="192245 / ?f6"/><draw:equation draw:name="f10" draw:formula="0 / ?f7"/><draw:equation draw:name="f11" draw:formula="258242 / ?f7"/></draw:enhanced-geometry></draw:custom-shape><draw:custom-shape draw:name="Shape 1519" draw:style-name="gr4" draw:text-style-name="P21" svg:width="0.361cm" svg:height="0.556cm" svg:x="2.436cm" svg:y="1.727cm"><text:p/><draw:enhanced-geometry svg:viewBox="0 0 130074 200443" draw:text-areas="?f8 ?f10 ?f9 ?f11" draw:type="non-primitive" draw:enhanced-path="M 33789 0 L 94634 0 C 117054 0 130073 14033 130073 36330 L 130074 36330 130074 200443 0 59101 0 36330 C 0 14033 11369 0 337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74"/><draw:equation draw:name="f7" draw:formula="?f4 / 200443"/><draw:equation draw:name="f8" draw:formula="0 / ?f6"/><draw:equation draw:name="f9" draw:formula="130074 / ?f6"/><draw:equation draw:name="f10" draw:formula="0 / ?f7"/><draw:equation draw:name="f11" draw:formula="200443 / ?f7"/></draw:enhanced-geometry></draw:custom-shape><draw:custom-shape draw:name="Shape 1520" draw:style-name="gr4" draw:text-style-name="P21" svg:width="2.123cm" svg:height="1.828cm" svg:x="0.907cm" svg:y="1.697cm"><text:p/><draw:enhanced-geometry svg:viewBox="0 0 763811 658402" draw:text-areas="?f8 ?f10 ?f9 ?f11" draw:type="non-primitive" draw:enhanced-path="M 381911 2 C 395015 0 408118 4929 418112 14793 L 743838 335768 C 763811 355474 763811 387412 743838 407088 L 725735 424930 C 705728 444636 673338 444636 653362 424930 L 599663 372014 599663 612780 C 599663 635077 586785 658402 564383 658402 L 453331 658402 453331 505477 C 453331 463835 422399 429922 378751 429922 357808 429922 337999 437650 323106 451699 307927 465969 299511 485091 299511 505477 L 298940 658402 199224 658402 C 176813 658402 160665 635077 160665 612780 L 160665 375465 110473 424930 C 90483 444636 58068 444636 38077 424930 L 19991 407088 C 0 387412 0 355474 19991 335768 L 345706 14793 C 355705 4929 368808 0 3819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11"/><draw:equation draw:name="f7" draw:formula="?f4 / 658402"/><draw:equation draw:name="f8" draw:formula="0 / ?f6"/><draw:equation draw:name="f9" draw:formula="763811 / ?f6"/><draw:equation draw:name="f10" draw:formula="0 / ?f7"/><draw:equation draw:name="f11" draw:formula="658402 / ?f7"/></draw:enhanced-geometry></draw:custom-shape><draw:custom-shape draw:name="Shape 7033" draw:style-name="gr3" draw:text-style-name="P20" svg:width="6.54cm" svg:height="1.064cm" svg:x="5.431cm" svg:y="0.66cm"><text:p/><draw:enhanced-geometry svg:viewBox="0 0 2353913 383201" draw:text-areas="?f8 ?f10 ?f9 ?f11" draw:type="non-primitive" draw:enhanced-path="M 0 0 L 2353913 0 2353913 383201 0 38320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13"/><draw:equation draw:name="f7" draw:formula="?f4 / 383201"/><draw:equation draw:name="f8" draw:formula="0 / ?f6"/><draw:equation draw:name="f9" draw:formula="2353913 / ?f6"/><draw:equation draw:name="f10" draw:formula="0 / ?f7"/><draw:equation draw:name="f11" draw:formula="383201 / ?f7"/></draw:enhanced-geometry></draw:custom-shape><draw:custom-shape draw:name="Shape 7034" draw:style-name="gr3" draw:text-style-name="P20" svg:width="0.78cm" svg:height="0.151cm" svg:x="4.665cm" svg:y="0.526cm"><text:p/><draw:enhanced-geometry svg:viewBox="0 0 281134 53977" draw:text-areas="?f8 ?f10 ?f9 ?f11" draw:type="non-primitive" draw:enhanced-path="M 0 0 L 281134 0 281134 53977 0 5397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34"/><draw:equation draw:name="f7" draw:formula="?f4 / 53977"/><draw:equation draw:name="f8" draw:formula="0 / ?f6"/><draw:equation draw:name="f9" draw:formula="281134 / ?f6"/><draw:equation draw:name="f10" draw:formula="0 / ?f7"/><draw:equation draw:name="f11" draw:formula="53977 / ?f7"/></draw:enhanced-geometry></draw:custom-shape><draw:custom-shape draw:name="Shape 7035" draw:style-name="gr3" draw:text-style-name="P20" svg:width="0.78cm" svg:height="1.064cm" svg:x="4.665cm" svg:y="0.66cm"><text:p/><draw:enhanced-geometry svg:viewBox="0 0 281134 383201" draw:text-areas="?f8 ?f10 ?f9 ?f11" draw:type="non-primitive" draw:enhanced-path="M 0 0 L 281134 0 281134 383201 0 38320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34"/><draw:equation draw:name="f7" draw:formula="?f4 / 383201"/><draw:equation draw:name="f8" draw:formula="0 / ?f6"/><draw:equation draw:name="f9" draw:formula="281134 / ?f6"/><draw:equation draw:name="f10" draw:formula="0 / ?f7"/><draw:equation draw:name="f11" draw:formula="383201 / ?f7"/></draw:enhanced-geometry></draw:custom-shape><draw:custom-shape draw:name="Shape 1525" draw:style-name="gr6" draw:text-style-name="P23" svg:width="0.659cm" svg:height="0.352cm" svg:x="4.665cm" svg:y="1.859cm"><text:p/><draw:enhanced-geometry svg:viewBox="0 0 237233 126246" draw:text-areas="?f8 ?f10 ?f9 ?f11" draw:type="non-primitive" draw:enhanced-path="M 0 0 L 237233 0 237233 1262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33"/><draw:equation draw:name="f7" draw:formula="?f4 / 126246"/><draw:equation draw:name="f8" draw:formula="0 / ?f6"/><draw:equation draw:name="f9" draw:formula="237233 / ?f6"/><draw:equation draw:name="f10" draw:formula="0 / ?f7"/><draw:equation draw:name="f11" draw:formula="126246 / ?f7"/></draw:enhanced-geometry></draw:custom-shape><draw:custom-shape draw:name="Shape 7036" draw:style-name="gr3" draw:text-style-name="P20" svg:width="0.78cm" svg:height="0.152cm" svg:x="4.665cm" svg:y="1.709cm"><text:p/><draw:enhanced-geometry svg:viewBox="0 0 281134 54615" draw:text-areas="?f8 ?f10 ?f9 ?f11" draw:type="non-primitive" draw:enhanced-path="M 0 0 L 281134 0 281134 54615 0 546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34"/><draw:equation draw:name="f7" draw:formula="?f4 / 54615"/><draw:equation draw:name="f8" draw:formula="0 / ?f6"/><draw:equation draw:name="f9" draw:formula="281134 / ?f6"/><draw:equation draw:name="f10" draw:formula="0 / ?f7"/><draw:equation draw:name="f11" draw:formula="54615 / ?f7"/></draw:enhanced-geometry></draw:custom-shape><draw:custom-shape draw:name="Shape 7037" draw:style-name="gr3" draw:text-style-name="P20" svg:width="6.54cm" svg:height="0.152cm" svg:x="5.431cm" svg:y="1.709cm"><text:p/><draw:enhanced-geometry svg:viewBox="0 0 2353913 54615" draw:text-areas="?f8 ?f10 ?f9 ?f11" draw:type="non-primitive" draw:enhanced-path="M 0 0 L 2353913 0 2353913 54615 0 546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13"/><draw:equation draw:name="f7" draw:formula="?f4 / 54615"/><draw:equation draw:name="f8" draw:formula="0 / ?f6"/><draw:equation draw:name="f9" draw:formula="2353913 / ?f6"/><draw:equation draw:name="f10" draw:formula="0 / ?f7"/><draw:equation draw:name="f11" draw:formula="54615 / ?f7"/></draw:enhanced-geometry></draw:custom-shape><draw:custom-shape draw:name="Shape 7038" draw:style-name="gr3" draw:text-style-name="P20" svg:width="0.765cm" svg:height="0.152cm" svg:x="11.954cm" svg:y="1.709cm"><text:p/><draw:enhanced-geometry svg:viewBox="0 0 275071 54615" draw:text-areas="?f8 ?f10 ?f9 ?f11" draw:type="non-primitive" draw:enhanced-path="M 0 0 L 275071 0 275071 54615 0 546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71"/><draw:equation draw:name="f7" draw:formula="?f4 / 54615"/><draw:equation draw:name="f8" draw:formula="0 / ?f6"/><draw:equation draw:name="f9" draw:formula="275071 / ?f6"/><draw:equation draw:name="f10" draw:formula="0 / ?f7"/><draw:equation draw:name="f11" draw:formula="54615 / ?f7"/></draw:enhanced-geometry></draw:custom-shape><draw:custom-shape draw:name="Shape 7039" draw:style-name="gr3" draw:text-style-name="P20" svg:width="0.765cm" svg:height="1.064cm" svg:x="11.954cm" svg:y="0.66cm"><text:p/><draw:enhanced-geometry svg:viewBox="0 0 275072 383201" draw:text-areas="?f8 ?f10 ?f9 ?f11" draw:type="non-primitive" draw:enhanced-path="M 0 0 L 275072 0 275072 383201 0 38320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72"/><draw:equation draw:name="f7" draw:formula="?f4 / 383201"/><draw:equation draw:name="f8" draw:formula="0 / ?f6"/><draw:equation draw:name="f9" draw:formula="275072 / ?f6"/><draw:equation draw:name="f10" draw:formula="0 / ?f7"/><draw:equation draw:name="f11" draw:formula="383201 / ?f7"/></draw:enhanced-geometry></draw:custom-shape><draw:custom-shape draw:name="Shape 7040" draw:style-name="gr3" draw:text-style-name="P20" svg:width="0.765cm" svg:height="0.151cm" svg:x="11.954cm" svg:y="0.526cm"><text:p/><draw:enhanced-geometry svg:viewBox="0 0 275072 53977" draw:text-areas="?f8 ?f10 ?f9 ?f11" draw:type="non-primitive" draw:enhanced-path="M 0 0 L 275072 0 275072 53977 0 5397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72"/><draw:equation draw:name="f7" draw:formula="?f4 / 53977"/><draw:equation draw:name="f8" draw:formula="0 / ?f6"/><draw:equation draw:name="f9" draw:formula="275072 / ?f6"/><draw:equation draw:name="f10" draw:formula="0 / ?f7"/><draw:equation draw:name="f11" draw:formula="53977 / ?f7"/></draw:enhanced-geometry></draw:custom-shape><draw:custom-shape draw:name="Shape 1531" draw:style-name="gr6" draw:text-style-name="P23" svg:width="0.659cm" svg:height="0.352cm" svg:x="12.06cm" svg:y="0.175cm"><text:p/><draw:enhanced-geometry svg:viewBox="0 0 237232 126240" draw:text-areas="?f8 ?f10 ?f9 ?f11" draw:type="non-primitive" draw:enhanced-path="M 0 0 L 237232 126240 0 126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32"/><draw:equation draw:name="f7" draw:formula="?f4 / 126240"/><draw:equation draw:name="f8" draw:formula="0 / ?f6"/><draw:equation draw:name="f9" draw:formula="237232 / ?f6"/><draw:equation draw:name="f10" draw:formula="0 / ?f7"/><draw:equation draw:name="f11" draw:formula="126240 / ?f7"/></draw:enhanced-geometry></draw:custom-shape><draw:custom-shape draw:name="Shape 7041" draw:style-name="gr3" draw:text-style-name="P20" svg:width="6.54cm" svg:height="0.151cm" svg:x="5.431cm" svg:y="0.526cm"><text:p/><draw:enhanced-geometry svg:viewBox="0 0 2353913 53977" draw:text-areas="?f8 ?f10 ?f9 ?f11" draw:type="non-primitive" draw:enhanced-path="M 0 0 L 2353913 0 2353913 53977 0 5397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13"/><draw:equation draw:name="f7" draw:formula="?f4 / 53977"/><draw:equation draw:name="f8" draw:formula="0 / ?f6"/><draw:equation draw:name="f9" draw:formula="2353913 / ?f6"/><draw:equation draw:name="f10" draw:formula="0 / ?f7"/><draw:equation draw:name="f11" draw:formula="53977 / ?f7"/></draw:enhanced-geometry></draw:custom-shape><draw:custom-shape draw:name="Rectangle 1534" draw:style-name="gr7" draw:text-style-name="P25" svg:width="0.449cm" svg:height="0.763cm" svg:x="5.729cm" svg:y="0.836cm"><text:p text:style-name="P24"><text:span text:style-name="T24">D</text:span></text:p><draw:enhanced-geometry svg:viewBox="0 0 21600 21600" draw:type="non-primitive" draw:enhanced-path="M 0 0 L 21600 0 21600 21600 0 21600 Z N"/></draw:custom-shape><draw:custom-shape draw:name="Rectangle 1535" draw:style-name="gr7" draw:text-style-name="P25" svg:width="0.366cm" svg:height="0.763cm" svg:x="6.062cm" svg:y="0.836cm"><text:p text:style-name="P24"><text:span text:style-name="T25">E</text:span></text:p><draw:enhanced-geometry svg:viewBox="0 0 21600 21600" draw:type="non-primitive" draw:enhanced-path="M 0 0 L 21600 0 21600 21600 0 21600 Z N"/></draw:custom-shape><draw:custom-shape draw:name="Rectangle 1536" draw:style-name="gr7" draw:text-style-name="P25" svg:width="0.384cm" svg:height="0.763cm" svg:x="6.332cm" svg:y="0.836cm"><text:p text:style-name="P24"><text:span text:style-name="T26">R</text:span></text:p><draw:enhanced-geometry svg:viewBox="0 0 21600 21600" draw:type="non-primitive" draw:enhanced-path="M 0 0 L 21600 0 21600 21600 0 21600 Z N"/></draw:custom-shape><draw:custom-shape draw:name="Rectangle 1537" draw:style-name="gr7" draw:text-style-name="P25" svg:width="0.366cm" svg:height="0.763cm" svg:x="6.618cm" svg:y="0.836cm"><text:p text:style-name="P24"><text:span text:style-name="T25">E</text:span></text:p><draw:enhanced-geometry svg:viewBox="0 0 21600 21600" draw:type="non-primitive" draw:enhanced-path="M 0 0 L 21600 0 21600 21600 0 21600 Z N"/></draw:custom-shape><draw:custom-shape draw:name="Rectangle 1538" draw:style-name="gr7" draw:text-style-name="P25" svg:width="0.391cm" svg:height="0.763cm" svg:x="6.89cm" svg:y="0.836cm"><text:p text:style-name="P24"><text:span text:style-name="T27">C</text:span></text:p><draw:enhanced-geometry svg:viewBox="0 0 21600 21600" draw:type="non-primitive" draw:enhanced-path="M 0 0 L 21600 0 21600 21600 0 21600 Z N"/></draw:custom-shape><draw:custom-shape draw:name="Rectangle 1539" draw:style-name="gr7" draw:text-style-name="P25" svg:width="0.436cm" svg:height="0.763cm" svg:x="7.179cm" svg:y="0.836cm"><text:p text:style-name="P24"><text:span text:style-name="T28">H</text:span></text:p><draw:enhanced-geometry svg:viewBox="0 0 21600 21600" draw:type="non-primitive" draw:enhanced-path="M 0 0 L 21600 0 21600 21600 0 21600 Z N"/></draw:custom-shape><draw:custom-shape draw:name="Rectangle 1540" draw:style-name="gr7" draw:text-style-name="P25" svg:width="0.447cm" svg:height="0.763cm" svg:x="7.502cm" svg:y="0.836cm"><text:p text:style-name="P24"><text:span text:style-name="T29">O</text:span></text:p><draw:enhanced-geometry svg:viewBox="0 0 21600 21600" draw:type="non-primitive" draw:enhanced-path="M 0 0 L 21600 0 21600 21600 0 21600 Z N"/></draw:custom-shape><draw:custom-shape draw:name="Rectangle 1541" draw:style-name="gr7" draw:text-style-name="P25" svg:width="0.16cm" svg:height="0.763cm" svg:x="7.835cm" svg:y="0.836cm"><text:p text:style-name="P24"><text:span text:style-name="T3"><text:s/></text:span></text:p><draw:enhanced-geometry svg:viewBox="0 0 21600 21600" draw:type="non-primitive" draw:enhanced-path="M 0 0 L 21600 0 21600 21600 0 21600 Z N"/></draw:custom-shape><draw:custom-shape draw:name="Rectangle 1542" draw:style-name="gr7" draw:text-style-name="P25" svg:width="0.442cm" svg:height="0.763cm" svg:x="7.952cm" svg:y="0.836cm"><text:p text:style-name="P24"><text:span text:style-name="T30">A</text:span></text:p><draw:enhanced-geometry svg:viewBox="0 0 21600 21600" draw:type="non-primitive" draw:enhanced-path="M 0 0 L 21600 0 21600 21600 0 21600 Z N"/></draw:custom-shape><draw:custom-shape draw:name="Rectangle 1543" draw:style-name="gr7" draw:text-style-name="P25" svg:width="0.16cm" svg:height="0.763cm" svg:x="8.28cm" svg:y="0.836cm"><text:p text:style-name="P24"><text:span text:style-name="T3"><text:s/></text:span></text:p><draw:enhanced-geometry svg:viewBox="0 0 21600 21600" draw:type="non-primitive" draw:enhanced-path="M 0 0 L 21600 0 21600 21600 0 21600 Z N"/></draw:custom-shape><draw:custom-shape draw:name="Rectangle 1544" draw:style-name="gr7" draw:text-style-name="P25" svg:width="0.339cm" svg:height="0.763cm" svg:x="8.394cm" svg:y="0.836cm"><text:p text:style-name="P24"><text:span text:style-name="T31">L</text:span></text:p><draw:enhanced-geometry svg:viewBox="0 0 21600 21600" draw:type="non-primitive" draw:enhanced-path="M 0 0 L 21600 0 21600 21600 0 21600 Z N"/></draw:custom-shape><draw:custom-shape draw:name="Rectangle 1545" draw:style-name="gr7" draw:text-style-name="P25" svg:width="0.442cm" svg:height="0.763cm" svg:x="8.647cm" svg:y="0.836cm"><text:p text:style-name="P24"><text:span text:style-name="T30">A</text:span></text:p><draw:enhanced-geometry svg:viewBox="0 0 21600 21600" draw:type="non-primitive" draw:enhanced-path="M 0 0 L 21600 0 21600 21600 0 21600 Z N"/></draw:custom-shape><draw:custom-shape draw:name="Rectangle 1546" draw:style-name="gr7" draw:text-style-name="P25" svg:width="0.16cm" svg:height="0.763cm" svg:x="8.975cm" svg:y="0.836cm"><text:p text:style-name="P24"><text:span text:style-name="T3"><text:s/></text:span></text:p><draw:enhanced-geometry svg:viewBox="0 0 21600 21600" draw:type="non-primitive" draw:enhanced-path="M 0 0 L 21600 0 21600 21600 0 21600 Z N"/></draw:custom-shape><draw:custom-shape draw:name="Rectangle 1547" draw:style-name="gr7" draw:text-style-name="P25" svg:width="0.352cm" svg:height="0.763cm" svg:x="9.091cm" svg:y="0.836cm"><text:p text:style-name="P24"><text:span text:style-name="T32">P</text:span></text:p><draw:enhanced-geometry svg:viewBox="0 0 21600 21600" draw:type="non-primitive" draw:enhanced-path="M 0 0 L 21600 0 21600 21600 0 21600 Z N"/></draw:custom-shape><draw:custom-shape draw:name="Rectangle 1548" draw:style-name="gr7" draw:text-style-name="P25" svg:width="0.384cm" svg:height="0.763cm" svg:x="9.352cm" svg:y="0.836cm"><text:p text:style-name="P24"><text:span text:style-name="T26">R</text:span></text:p><draw:enhanced-geometry svg:viewBox="0 0 21600 21600" draw:type="non-primitive" draw:enhanced-path="M 0 0 L 21600 0 21600 21600 0 21600 Z N"/></draw:custom-shape><draw:custom-shape draw:name="Rectangle 1549" draw:style-name="gr7" draw:text-style-name="P25" svg:width="0.447cm" svg:height="0.763cm" svg:x="9.636cm" svg:y="0.836cm"><text:p text:style-name="P24"><text:span text:style-name="T29">O</text:span></text:p><draw:enhanced-geometry svg:viewBox="0 0 21600 21600" draw:type="non-primitive" draw:enhanced-path="M 0 0 L 21600 0 21600 21600 0 21600 Z N"/></draw:custom-shape><draw:custom-shape draw:name="Rectangle 1550" draw:style-name="gr7" draw:text-style-name="P25" svg:width="0.352cm" svg:height="0.763cm" svg:x="9.97cm" svg:y="0.836cm"><text:p text:style-name="P24"><text:span text:style-name="T32">P</text:span></text:p><draw:enhanced-geometry svg:viewBox="0 0 21600 21600" draw:type="non-primitive" draw:enhanced-path="M 0 0 L 21600 0 21600 21600 0 21600 Z N"/></draw:custom-shape><draw:custom-shape draw:name="Rectangle 1551" draw:style-name="gr7" draw:text-style-name="P25" svg:width="0.179cm" svg:height="0.763cm" svg:x="10.231cm" svg:y="0.836cm"><text:p text:style-name="P24"><text:span text:style-name="T24">I</text:span></text:p><draw:enhanced-geometry svg:viewBox="0 0 21600 21600" draw:type="non-primitive" draw:enhanced-path="M 0 0 L 21600 0 21600 21600 0 21600 Z N"/></draw:custom-shape><draw:custom-shape draw:name="Rectangle 1552" draw:style-name="gr7" draw:text-style-name="P25" svg:width="0.366cm" svg:height="0.763cm" svg:x="10.361cm" svg:y="0.836cm"><text:p text:style-name="P24"><text:span text:style-name="T25">E</text:span></text:p><draw:enhanced-geometry svg:viewBox="0 0 21600 21600" draw:type="non-primitive" draw:enhanced-path="M 0 0 L 21600 0 21600 21600 0 21600 Z N"/></draw:custom-shape><draw:custom-shape draw:name="Rectangle 1553" draw:style-name="gr7" draw:text-style-name="P25" svg:width="0.449cm" svg:height="0.763cm" svg:x="10.633cm" svg:y="0.836cm"><text:p text:style-name="P24"><text:span text:style-name="T24">D</text:span></text:p><draw:enhanced-geometry svg:viewBox="0 0 21600 21600" draw:type="non-primitive" draw:enhanced-path="M 0 0 L 21600 0 21600 21600 0 21600 Z N"/></draw:custom-shape><draw:custom-shape draw:name="Rectangle 1554" draw:style-name="gr7" draw:text-style-name="P25" svg:width="0.442cm" svg:height="0.763cm" svg:x="10.964cm" svg:y="0.836cm"><text:p text:style-name="P24"><text:span text:style-name="T30">A</text:span></text:p><draw:enhanced-geometry svg:viewBox="0 0 21600 21600" draw:type="non-primitive" draw:enhanced-path="M 0 0 L 21600 0 21600 21600 0 21600 Z N"/></draw:custom-shape><draw:custom-shape draw:name="Rectangle 1555" draw:style-name="gr7" draw:text-style-name="P25" svg:width="0.449cm" svg:height="0.763cm" svg:x="11.292cm" svg:y="0.836cm"><text:p text:style-name="P24"><text:span text:style-name="T24">D</text:span></text:p><draw:enhanced-geometry svg:viewBox="0 0 21600 21600" draw:type="non-primitive" draw:enhanced-path="M 0 0 L 21600 0 21600 21600 0 21600 Z N"/></draw:custom-shape><draw:custom-shape draw:name="Rectangle 1557" draw:style-name="gr7" draw:text-style-name="P25" svg:width="0.479cm" svg:height="0.74cm" svg:x="4.45cm" svg:y="2.464cm"><text:p text:style-name="P24"><text:span text:style-name="T33">C</text:span></text:p><draw:enhanced-geometry svg:viewBox="0 0 21600 21600" draw:type="non-primitive" draw:enhanced-path="M 0 0 L 21600 0 21600 21600 0 21600 Z N"/></draw:custom-shape><draw:custom-shape draw:name="Rectangle 1558" draw:style-name="gr7" draw:text-style-name="P25" svg:width="0.368cm" svg:height="0.74cm" svg:x="4.81cm" svg:y="2.464cm"><text:p text:style-name="P24"><text:span text:style-name="T34">o</text:span></text:p><draw:enhanced-geometry svg:viewBox="0 0 21600 21600" draw:type="non-primitive" draw:enhanced-path="M 0 0 L 21600 0 21600 21600 0 21600 Z N"/></draw:custom-shape><draw:custom-shape draw:name="Rectangle 1559" draw:style-name="gr7" draw:text-style-name="P25" svg:width="0.368cm" svg:height="0.74cm" svg:x="5.085cm" svg:y="2.464cm"><text:p text:style-name="P24"><text:span text:style-name="T35">n</text:span></text:p><draw:enhanced-geometry svg:viewBox="0 0 21600 21600" draw:type="non-primitive" draw:enhanced-path="M 0 0 L 21600 0 21600 21600 0 21600 Z N"/></draw:custom-shape><draw:custom-shape draw:name="Rectangle 1560" draw:style-name="gr7" draw:text-style-name="P25" svg:width="0.184cm" svg:height="0.74cm" svg:x="5.362cm" svg:y="2.464cm"><text:p text:style-name="P24"><text:s/></text:p><draw:enhanced-geometry svg:viewBox="0 0 21600 21600" draw:type="non-primitive" draw:enhanced-path="M 0 0 L 21600 0 21600 21600 0 21600 Z N"/></draw:custom-shape><draw:custom-shape draw:name="Rectangle 1561" draw:style-name="gr7" draw:text-style-name="P25" svg:width="0.368cm" svg:height="0.74cm" svg:x="5.5cm" svg:y="2.464cm"><text:p text:style-name="P24"><text:span text:style-name="T36">e</text:span></text:p><draw:enhanced-geometry svg:viewBox="0 0 21600 21600" draw:type="non-primitive" draw:enhanced-path="M 0 0 L 21600 0 21600 21600 0 21600 Z N"/></draw:custom-shape><draw:custom-shape draw:name="Rectangle 1562" draw:style-name="gr7" draw:text-style-name="P25" svg:width="0.331cm" svg:height="0.74cm" svg:x="5.777cm" svg:y="2.464cm"><text:p text:style-name="P24"><text:span text:style-name="T37">s</text:span></text:p><draw:enhanced-geometry svg:viewBox="0 0 21600 21600" draw:type="non-primitive" draw:enhanced-path="M 0 0 L 21600 0 21600 21600 0 21600 Z N"/></draw:custom-shape><draw:custom-shape draw:name="Rectangle 1563" draw:style-name="gr7" draw:text-style-name="P25" svg:width="0.184cm" svg:height="0.74cm" svg:x="6.025cm" svg:y="2.464cm"><text:p text:style-name="P24"><text:span text:style-name="T38">t</text:span></text:p><draw:enhanced-geometry svg:viewBox="0 0 21600 21600" draw:type="non-primitive" draw:enhanced-path="M 0 0 L 21600 0 21600 21600 0 21600 Z N"/></draw:custom-shape><draw:custom-shape draw:name="Rectangle 1564" draw:style-name="gr7" draw:text-style-name="P25" svg:width="0.368cm" svg:height="0.74cm" svg:x="6.163cm" svg:y="2.464cm"><text:p text:style-name="P24"><text:span text:style-name="T36">e</text:span></text:p><draw:enhanced-geometry svg:viewBox="0 0 21600 21600" draw:type="non-primitive" draw:enhanced-path="M 0 0 L 21600 0 21600 21600 0 21600 Z N"/></draw:custom-shape><draw:custom-shape draw:name="Rectangle 1565" draw:style-name="gr7" draw:text-style-name="P25" svg:width="0.184cm" svg:height="0.74cm" svg:x="6.438cm" svg:y="2.464cm"><text:p text:style-name="P24"><text:s/></text:p><draw:enhanced-geometry svg:viewBox="0 0 21600 21600" draw:type="non-primitive" draw:enhanced-path="M 0 0 L 21600 0 21600 21600 0 21600 Z N"/></draw:custom-shape><draw:custom-shape draw:name="Rectangle 1566" draw:style-name="gr7" draw:text-style-name="P25" svg:width="0.368cm" svg:height="0.74cm" svg:x="6.578cm" svg:y="2.464cm"><text:p text:style-name="P24"><text:span text:style-name="T35">d</text:span></text:p><draw:enhanced-geometry svg:viewBox="0 0 21600 21600" draw:type="non-primitive" draw:enhanced-path="M 0 0 L 21600 0 21600 21600 0 21600 Z N"/></draw:custom-shape><draw:custom-shape draw:name="Rectangle 1567" draw:style-name="gr7" draw:text-style-name="P25" svg:width="0.368cm" svg:height="0.74cm" svg:x="6.853cm" svg:y="2.464cm"><text:p text:style-name="P24"><text:span text:style-name="T36">e</text:span></text:p><draw:enhanced-geometry svg:viewBox="0 0 21600 21600" draw:type="non-primitive" draw:enhanced-path="M 0 0 L 21600 0 21600 21600 0 21600 Z N"/></draw:custom-shape><draw:custom-shape draw:name="Rectangle 1568" draw:style-name="gr7" draw:text-style-name="P25" svg:width="0.219cm" svg:height="0.74cm" svg:x="7.13cm" svg:y="2.464cm"><text:p text:style-name="P24"><text:span text:style-name="T39">r</text:span></text:p><draw:enhanced-geometry svg:viewBox="0 0 21600 21600" draw:type="non-primitive" draw:enhanced-path="M 0 0 L 21600 0 21600 21600 0 21600 Z N"/></draw:custom-shape><draw:custom-shape draw:name="Rectangle 1569" draw:style-name="gr7" draw:text-style-name="P25" svg:width="0.368cm" svg:height="0.74cm" svg:x="7.295cm" svg:y="2.464cm"><text:p text:style-name="P24"><text:span text:style-name="T36">e</text:span></text:p><draw:enhanced-geometry svg:viewBox="0 0 21600 21600" draw:type="non-primitive" draw:enhanced-path="M 0 0 L 21600 0 21600 21600 0 21600 Z N"/></draw:custom-shape><draw:custom-shape draw:name="Rectangle 1570" draw:style-name="gr7" draw:text-style-name="P25" svg:width="0.331cm" svg:height="0.74cm" svg:x="7.571cm" svg:y="2.464cm"><text:p text:style-name="P24"><text:span text:style-name="T40">c</text:span></text:p><draw:enhanced-geometry svg:viewBox="0 0 21600 21600" draw:type="non-primitive" draw:enhanced-path="M 0 0 L 21600 0 21600 21600 0 21600 Z N"/></draw:custom-shape><draw:custom-shape draw:name="Rectangle 1571" draw:style-name="gr7" draw:text-style-name="P25" svg:width="0.368cm" svg:height="0.74cm" svg:x="7.819cm" svg:y="2.464cm"><text:p text:style-name="P24"><text:span text:style-name="T35">h</text:span></text:p><draw:enhanced-geometry svg:viewBox="0 0 21600 21600" draw:type="non-primitive" draw:enhanced-path="M 0 0 L 21600 0 21600 21600 0 21600 Z N"/></draw:custom-shape><draw:custom-shape draw:name="Rectangle 1572" draw:style-name="gr7" draw:text-style-name="P25" svg:width="0.368cm" svg:height="0.74cm" svg:x="8.096cm" svg:y="2.464cm"><text:p text:style-name="P24"><text:span text:style-name="T34">o</text:span></text:p><draw:enhanced-geometry svg:viewBox="0 0 21600 21600" draw:type="non-primitive" draw:enhanced-path="M 0 0 L 21600 0 21600 21600 0 21600 Z N"/></draw:custom-shape><draw:custom-shape draw:name="Rectangle 1573" draw:style-name="gr7" draw:text-style-name="P25" svg:width="0.184cm" svg:height="0.74cm" svg:x="8.371cm" svg:y="2.464cm"><text:p text:style-name="P24"><text:s/></text:p><draw:enhanced-geometry svg:viewBox="0 0 21600 21600" draw:type="non-primitive" draw:enhanced-path="M 0 0 L 21600 0 21600 21600 0 21600 Z N"/></draw:custom-shape><draw:custom-shape draw:name="Rectangle 1574" draw:style-name="gr7" draw:text-style-name="P25" svg:width="0.147cm" svg:height="0.74cm" svg:x="8.511cm" svg:y="2.464cm"><text:p text:style-name="P24">l</text:p><draw:enhanced-geometry svg:viewBox="0 0 21600 21600" draw:type="non-primitive" draw:enhanced-path="M 0 0 L 21600 0 21600 21600 0 21600 Z N"/></draw:custom-shape><draw:custom-shape draw:name="Rectangle 1575" draw:style-name="gr7" draw:text-style-name="P25" svg:width="0.368cm" svg:height="0.74cm" svg:x="8.62cm" svg:y="2.464cm"><text:p text:style-name="P24"><text:span text:style-name="T34">o</text:span></text:p><draw:enhanced-geometry svg:viewBox="0 0 21600 21600" draw:type="non-primitive" draw:enhanced-path="M 0 0 L 21600 0 21600 21600 0 21600 Z N"/></draw:custom-shape><draw:custom-shape draw:name="Rectangle 1576" draw:style-name="gr7" draw:text-style-name="P25" svg:width="0.331cm" svg:height="0.74cm" svg:x="8.895cm" svg:y="2.464cm"><text:p text:style-name="P24"><text:span text:style-name="T37">s</text:span></text:p><draw:enhanced-geometry svg:viewBox="0 0 21600 21600" draw:type="non-primitive" draw:enhanced-path="M 0 0 L 21600 0 21600 21600 0 21600 Z N"/></draw:custom-shape><draw:custom-shape draw:name="Rectangle 1577" draw:style-name="gr7" draw:text-style-name="P25" svg:width="0.184cm" svg:height="0.74cm" svg:x="9.146cm" svg:y="2.464cm"><text:p text:style-name="P24"><text:s/></text:p><draw:enhanced-geometry svg:viewBox="0 0 21600 21600" draw:type="non-primitive" draw:enhanced-path="M 0 0 L 21600 0 21600 21600 0 21600 Z N"/></draw:custom-shape><draw:custom-shape draw:name="Rectangle 1578" draw:style-name="gr7" draw:text-style-name="P25" svg:width="0.331cm" svg:height="0.74cm" svg:x="9.282cm" svg:y="2.464cm"><text:p text:style-name="P24"><text:span text:style-name="T40">c</text:span></text:p><draw:enhanced-geometry svg:viewBox="0 0 21600 21600" draw:type="non-primitive" draw:enhanced-path="M 0 0 L 21600 0 21600 21600 0 21600 Z N"/></draw:custom-shape><draw:custom-shape draw:name="Rectangle 1579" draw:style-name="gr7" draw:text-style-name="P25" svg:width="0.147cm" svg:height="0.74cm" svg:x="9.53cm" svg:y="2.464cm"><text:p text:style-name="P24">i</text:p><draw:enhanced-geometry svg:viewBox="0 0 21600 21600" draw:type="non-primitive" draw:enhanced-path="M 0 0 L 21600 0 21600 21600 0 21600 Z N"/></draw:custom-shape><draw:custom-shape draw:name="Rectangle 1580" draw:style-name="gr7" draw:text-style-name="P25" svg:width="0.368cm" svg:height="0.74cm" svg:x="9.641cm" svg:y="2.464cm"><text:p text:style-name="P24"><text:span text:style-name="T35">u</text:span></text:p><draw:enhanced-geometry svg:viewBox="0 0 21600 21600" draw:type="non-primitive" draw:enhanced-path="M 0 0 L 21600 0 21600 21600 0 21600 Z N"/></draw:custom-shape><draw:custom-shape draw:name="Rectangle 1581" draw:style-name="gr7" draw:text-style-name="P25" svg:width="0.368cm" svg:height="0.74cm" svg:x="9.917cm" svg:y="2.464cm"><text:p text:style-name="P24"><text:span text:style-name="T35">d</text:span></text:p><draw:enhanced-geometry svg:viewBox="0 0 21600 21600" draw:type="non-primitive" draw:enhanced-path="M 0 0 L 21600 0 21600 21600 0 21600 Z N"/></draw:custom-shape><draw:custom-shape draw:name="Rectangle 1582" draw:style-name="gr7" draw:text-style-name="P25" svg:width="0.368cm" svg:height="0.74cm" svg:x="10.194cm" svg:y="2.464cm"><text:p text:style-name="P24"><text:span text:style-name="T41">a</text:span></text:p><draw:enhanced-geometry svg:viewBox="0 0 21600 21600" draw:type="non-primitive" draw:enhanced-path="M 0 0 L 21600 0 21600 21600 0 21600 Z N"/></draw:custom-shape><draw:custom-shape draw:name="Rectangle 1583" draw:style-name="gr7" draw:text-style-name="P25" svg:width="0.368cm" svg:height="0.74cm" svg:x="10.47cm" svg:y="2.464cm"><text:p text:style-name="P24"><text:span text:style-name="T35">d</text:span></text:p><draw:enhanced-geometry svg:viewBox="0 0 21600 21600" draw:type="non-primitive" draw:enhanced-path="M 0 0 L 21600 0 21600 21600 0 21600 Z N"/></draw:custom-shape><draw:custom-shape draw:name="Rectangle 1584" draw:style-name="gr7" draw:text-style-name="P25" svg:width="0.368cm" svg:height="0.74cm" svg:x="10.746cm" svg:y="2.464cm"><text:p text:style-name="P24"><text:span text:style-name="T41">a</text:span></text:p><draw:enhanced-geometry svg:viewBox="0 0 21600 21600" draw:type="non-primitive" draw:enhanced-path="M 0 0 L 21600 0 21600 21600 0 21600 Z N"/></draw:custom-shape><draw:custom-shape draw:name="Rectangle 1585" draw:style-name="gr7" draw:text-style-name="P25" svg:width="0.368cm" svg:height="0.74cm" svg:x="11.023cm" svg:y="2.464cm"><text:p text:style-name="P24"><text:span text:style-name="T35">n</text:span></text:p><draw:enhanced-geometry svg:viewBox="0 0 21600 21600" draw:type="non-primitive" draw:enhanced-path="M 0 0 L 21600 0 21600 21600 0 21600 Z N"/></draw:custom-shape><draw:custom-shape draw:name="Rectangle 1586" draw:style-name="gr7" draw:text-style-name="P25" svg:width="0.368cm" svg:height="0.74cm" svg:x="11.299cm" svg:y="2.464cm"><text:p text:style-name="P24"><text:span text:style-name="T34">o</text:span></text:p><draw:enhanced-geometry svg:viewBox="0 0 21600 21600" draw:type="non-primitive" draw:enhanced-path="M 0 0 L 21600 0 21600 21600 0 21600 Z N"/></draw:custom-shape><draw:custom-shape draw:name="Rectangle 1587" draw:style-name="gr7" draw:text-style-name="P25" svg:width="0.331cm" svg:height="0.74cm" svg:x="11.575cm" svg:y="2.464cm"><text:p text:style-name="P24"><text:span text:style-name="T37">s</text:span></text:p><draw:enhanced-geometry svg:viewBox="0 0 21600 21600" draw:type="non-primitive" draw:enhanced-path="M 0 0 L 21600 0 21600 21600 0 21600 Z N"/></draw:custom-shape><draw:custom-shape draw:name="Rectangle 1588" draw:style-name="gr7" draw:text-style-name="P25" svg:width="0.184cm" svg:height="0.74cm" svg:x="11.823cm" svg:y="2.464cm"><text:p text:style-name="P24"><text:s/></text:p><draw:enhanced-geometry svg:viewBox="0 0 21600 21600" draw:type="non-primitive" draw:enhanced-path="M 0 0 L 21600 0 21600 21600 0 21600 Z N"/></draw:custom-shape><draw:custom-shape draw:name="Rectangle 1589" draw:style-name="gr7" draw:text-style-name="P25" svg:width="0.184cm" svg:height="0.74cm" svg:x="11.961cm" svg:y="2.464cm"><text:p text:style-name="P24"><text:span text:style-name="T38">t</text:span></text:p><draw:enhanced-geometry svg:viewBox="0 0 21600 21600" draw:type="non-primitive" draw:enhanced-path="M 0 0 L 21600 0 21600 21600 0 21600 Z N"/></draw:custom-shape><draw:custom-shape draw:name="Rectangle 1590" draw:style-name="gr7" draw:text-style-name="P25" svg:width="0.368cm" svg:height="0.74cm" svg:x="12.099cm" svg:y="2.464cm"><text:p text:style-name="P24"><text:span text:style-name="T36">e</text:span></text:p><draw:enhanced-geometry svg:viewBox="0 0 21600 21600" draw:type="non-primitive" draw:enhanced-path="M 0 0 L 21600 0 21600 21600 0 21600 Z N"/></draw:custom-shape><draw:custom-shape draw:name="Rectangle 1591" draw:style-name="gr7" draw:text-style-name="P25" svg:width="0.368cm" svg:height="0.74cm" svg:x="12.375cm" svg:y="2.464cm"><text:p text:style-name="P24"><text:span text:style-name="T35">n</text:span></text:p><draw:enhanced-geometry svg:viewBox="0 0 21600 21600" draw:type="non-primitive" draw:enhanced-path="M 0 0 L 21600 0 21600 21600 0 21600 Z N"/></draw:custom-shape><draw:custom-shape draw:name="Rectangle 1592" draw:style-name="gr7" draw:text-style-name="P25" svg:width="0.368cm" svg:height="0.74cm" svg:x="12.652cm" svg:y="2.464cm"><text:p text:style-name="P24"><text:span text:style-name="T35">d</text:span></text:p><draw:enhanced-geometry svg:viewBox="0 0 21600 21600" draw:type="non-primitive" draw:enhanced-path="M 0 0 L 21600 0 21600 21600 0 21600 Z N"/></draw:custom-shape><draw:custom-shape draw:name="Rectangle 1593" draw:style-name="gr7" draw:text-style-name="P25" svg:width="0.219cm" svg:height="0.74cm" svg:x="12.928cm" svg:y="2.464cm"><text:p text:style-name="P24"><text:span text:style-name="T39">r</text:span></text:p><draw:enhanced-geometry svg:viewBox="0 0 21600 21600" draw:type="non-primitive" draw:enhanced-path="M 0 0 L 21600 0 21600 21600 0 21600 Z N"/></draw:custom-shape><draw:custom-shape draw:name="Rectangle 1594" draw:style-name="gr7" draw:text-style-name="P25" svg:width="0.368cm" svg:height="0.74cm" svg:x="13.093cm" svg:y="2.464cm"><text:p text:style-name="P24"><text:span text:style-name="T41">á</text:span></text:p><draw:enhanced-geometry svg:viewBox="0 0 21600 21600" draw:type="non-primitive" draw:enhanced-path="M 0 0 L 21600 0 21600 21600 0 21600 Z N"/></draw:custom-shape><draw:custom-shape draw:name="Rectangle 1595" draw:style-name="gr7" draw:text-style-name="P25" svg:width="0.368cm" svg:height="0.74cm" svg:x="13.369cm" svg:y="2.464cm"><text:p text:style-name="P24"><text:span text:style-name="T35">n</text:span></text:p><draw:enhanced-geometry svg:viewBox="0 0 21600 21600" draw:type="non-primitive" draw:enhanced-path="M 0 0 L 21600 0 21600 21600 0 21600 Z N"/></draw:custom-shape><draw:custom-shape draw:name="Rectangle 1596" draw:style-name="gr7" draw:text-style-name="P25" svg:width="0.184cm" svg:height="0.74cm" svg:x="13.645cm" svg:y="2.464cm"><text:p text:style-name="P24"><text:s/></text:p><draw:enhanced-geometry svg:viewBox="0 0 21600 21600" draw:type="non-primitive" draw:enhanced-path="M 0 0 L 21600 0 21600 21600 0 21600 Z N"/></draw:custom-shape><draw:custom-shape draw:name="Rectangle 1597" draw:style-name="gr7" draw:text-style-name="P25" svg:width="0.368cm" svg:height="0.74cm" svg:x="3.995cm" svg:y="3.154cm"><text:p text:style-name="P24"><text:span text:style-name="T35">d</text:span></text:p><draw:enhanced-geometry svg:viewBox="0 0 21600 21600" draw:type="non-primitive" draw:enhanced-path="M 0 0 L 21600 0 21600 21600 0 21600 Z N"/></draw:custom-shape><draw:custom-shape draw:name="Rectangle 1598" draw:style-name="gr7" draw:text-style-name="P25" svg:width="0.368cm" svg:height="0.74cm" svg:x="4.27cm" svg:y="3.154cm"><text:p text:style-name="P24"><text:span text:style-name="T36">e</text:span></text:p><draw:enhanced-geometry svg:viewBox="0 0 21600 21600" draw:type="non-primitive" draw:enhanced-path="M 0 0 L 21600 0 21600 21600 0 21600 Z N"/></draw:custom-shape><draw:custom-shape draw:name="Rectangle 1599" draw:style-name="gr7" draw:text-style-name="P25" svg:width="0.219cm" svg:height="0.74cm" svg:x="4.547cm" svg:y="3.154cm"><text:p text:style-name="P24"><text:span text:style-name="T39">r</text:span></text:p><draw:enhanced-geometry svg:viewBox="0 0 21600 21600" draw:type="non-primitive" draw:enhanced-path="M 0 0 L 21600 0 21600 21600 0 21600 Z N"/></draw:custom-shape><draw:custom-shape draw:name="Rectangle 1600" draw:style-name="gr7" draw:text-style-name="P25" svg:width="0.368cm" svg:height="0.74cm" svg:x="4.711cm" svg:y="3.154cm"><text:p text:style-name="P24"><text:span text:style-name="T36">e</text:span></text:p><draw:enhanced-geometry svg:viewBox="0 0 21600 21600" draw:type="non-primitive" draw:enhanced-path="M 0 0 L 21600 0 21600 21600 0 21600 Z N"/></draw:custom-shape><draw:custom-shape draw:name="Rectangle 1601" draw:style-name="gr7" draw:text-style-name="P25" svg:width="0.331cm" svg:height="0.74cm" svg:x="4.988cm" svg:y="3.154cm"><text:p text:style-name="P24"><text:span text:style-name="T40">c</text:span></text:p><draw:enhanced-geometry svg:viewBox="0 0 21600 21600" draw:type="non-primitive" draw:enhanced-path="M 0 0 L 21600 0 21600 21600 0 21600 Z N"/></draw:custom-shape><draw:custom-shape draw:name="Rectangle 1602" draw:style-name="gr7" draw:text-style-name="P25" svg:width="0.368cm" svg:height="0.74cm" svg:x="5.237cm" svg:y="3.154cm"><text:p text:style-name="P24"><text:span text:style-name="T35">h</text:span></text:p><draw:enhanced-geometry svg:viewBox="0 0 21600 21600" draw:type="non-primitive" draw:enhanced-path="M 0 0 L 21600 0 21600 21600 0 21600 Z N"/></draw:custom-shape><draw:custom-shape draw:name="Rectangle 1603" draw:style-name="gr7" draw:text-style-name="P25" svg:width="0.368cm" svg:height="0.74cm" svg:x="5.512cm" svg:y="3.154cm"><text:p text:style-name="P24"><text:span text:style-name="T34">o</text:span></text:p><draw:enhanced-geometry svg:viewBox="0 0 21600 21600" draw:type="non-primitive" draw:enhanced-path="M 0 0 L 21600 0 21600 21600 0 21600 Z N"/></draw:custom-shape><draw:custom-shape draw:name="Rectangle 1604" draw:style-name="gr7" draw:text-style-name="P25" svg:width="0.184cm" svg:height="0.74cm" svg:x="5.791cm" svg:y="3.154cm"><text:p text:style-name="P24"><text:s/></text:p><draw:enhanced-geometry svg:viewBox="0 0 21600 21600" draw:type="non-primitive" draw:enhanced-path="M 0 0 L 21600 0 21600 21600 0 21600 Z N"/></draw:custom-shape><draw:custom-shape draw:name="Rectangle 1605" draw:style-name="gr7" draw:text-style-name="P25" svg:width="0.368cm" svg:height="0.74cm" svg:x="5.927cm" svg:y="3.154cm"><text:p text:style-name="P24"><text:span text:style-name="T41">a</text:span></text:p><draw:enhanced-geometry svg:viewBox="0 0 21600 21600" draw:type="non-primitive" draw:enhanced-path="M 0 0 L 21600 0 21600 21600 0 21600 Z N"/></draw:custom-shape><draw:custom-shape draw:name="Rectangle 1606" draw:style-name="gr7" draw:text-style-name="P25" svg:width="0.184cm" svg:height="0.74cm" svg:x="6.204cm" svg:y="3.154cm"><text:p text:style-name="P24"><text:s/></text:p><draw:enhanced-geometry svg:viewBox="0 0 21600 21600" draw:type="non-primitive" draw:enhanced-path="M 0 0 L 21600 0 21600 21600 0 21600 Z N"/></draw:custom-shape><draw:custom-shape draw:name="Rectangle 1607" draw:style-name="gr7" draw:text-style-name="P25" svg:width="0.368cm" svg:height="0.74cm" svg:x="6.341cm" svg:y="3.154cm"><text:p text:style-name="P24"><text:span text:style-name="T35">p</text:span></text:p><draw:enhanced-geometry svg:viewBox="0 0 21600 21600" draw:type="non-primitive" draw:enhanced-path="M 0 0 L 21600 0 21600 21600 0 21600 Z N"/></draw:custom-shape><draw:custom-shape draw:name="Rectangle 1608" draw:style-name="gr7" draw:text-style-name="P25" svg:width="0.368cm" svg:height="0.74cm" svg:x="6.618cm" svg:y="3.154cm"><text:p text:style-name="P24"><text:span text:style-name="T34">o</text:span></text:p><draw:enhanced-geometry svg:viewBox="0 0 21600 21600" draw:type="non-primitive" draw:enhanced-path="M 0 0 L 21600 0 21600 21600 0 21600 Z N"/></draw:custom-shape><draw:custom-shape draw:name="Rectangle 1609" draw:style-name="gr7" draw:text-style-name="P25" svg:width="0.331cm" svg:height="0.74cm" svg:x="6.893cm" svg:y="3.154cm"><text:p text:style-name="P24"><text:span text:style-name="T37">s</text:span></text:p><draw:enhanced-geometry svg:viewBox="0 0 21600 21600" draw:type="non-primitive" draw:enhanced-path="M 0 0 L 21600 0 21600 21600 0 21600 Z N"/></draw:custom-shape><draw:custom-shape draw:name="Rectangle 1610" draw:style-name="gr7" draw:text-style-name="P25" svg:width="0.368cm" svg:height="0.74cm" svg:x="7.144cm" svg:y="3.154cm"><text:p text:style-name="P24"><text:span text:style-name="T36">e</text:span></text:p><draw:enhanced-geometry svg:viewBox="0 0 21600 21600" draw:type="non-primitive" draw:enhanced-path="M 0 0 L 21600 0 21600 21600 0 21600 Z N"/></draw:custom-shape><draw:custom-shape draw:name="Rectangle 1611" draw:style-name="gr7" draw:text-style-name="P25" svg:width="0.368cm" svg:height="0.74cm" svg:x="7.419cm" svg:y="3.154cm"><text:p text:style-name="P24"><text:span text:style-name="T36">e</text:span></text:p><draw:enhanced-geometry svg:viewBox="0 0 21600 21600" draw:type="non-primitive" draw:enhanced-path="M 0 0 L 21600 0 21600 21600 0 21600 Z N"/></draw:custom-shape><draw:custom-shape draw:name="Rectangle 1612" draw:style-name="gr7" draw:text-style-name="P25" svg:width="0.219cm" svg:height="0.74cm" svg:x="7.696cm" svg:y="3.154cm"><text:p text:style-name="P24"><text:span text:style-name="T39">r</text:span></text:p><draw:enhanced-geometry svg:viewBox="0 0 21600 21600" draw:type="non-primitive" draw:enhanced-path="M 0 0 L 21600 0 21600 21600 0 21600 Z N"/></draw:custom-shape><draw:custom-shape draw:name="Rectangle 1613" draw:style-name="gr7" draw:text-style-name="P25" svg:width="0.184cm" svg:height="0.74cm" svg:x="7.86cm" svg:y="3.154cm"><text:p text:style-name="P24"><text:s/></text:p><draw:enhanced-geometry svg:viewBox="0 0 21600 21600" draw:type="non-primitive" draw:enhanced-path="M 0 0 L 21600 0 21600 21600 0 21600 Z N"/></draw:custom-shape><draw:custom-shape draw:name="Rectangle 1614" draw:style-name="gr7" draw:text-style-name="P25" svg:width="0.184cm" svg:height="0.74cm" svg:x="7.997cm" svg:y="3.154cm"><text:p text:style-name="P24"><text:span text:style-name="T38">t</text:span></text:p><draw:enhanced-geometry svg:viewBox="0 0 21600 21600" draw:type="non-primitive" draw:enhanced-path="M 0 0 L 21600 0 21600 21600 0 21600 Z N"/></draw:custom-shape><draw:custom-shape draw:name="Rectangle 1615" draw:style-name="gr7" draw:text-style-name="P25" svg:width="0.368cm" svg:height="0.74cm" svg:x="8.137cm" svg:y="3.154cm"><text:p text:style-name="P24"><text:span text:style-name="T41">a</text:span></text:p><draw:enhanced-geometry svg:viewBox="0 0 21600 21600" draw:type="non-primitive" draw:enhanced-path="M 0 0 L 21600 0 21600 21600 0 21600 Z N"/></draw:custom-shape><draw:custom-shape draw:name="Rectangle 1616" draw:style-name="gr7" draw:text-style-name="P25" svg:width="0.368cm" svg:height="0.74cm" svg:x="8.412cm" svg:y="3.154cm"><text:p text:style-name="P24"><text:span text:style-name="T35">n</text:span></text:p><draw:enhanced-geometry svg:viewBox="0 0 21600 21600" draw:type="non-primitive" draw:enhanced-path="M 0 0 L 21600 0 21600 21600 0 21600 Z N"/></draw:custom-shape><draw:custom-shape draw:name="Rectangle 1617" draw:style-name="gr7" draw:text-style-name="P25" svg:width="0.184cm" svg:height="0.74cm" svg:x="8.689cm" svg:y="3.154cm"><text:p text:style-name="P24"><text:span text:style-name="T38">t</text:span></text:p><draw:enhanced-geometry svg:viewBox="0 0 21600 21600" draw:type="non-primitive" draw:enhanced-path="M 0 0 L 21600 0 21600 21600 0 21600 Z N"/></draw:custom-shape><draw:custom-shape draw:name="Rectangle 1618" draw:style-name="gr7" draw:text-style-name="P25" svg:width="0.368cm" svg:height="0.74cm" svg:x="8.827cm" svg:y="3.154cm"><text:p text:style-name="P24"><text:span text:style-name="T34">o</text:span></text:p><draw:enhanced-geometry svg:viewBox="0 0 21600 21600" draw:type="non-primitive" draw:enhanced-path="M 0 0 L 21600 0 21600 21600 0 21600 Z N"/></draw:custom-shape><draw:custom-shape draw:name="Rectangle 1619" draw:style-name="gr7" draw:text-style-name="P25" svg:width="0.331cm" svg:height="0.74cm" svg:x="9.103cm" svg:y="3.154cm"><text:p text:style-name="P24"><text:span text:style-name="T37">s</text:span></text:p><draw:enhanced-geometry svg:viewBox="0 0 21600 21600" draw:type="non-primitive" draw:enhanced-path="M 0 0 L 21600 0 21600 21600 0 21600 Z N"/></draw:custom-shape><draw:custom-shape draw:name="Rectangle 1620" draw:style-name="gr7" draw:text-style-name="P25" svg:width="0.184cm" svg:height="0.74cm" svg:x="9.35cm" svg:y="3.154cm"><text:p text:style-name="P24"><text:s/></text:p><draw:enhanced-geometry svg:viewBox="0 0 21600 21600" draw:type="non-primitive" draw:enhanced-path="M 0 0 L 21600 0 21600 21600 0 21600 Z N"/></draw:custom-shape><draw:custom-shape draw:name="Rectangle 1621" draw:style-name="gr7" draw:text-style-name="P25" svg:width="0.368cm" svg:height="0.74cm" svg:x="9.49cm" svg:y="3.154cm"><text:p text:style-name="P24"><text:span text:style-name="T35">b</text:span></text:p><draw:enhanced-geometry svg:viewBox="0 0 21600 21600" draw:type="non-primitive" draw:enhanced-path="M 0 0 L 21600 0 21600 21600 0 21600 Z N"/></draw:custom-shape><draw:custom-shape draw:name="Rectangle 1622" draw:style-name="gr7" draw:text-style-name="P25" svg:width="0.147cm" svg:height="0.74cm" svg:x="9.765cm" svg:y="3.154cm"><text:p text:style-name="P24">i</text:p><draw:enhanced-geometry svg:viewBox="0 0 21600 21600" draw:type="non-primitive" draw:enhanced-path="M 0 0 L 21600 0 21600 21600 0 21600 Z N"/></draw:custom-shape><draw:custom-shape draw:name="Rectangle 1623" draw:style-name="gr7" draw:text-style-name="P25" svg:width="0.368cm" svg:height="0.74cm" svg:x="9.876cm" svg:y="3.154cm"><text:p text:style-name="P24"><text:span text:style-name="T36">e</text:span></text:p><draw:enhanced-geometry svg:viewBox="0 0 21600 21600" draw:type="non-primitive" draw:enhanced-path="M 0 0 L 21600 0 21600 21600 0 21600 Z N"/></draw:custom-shape><draw:custom-shape draw:name="Rectangle 1624" draw:style-name="gr7" draw:text-style-name="P25" svg:width="0.368cm" svg:height="0.74cm" svg:x="10.151cm" svg:y="3.154cm"><text:p text:style-name="P24"><text:span text:style-name="T35">n</text:span></text:p><draw:enhanced-geometry svg:viewBox="0 0 21600 21600" draw:type="non-primitive" draw:enhanced-path="M 0 0 L 21600 0 21600 21600 0 21600 Z N"/></draw:custom-shape><draw:custom-shape draw:name="Rectangle 1625" draw:style-name="gr7" draw:text-style-name="P25" svg:width="0.368cm" svg:height="0.74cm" svg:x="10.428cm" svg:y="3.154cm"><text:p text:style-name="P24"><text:span text:style-name="T36">e</text:span></text:p><draw:enhanced-geometry svg:viewBox="0 0 21600 21600" draw:type="non-primitive" draw:enhanced-path="M 0 0 L 21600 0 21600 21600 0 21600 Z N"/></draw:custom-shape><draw:custom-shape draw:name="Rectangle 1626" draw:style-name="gr7" draw:text-style-name="P25" svg:width="0.331cm" svg:height="0.74cm" svg:x="10.703cm" svg:y="3.154cm"><text:p text:style-name="P24"><text:span text:style-name="T37">s</text:span></text:p><draw:enhanced-geometry svg:viewBox="0 0 21600 21600" draw:type="non-primitive" draw:enhanced-path="M 0 0 L 21600 0 21600 21600 0 21600 Z N"/></draw:custom-shape><draw:custom-shape draw:name="Rectangle 1627" draw:style-name="gr7" draw:text-style-name="P25" svg:width="0.184cm" svg:height="0.74cm" svg:x="10.954cm" svg:y="3.154cm"><text:p text:style-name="P24"><text:s/></text:p><draw:enhanced-geometry svg:viewBox="0 0 21600 21600" draw:type="non-primitive" draw:enhanced-path="M 0 0 L 21600 0 21600 21600 0 21600 Z N"/></draw:custom-shape><draw:custom-shape draw:name="Rectangle 1628" draw:style-name="gr7" draw:text-style-name="P25" svg:width="0.331cm" svg:height="0.74cm" svg:x="11.091cm" svg:y="3.154cm"><text:p text:style-name="P24"><text:span text:style-name="T40">c</text:span></text:p><draw:enhanced-geometry svg:viewBox="0 0 21600 21600" draw:type="non-primitive" draw:enhanced-path="M 0 0 L 21600 0 21600 21600 0 21600 Z N"/></draw:custom-shape><draw:custom-shape draw:name="Rectangle 1629" draw:style-name="gr7" draw:text-style-name="P25" svg:width="0.368cm" svg:height="0.74cm" svg:x="11.338cm" svg:y="3.154cm"><text:p text:style-name="P24"><text:span text:style-name="T34">o</text:span></text:p><draw:enhanced-geometry svg:viewBox="0 0 21600 21600" draw:type="non-primitive" draw:enhanced-path="M 0 0 L 21600 0 21600 21600 0 21600 Z N"/></draw:custom-shape><draw:custom-shape draw:name="Rectangle 1630" draw:style-name="gr7" draw:text-style-name="P25" svg:width="0.551cm" svg:height="0.74cm" svg:x="11.615cm" svg:y="3.154cm"><text:p text:style-name="P24"><text:span text:style-name="T42">m</text:span></text:p><draw:enhanced-geometry svg:viewBox="0 0 21600 21600" draw:type="non-primitive" draw:enhanced-path="M 0 0 L 21600 0 21600 21600 0 21600 Z N"/></draw:custom-shape><draw:custom-shape draw:name="Rectangle 1631" draw:style-name="gr7" draw:text-style-name="P25" svg:width="0.368cm" svg:height="0.74cm" svg:x="12.03cm" svg:y="3.154cm"><text:p text:style-name="P24"><text:span text:style-name="T34">o</text:span></text:p><draw:enhanced-geometry svg:viewBox="0 0 21600 21600" draw:type="non-primitive" draw:enhanced-path="M 0 0 L 21600 0 21600 21600 0 21600 Z N"/></draw:custom-shape><draw:custom-shape draw:name="Rectangle 1632" draw:style-name="gr7" draw:text-style-name="P25" svg:width="0.184cm" svg:height="0.74cm" svg:x="12.307cm" svg:y="3.154cm"><text:p text:style-name="P24"><text:s/></text:p><draw:enhanced-geometry svg:viewBox="0 0 21600 21600" draw:type="non-primitive" draw:enhanced-path="M 0 0 L 21600 0 21600 21600 0 21600 Z N"/></draw:custom-shape><draw:custom-shape draw:name="Rectangle 1633" draw:style-name="gr7" draw:text-style-name="P25" svg:width="0.368cm" svg:height="0.74cm" svg:x="12.444cm" svg:y="3.154cm"><text:p text:style-name="P24"><text:span text:style-name="T35">p</text:span></text:p><draw:enhanced-geometry svg:viewBox="0 0 21600 21600" draw:type="non-primitive" draw:enhanced-path="M 0 0 L 21600 0 21600 21600 0 21600 Z N"/></draw:custom-shape><draw:custom-shape draw:name="Rectangle 1634" draw:style-name="gr7" draw:text-style-name="P25" svg:width="0.368cm" svg:height="0.74cm" svg:x="12.719cm" svg:y="3.154cm"><text:p text:style-name="P24"><text:span text:style-name="T35">u</text:span></text:p><draw:enhanced-geometry svg:viewBox="0 0 21600 21600" draw:type="non-primitive" draw:enhanced-path="M 0 0 L 21600 0 21600 21600 0 21600 Z N"/></draw:custom-shape><draw:custom-shape draw:name="Rectangle 1635" draw:style-name="gr7" draw:text-style-name="P25" svg:width="0.368cm" svg:height="0.74cm" svg:x="12.996cm" svg:y="3.154cm"><text:p text:style-name="P24"><text:span text:style-name="T36">e</text:span></text:p><draw:enhanced-geometry svg:viewBox="0 0 21600 21600" draw:type="non-primitive" draw:enhanced-path="M 0 0 L 21600 0 21600 21600 0 21600 Z N"/></draw:custom-shape><draw:custom-shape draw:name="Rectangle 1636" draw:style-name="gr7" draw:text-style-name="P25" svg:width="0.368cm" svg:height="0.74cm" svg:x="13.272cm" svg:y="3.154cm"><text:p text:style-name="P24"><text:span text:style-name="T35">d</text:span></text:p><draw:enhanced-geometry svg:viewBox="0 0 21600 21600" draw:type="non-primitive" draw:enhanced-path="M 0 0 L 21600 0 21600 21600 0 21600 Z N"/></draw:custom-shape><draw:custom-shape draw:name="Rectangle 1637" draw:style-name="gr7" draw:text-style-name="P25" svg:width="0.368cm" svg:height="0.74cm" svg:x="13.548cm" svg:y="3.154cm"><text:p text:style-name="P24"><text:span text:style-name="T41">a</text:span></text:p><draw:enhanced-geometry svg:viewBox="0 0 21600 21600" draw:type="non-primitive" draw:enhanced-path="M 0 0 L 21600 0 21600 21600 0 21600 Z N"/></draw:custom-shape><draw:custom-shape draw:name="Rectangle 1638" draw:style-name="gr7" draw:text-style-name="P25" svg:width="0.368cm" svg:height="0.74cm" svg:x="13.825cm" svg:y="3.154cm"><text:p text:style-name="P24"><text:span text:style-name="T35">n</text:span></text:p><draw:enhanced-geometry svg:viewBox="0 0 21600 21600" draw:type="non-primitive" draw:enhanced-path="M 0 0 L 21600 0 21600 21600 0 21600 Z N"/></draw:custom-shape><draw:custom-shape draw:name="Rectangle 1639" draw:style-name="gr7" draw:text-style-name="P25" svg:width="0.184cm" svg:height="0.74cm" svg:x="14.101cm" svg:y="3.154cm"><text:p text:style-name="P24"><text:s/></text:p><draw:enhanced-geometry svg:viewBox="0 0 21600 21600" draw:type="non-primitive" draw:enhanced-path="M 0 0 L 21600 0 21600 21600 0 21600 Z N"/></draw:custom-shape><draw:custom-shape draw:name="Rectangle 1640" draw:style-name="gr7" draw:text-style-name="P25" svg:width="0.331cm" svg:height="0.74cm" svg:x="4.934cm" svg:y="3.844cm"><text:p text:style-name="P24"><text:span text:style-name="T43">y</text:span></text:p><draw:enhanced-geometry svg:viewBox="0 0 21600 21600" draw:type="non-primitive" draw:enhanced-path="M 0 0 L 21600 0 21600 21600 0 21600 Z N"/></draw:custom-shape><draw:custom-shape draw:name="Rectangle 1641" draw:style-name="gr7" draw:text-style-name="P25" svg:width="0.184cm" svg:height="0.74cm" svg:x="5.182cm" svg:y="3.844cm"><text:p text:style-name="P24"><text:s/></text:p><draw:enhanced-geometry svg:viewBox="0 0 21600 21600" draw:type="non-primitive" draw:enhanced-path="M 0 0 L 21600 0 21600 21600 0 21600 Z N"/></draw:custom-shape><draw:custom-shape draw:name="Rectangle 1642" draw:style-name="gr7" draw:text-style-name="P25" svg:width="0.368cm" svg:height="0.74cm" svg:x="5.32cm" svg:y="3.844cm"><text:p text:style-name="P24"><text:span text:style-name="T41">g</text:span></text:p><draw:enhanced-geometry svg:viewBox="0 0 21600 21600" draw:type="non-primitive" draw:enhanced-path="M 0 0 L 21600 0 21600 21600 0 21600 Z N"/></draw:custom-shape><draw:custom-shape draw:name="Rectangle 1643" draw:style-name="gr7" draw:text-style-name="P25" svg:width="0.368cm" svg:height="0.74cm" svg:x="5.597cm" svg:y="3.844cm"><text:p text:style-name="P24"><text:span text:style-name="T41">a</text:span></text:p><draw:enhanced-geometry svg:viewBox="0 0 21600 21600" draw:type="non-primitive" draw:enhanced-path="M 0 0 L 21600 0 21600 21600 0 21600 Z N"/></draw:custom-shape><draw:custom-shape draw:name="Rectangle 1644" draw:style-name="gr7" draw:text-style-name="P25" svg:width="0.368cm" svg:height="0.74cm" svg:x="5.874cm" svg:y="3.844cm"><text:p text:style-name="P24"><text:span text:style-name="T35">n</text:span></text:p><draw:enhanced-geometry svg:viewBox="0 0 21600 21600" draw:type="non-primitive" draw:enhanced-path="M 0 0 L 21600 0 21600 21600 0 21600 Z N"/></draw:custom-shape><draw:custom-shape draw:name="Rectangle 1645" draw:style-name="gr7" draw:text-style-name="P25" svg:width="0.368cm" svg:height="0.74cm" svg:x="6.149cm" svg:y="3.844cm"><text:p text:style-name="P24"><text:span text:style-name="T36">e</text:span></text:p><draw:enhanced-geometry svg:viewBox="0 0 21600 21600" draw:type="non-primitive" draw:enhanced-path="M 0 0 L 21600 0 21600 21600 0 21600 Z N"/></draw:custom-shape><draw:custom-shape draw:name="Rectangle 1646" draw:style-name="gr7" draw:text-style-name="P25" svg:width="0.368cm" svg:height="0.74cm" svg:x="6.426cm" svg:y="3.844cm"><text:p text:style-name="P24"><text:span text:style-name="T35">n</text:span></text:p><draw:enhanced-geometry svg:viewBox="0 0 21600 21600" draw:type="non-primitive" draw:enhanced-path="M 0 0 L 21600 0 21600 21600 0 21600 Z N"/></draw:custom-shape><draw:custom-shape draw:name="Rectangle 1647" draw:style-name="gr7" draw:text-style-name="P25" svg:width="0.184cm" svg:height="0.74cm" svg:x="6.701cm" svg:y="3.844cm"><text:p text:style-name="P24"><text:span text:style-name="T43">,</text:span></text:p><draw:enhanced-geometry svg:viewBox="0 0 21600 21600" draw:type="non-primitive" draw:enhanced-path="M 0 0 L 21600 0 21600 21600 0 21600 Z N"/></draw:custom-shape><draw:custom-shape draw:name="Rectangle 1648" draw:style-name="gr7" draw:text-style-name="P25" svg:width="0.184cm" svg:height="0.74cm" svg:x="6.839cm" svg:y="3.844cm"><text:p text:style-name="P24"><text:s/></text:p><draw:enhanced-geometry svg:viewBox="0 0 21600 21600" draw:type="non-primitive" draw:enhanced-path="M 0 0 L 21600 0 21600 21600 0 21600 Z N"/></draw:custom-shape><draw:custom-shape draw:name="Rectangle 1649" draw:style-name="gr7" draw:text-style-name="P25" svg:width="0.331cm" svg:height="0.74cm" svg:x="6.976cm" svg:y="3.844cm"><text:p text:style-name="P24"><text:span text:style-name="T43">y</text:span></text:p><draw:enhanced-geometry svg:viewBox="0 0 21600 21600" draw:type="non-primitive" draw:enhanced-path="M 0 0 L 21600 0 21600 21600 0 21600 Z N"/></draw:custom-shape><draw:custom-shape draw:name="Rectangle 1650" draw:style-name="gr7" draw:text-style-name="P25" svg:width="0.184cm" svg:height="0.74cm" svg:x="7.227cm" svg:y="3.844cm"><text:p text:style-name="P24"><text:s/></text:p><draw:enhanced-geometry svg:viewBox="0 0 21600 21600" draw:type="non-primitive" draw:enhanced-path="M 0 0 L 21600 0 21600 21600 0 21600 Z N"/></draw:custom-shape><draw:custom-shape draw:name="Rectangle 1651" draw:style-name="gr7" draw:text-style-name="P25" svg:width="0.368cm" svg:height="0.74cm" svg:x="7.364cm" svg:y="3.844cm"><text:p text:style-name="P24"><text:span text:style-name="T36">e</text:span></text:p><draw:enhanced-geometry svg:viewBox="0 0 21600 21600" draw:type="non-primitive" draw:enhanced-path="M 0 0 L 21600 0 21600 21600 0 21600 Z N"/></draw:custom-shape><draw:custom-shape draw:name="Rectangle 1652" draw:style-name="gr7" draw:text-style-name="P25" svg:width="0.147cm" svg:height="0.74cm" svg:x="7.639cm" svg:y="3.844cm"><text:p text:style-name="P24">l</text:p><draw:enhanced-geometry svg:viewBox="0 0 21600 21600" draw:type="non-primitive" draw:enhanced-path="M 0 0 L 21600 0 21600 21600 0 21600 Z N"/></draw:custom-shape><draw:custom-shape draw:name="Rectangle 1653" draw:style-name="gr7" draw:text-style-name="P25" svg:width="0.184cm" svg:height="0.74cm" svg:x="7.751cm" svg:y="3.844cm"><text:p text:style-name="P24"><text:s/></text:p><draw:enhanced-geometry svg:viewBox="0 0 21600 21600" draw:type="non-primitive" draw:enhanced-path="M 0 0 L 21600 0 21600 21600 0 21600 Z N"/></draw:custom-shape><draw:custom-shape draw:name="Rectangle 1654" draw:style-name="gr7" draw:text-style-name="P25" svg:width="0.442cm" svg:height="0.74cm" svg:x="7.888cm" svg:y="3.844cm"><text:p text:style-name="P24"><text:span text:style-name="T44">E</text:span></text:p><draw:enhanced-geometry svg:viewBox="0 0 21600 21600" draw:type="non-primitive" draw:enhanced-path="M 0 0 L 21600 0 21600 21600 0 21600 Z N"/></draw:custom-shape><draw:custom-shape draw:name="Rectangle 1655" draw:style-name="gr7" draw:text-style-name="P25" svg:width="0.331cm" svg:height="0.74cm" svg:x="8.22cm" svg:y="3.844cm"><text:p text:style-name="P24"><text:span text:style-name="T37">s</text:span></text:p><draw:enhanced-geometry svg:viewBox="0 0 21600 21600" draw:type="non-primitive" draw:enhanced-path="M 0 0 L 21600 0 21600 21600 0 21600 Z N"/></draw:custom-shape><draw:custom-shape draw:name="Rectangle 1656" draw:style-name="gr7" draw:text-style-name="P25" svg:width="0.184cm" svg:height="0.74cm" svg:x="8.468cm" svg:y="3.844cm"><text:p text:style-name="P24"><text:span text:style-name="T38">t</text:span></text:p><draw:enhanced-geometry svg:viewBox="0 0 21600 21600" draw:type="non-primitive" draw:enhanced-path="M 0 0 L 21600 0 21600 21600 0 21600 Z N"/></draw:custom-shape><draw:custom-shape draw:name="Rectangle 1657" draw:style-name="gr7" draw:text-style-name="P25" svg:width="0.368cm" svg:height="0.74cm" svg:x="8.606cm" svg:y="3.844cm"><text:p text:style-name="P24"><text:span text:style-name="T41">a</text:span></text:p><draw:enhanced-geometry svg:viewBox="0 0 21600 21600" draw:type="non-primitive" draw:enhanced-path="M 0 0 L 21600 0 21600 21600 0 21600 Z N"/></draw:custom-shape><draw:custom-shape draw:name="Rectangle 1658" draw:style-name="gr7" draw:text-style-name="P25" svg:width="0.368cm" svg:height="0.74cm" svg:x="8.881cm" svg:y="3.844cm"><text:p text:style-name="P24"><text:span text:style-name="T35">d</text:span></text:p><draw:enhanced-geometry svg:viewBox="0 0 21600 21600" draw:type="non-primitive" draw:enhanced-path="M 0 0 L 21600 0 21600 21600 0 21600 Z N"/></draw:custom-shape><draw:custom-shape draw:name="Rectangle 1659" draw:style-name="gr7" draw:text-style-name="P25" svg:width="0.368cm" svg:height="0.74cm" svg:x="9.16cm" svg:y="3.844cm"><text:p text:style-name="P24"><text:span text:style-name="T34">o</text:span></text:p><draw:enhanced-geometry svg:viewBox="0 0 21600 21600" draw:type="non-primitive" draw:enhanced-path="M 0 0 L 21600 0 21600 21600 0 21600 Z N"/></draw:custom-shape><draw:custom-shape draw:name="Rectangle 1660" draw:style-name="gr7" draw:text-style-name="P25" svg:width="0.184cm" svg:height="0.74cm" svg:x="9.435cm" svg:y="3.844cm"><text:p text:style-name="P24"><text:s/></text:p><draw:enhanced-geometry svg:viewBox="0 0 21600 21600" draw:type="non-primitive" draw:enhanced-path="M 0 0 L 21600 0 21600 21600 0 21600 Z N"/></draw:custom-shape><draw:custom-shape draw:name="Rectangle 1661" draw:style-name="gr7" draw:text-style-name="P25" svg:width="0.331cm" svg:height="0.74cm" svg:x="9.573cm" svg:y="3.844cm"><text:p text:style-name="P24"><text:span text:style-name="T37">s</text:span></text:p><draw:enhanced-geometry svg:viewBox="0 0 21600 21600" draw:type="non-primitive" draw:enhanced-path="M 0 0 L 21600 0 21600 21600 0 21600 Z N"/></draw:custom-shape><draw:custom-shape draw:name="Rectangle 1662" draw:style-name="gr7" draw:text-style-name="P25" svg:width="0.368cm" svg:height="0.74cm" svg:x="9.821cm" svg:y="3.844cm"><text:p text:style-name="P24"><text:span text:style-name="T36">e</text:span></text:p><draw:enhanced-geometry svg:viewBox="0 0 21600 21600" draw:type="non-primitive" draw:enhanced-path="M 0 0 L 21600 0 21600 21600 0 21600 Z N"/></draw:custom-shape><draw:custom-shape draw:name="Rectangle 1663" draw:style-name="gr7" draw:text-style-name="P25" svg:width="0.184cm" svg:height="0.74cm" svg:x="10.098cm" svg:y="3.844cm"><text:p text:style-name="P24"><text:s/></text:p><draw:enhanced-geometry svg:viewBox="0 0 21600 21600" draw:type="non-primitive" draw:enhanced-path="M 0 0 L 21600 0 21600 21600 0 21600 Z N"/></draw:custom-shape><draw:custom-shape draw:name="Rectangle 1664" draw:style-name="gr7" draw:text-style-name="P25" svg:width="0.368cm" svg:height="0.74cm" svg:x="10.236cm" svg:y="3.844cm"><text:p text:style-name="P24"><text:span text:style-name="T41">a</text:span></text:p><draw:enhanced-geometry svg:viewBox="0 0 21600 21600" draw:type="non-primitive" draw:enhanced-path="M 0 0 L 21600 0 21600 21600 0 21600 Z N"/></draw:custom-shape><draw:custom-shape draw:name="Rectangle 1665" draw:style-name="gr7" draw:text-style-name="P25" svg:width="0.331cm" svg:height="0.74cm" svg:x="10.513cm" svg:y="3.844cm"><text:p text:style-name="P24"><text:span text:style-name="T37">s</text:span></text:p><draw:enhanced-geometry svg:viewBox="0 0 21600 21600" draw:type="non-primitive" draw:enhanced-path="M 0 0 L 21600 0 21600 21600 0 21600 Z N"/></draw:custom-shape><draw:custom-shape draw:name="Rectangle 1666" draw:style-name="gr7" draw:text-style-name="P25" svg:width="0.368cm" svg:height="0.74cm" svg:x="10.76cm" svg:y="3.844cm"><text:p text:style-name="P24"><text:span text:style-name="T36">e</text:span></text:p><draw:enhanced-geometry svg:viewBox="0 0 21600 21600" draw:type="non-primitive" draw:enhanced-path="M 0 0 L 21600 0 21600 21600 0 21600 Z N"/></draw:custom-shape><draw:custom-shape draw:name="Rectangle 1667" draw:style-name="gr7" draw:text-style-name="P25" svg:width="0.368cm" svg:height="0.74cm" svg:x="11.037cm" svg:y="3.844cm"><text:p text:style-name="P24"><text:span text:style-name="T41">g</text:span></text:p><draw:enhanced-geometry svg:viewBox="0 0 21600 21600" draw:type="non-primitive" draw:enhanced-path="M 0 0 L 21600 0 21600 21600 0 21600 Z N"/></draw:custom-shape><draw:custom-shape draw:name="Rectangle 1668" draw:style-name="gr7" draw:text-style-name="P25" svg:width="0.368cm" svg:height="0.74cm" svg:x="11.314cm" svg:y="3.844cm"><text:p text:style-name="P24"><text:span text:style-name="T35">u</text:span></text:p><draw:enhanced-geometry svg:viewBox="0 0 21600 21600" draw:type="non-primitive" draw:enhanced-path="M 0 0 L 21600 0 21600 21600 0 21600 Z N"/></draw:custom-shape><draw:custom-shape draw:name="Rectangle 1669" draw:style-name="gr7" draw:text-style-name="P25" svg:width="0.219cm" svg:height="0.74cm" svg:x="11.589cm" svg:y="3.844cm"><text:p text:style-name="P24"><text:span text:style-name="T39">r</text:span></text:p><draw:enhanced-geometry svg:viewBox="0 0 21600 21600" draw:type="non-primitive" draw:enhanced-path="M 0 0 L 21600 0 21600 21600 0 21600 Z N"/></draw:custom-shape><draw:custom-shape draw:name="Rectangle 1670" draw:style-name="gr7" draw:text-style-name="P25" svg:width="0.368cm" svg:height="0.74cm" svg:x="11.755cm" svg:y="3.844cm"><text:p text:style-name="P24"><text:span text:style-name="T41">a</text:span></text:p><draw:enhanced-geometry svg:viewBox="0 0 21600 21600" draw:type="non-primitive" draw:enhanced-path="M 0 0 L 21600 0 21600 21600 0 21600 Z N"/></draw:custom-shape><draw:custom-shape draw:name="Rectangle 1671" draw:style-name="gr7" draw:text-style-name="P25" svg:width="0.219cm" svg:height="0.74cm" svg:x="12.03cm" svg:y="3.844cm"><text:p text:style-name="P24"><text:span text:style-name="T39">r</text:span></text:p><draw:enhanced-geometry svg:viewBox="0 0 21600 21600" draw:type="non-primitive" draw:enhanced-path="M 0 0 L 21600 0 21600 21600 0 21600 Z N"/></draw:custom-shape><draw:custom-shape draw:name="Rectangle 1672" draw:style-name="gr7" draw:text-style-name="P25" svg:width="0.368cm" svg:height="0.74cm" svg:x="12.196cm" svg:y="3.844cm"><text:p text:style-name="P24"><text:span text:style-name="T41">á</text:span></text:p><draw:enhanced-geometry svg:viewBox="0 0 21600 21600" draw:type="non-primitive" draw:enhanced-path="M 0 0 L 21600 0 21600 21600 0 21600 Z N"/></draw:custom-shape><draw:custom-shape draw:name="Rectangle 1673" draw:style-name="gr7" draw:text-style-name="P25" svg:width="0.184cm" svg:height="0.74cm" svg:x="12.472cm" svg:y="3.844cm"><text:p text:style-name="P24"><text:s/></text:p><draw:enhanced-geometry svg:viewBox="0 0 21600 21600" draw:type="non-primitive" draw:enhanced-path="M 0 0 L 21600 0 21600 21600 0 21600 Z N"/></draw:custom-shape><draw:custom-shape draw:name="Rectangle 1674" draw:style-name="gr7" draw:text-style-name="P25" svg:width="0.368cm" svg:height="0.74cm" svg:x="12.61cm" svg:y="3.844cm"><text:p text:style-name="P24"><text:span text:style-name="T35">d</text:span></text:p><draw:enhanced-geometry svg:viewBox="0 0 21600 21600" draw:type="non-primitive" draw:enhanced-path="M 0 0 L 21600 0 21600 21600 0 21600 Z N"/></draw:custom-shape><draw:custom-shape draw:name="Rectangle 1675" draw:style-name="gr7" draw:text-style-name="P25" svg:width="0.368cm" svg:height="0.74cm" svg:x="12.885cm" svg:y="3.844cm"><text:p text:style-name="P24"><text:span text:style-name="T36">e</text:span></text:p><draw:enhanced-geometry svg:viewBox="0 0 21600 21600" draw:type="non-primitive" draw:enhanced-path="M 0 0 L 21600 0 21600 21600 0 21600 Z N"/></draw:custom-shape><draw:custom-shape draw:name="Rectangle 1676" draw:style-name="gr7" draw:text-style-name="P25" svg:width="0.184cm" svg:height="0.74cm" svg:x="13.162cm" svg:y="3.844cm"><text:p text:style-name="P24"><text:s/></text:p><draw:enhanced-geometry svg:viewBox="0 0 21600 21600" draw:type="non-primitive" draw:enhanced-path="M 0 0 L 21600 0 21600 21600 0 21600 Z N"/></draw:custom-shape><draw:custom-shape draw:name="Rectangle 1677" draw:style-name="gr7" draw:text-style-name="P25" svg:width="0.368cm" svg:height="0.74cm" svg:x="4.272cm" svg:y="4.531cm"><text:p text:style-name="P24"><text:span text:style-name="T35">d</text:span></text:p><draw:enhanced-geometry svg:viewBox="0 0 21600 21600" draw:type="non-primitive" draw:enhanced-path="M 0 0 L 21600 0 21600 21600 0 21600 Z N"/></draw:custom-shape><draw:custom-shape draw:name="Rectangle 1678" draw:style-name="gr7" draw:text-style-name="P25" svg:width="0.368cm" svg:height="0.74cm" svg:x="4.547cm" svg:y="4.531cm"><text:p text:style-name="P24"><text:span text:style-name="T36">e</text:span></text:p><draw:enhanced-geometry svg:viewBox="0 0 21600 21600" draw:type="non-primitive" draw:enhanced-path="M 0 0 L 21600 0 21600 21600 0 21600 Z N"/></draw:custom-shape><draw:custom-shape draw:name="Rectangle 1679" draw:style-name="gr7" draw:text-style-name="P25" svg:width="0.184cm" svg:height="0.74cm" svg:x="4.824cm" svg:y="4.531cm"><text:p text:style-name="P24"><text:span text:style-name="T45">f</text:span></text:p><draw:enhanced-geometry svg:viewBox="0 0 21600 21600" draw:type="non-primitive" draw:enhanced-path="M 0 0 L 21600 0 21600 21600 0 21600 Z N"/></draw:custom-shape><draw:custom-shape draw:name="Rectangle 1680" draw:style-name="gr7" draw:text-style-name="P25" svg:width="0.368cm" svg:height="0.74cm" svg:x="4.962cm" svg:y="4.531cm"><text:p text:style-name="P24"><text:span text:style-name="T36">e</text:span></text:p><draw:enhanced-geometry svg:viewBox="0 0 21600 21600" draw:type="non-primitive" draw:enhanced-path="M 0 0 L 21600 0 21600 21600 0 21600 Z N"/></draw:custom-shape><draw:custom-shape draw:name="Rectangle 1681" draw:style-name="gr7" draw:text-style-name="P25" svg:width="0.368cm" svg:height="0.74cm" svg:x="5.239cm" svg:y="4.531cm"><text:p text:style-name="P24"><text:span text:style-name="T35">n</text:span></text:p><draw:enhanced-geometry svg:viewBox="0 0 21600 21600" draw:type="non-primitive" draw:enhanced-path="M 0 0 L 21600 0 21600 21600 0 21600 Z N"/></draw:custom-shape><draw:custom-shape draw:name="Rectangle 1682" draw:style-name="gr7" draw:text-style-name="P25" svg:width="0.368cm" svg:height="0.74cm" svg:x="5.516cm" svg:y="4.531cm"><text:p text:style-name="P24"><text:span text:style-name="T35">d</text:span></text:p><draw:enhanced-geometry svg:viewBox="0 0 21600 21600" draw:type="non-primitive" draw:enhanced-path="M 0 0 L 21600 0 21600 21600 0 21600 Z N"/></draw:custom-shape><draw:custom-shape draw:name="Rectangle 1683" draw:style-name="gr7" draw:text-style-name="P25" svg:width="0.368cm" svg:height="0.74cm" svg:x="5.791cm" svg:y="4.531cm"><text:p text:style-name="P24"><text:span text:style-name="T36">e</text:span></text:p><draw:enhanced-geometry svg:viewBox="0 0 21600 21600" draw:type="non-primitive" draw:enhanced-path="M 0 0 L 21600 0 21600 21600 0 21600 Z N"/></draw:custom-shape><draw:custom-shape draw:name="Rectangle 1684" draw:style-name="gr7" draw:text-style-name="P25" svg:width="0.219cm" svg:height="0.74cm" svg:x="6.068cm" svg:y="4.531cm"><text:p text:style-name="P24"><text:span text:style-name="T39">r</text:span></text:p><draw:enhanced-geometry svg:viewBox="0 0 21600 21600" draw:type="non-primitive" draw:enhanced-path="M 0 0 L 21600 0 21600 21600 0 21600 Z N"/></draw:custom-shape><draw:custom-shape draw:name="Rectangle 1685" draw:style-name="gr7" draw:text-style-name="P25" svg:width="0.184cm" svg:height="0.74cm" svg:x="6.232cm" svg:y="4.531cm"><text:p text:style-name="P24"><text:s/></text:p><draw:enhanced-geometry svg:viewBox="0 0 21600 21600" draw:type="non-primitive" draw:enhanced-path="M 0 0 L 21600 0 21600 21600 0 21600 Z N"/></draw:custom-shape><draw:custom-shape draw:name="Rectangle 1686" draw:style-name="gr7" draw:text-style-name="P25" svg:width="0.331cm" svg:height="0.74cm" svg:x="6.369cm" svg:y="4.531cm"><text:p text:style-name="P24"><text:span text:style-name="T43">y</text:span></text:p><draw:enhanced-geometry svg:viewBox="0 0 21600 21600" draw:type="non-primitive" draw:enhanced-path="M 0 0 L 21600 0 21600 21600 0 21600 Z N"/></draw:custom-shape><draw:custom-shape draw:name="Rectangle 1687" draw:style-name="gr7" draw:text-style-name="P25" svg:width="0.184cm" svg:height="0.74cm" svg:x="6.62cm" svg:y="4.531cm"><text:p text:style-name="P24"><text:s/></text:p><draw:enhanced-geometry svg:viewBox="0 0 21600 21600" draw:type="non-primitive" draw:enhanced-path="M 0 0 L 21600 0 21600 21600 0 21600 Z N"/></draw:custom-shape><draw:custom-shape draw:name="Rectangle 1688" draw:style-name="gr7" draw:text-style-name="P25" svg:width="0.368cm" svg:height="0.74cm" svg:x="6.757cm" svg:y="4.531cm"><text:p text:style-name="P24"><text:span text:style-name="T35">p</text:span></text:p><draw:enhanced-geometry svg:viewBox="0 0 21600 21600" draw:type="non-primitive" draw:enhanced-path="M 0 0 L 21600 0 21600 21600 0 21600 Z N"/></draw:custom-shape><draw:custom-shape draw:name="Rectangle 1689" draw:style-name="gr7" draw:text-style-name="P25" svg:width="0.219cm" svg:height="0.74cm" svg:x="7.033cm" svg:y="4.531cm"><text:p text:style-name="P24"><text:span text:style-name="T39">r</text:span></text:p><draw:enhanced-geometry svg:viewBox="0 0 21600 21600" draw:type="non-primitive" draw:enhanced-path="M 0 0 L 21600 0 21600 21600 0 21600 Z N"/></draw:custom-shape><draw:custom-shape draw:name="Rectangle 1690" draw:style-name="gr7" draw:text-style-name="P25" svg:width="0.368cm" svg:height="0.74cm" svg:x="7.198cm" svg:y="4.531cm"><text:p text:style-name="P24"><text:span text:style-name="T34">o</text:span></text:p><draw:enhanced-geometry svg:viewBox="0 0 21600 21600" draw:type="non-primitive" draw:enhanced-path="M 0 0 L 21600 0 21600 21600 0 21600 Z N"/></draw:custom-shape><draw:custom-shape draw:name="Rectangle 1691" draw:style-name="gr7" draw:text-style-name="P25" svg:width="0.184cm" svg:height="0.74cm" svg:x="7.474cm" svg:y="4.531cm"><text:p text:style-name="P24"><text:span text:style-name="T38">t</text:span></text:p><draw:enhanced-geometry svg:viewBox="0 0 21600 21600" draw:type="non-primitive" draw:enhanced-path="M 0 0 L 21600 0 21600 21600 0 21600 Z N"/></draw:custom-shape><draw:custom-shape draw:name="Rectangle 1692" draw:style-name="gr7" draw:text-style-name="P25" svg:width="0.368cm" svg:height="0.74cm" svg:x="7.611cm" svg:y="4.531cm"><text:p text:style-name="P24"><text:span text:style-name="T36">e</text:span></text:p><draw:enhanced-geometry svg:viewBox="0 0 21600 21600" draw:type="non-primitive" draw:enhanced-path="M 0 0 L 21600 0 21600 21600 0 21600 Z N"/></draw:custom-shape><draw:custom-shape draw:name="Rectangle 1693" draw:style-name="gr7" draw:text-style-name="P25" svg:width="0.368cm" svg:height="0.74cm" svg:x="7.888cm" svg:y="4.531cm"><text:p text:style-name="P24"><text:span text:style-name="T41">g</text:span></text:p><draw:enhanced-geometry svg:viewBox="0 0 21600 21600" draw:type="non-primitive" draw:enhanced-path="M 0 0 L 21600 0 21600 21600 0 21600 Z N"/></draw:custom-shape><draw:custom-shape draw:name="Rectangle 1694" draw:style-name="gr7" draw:text-style-name="P25" svg:width="0.368cm" svg:height="0.74cm" svg:x="8.165cm" svg:y="4.531cm"><text:p text:style-name="P24"><text:span text:style-name="T36">e</text:span></text:p><draw:enhanced-geometry svg:viewBox="0 0 21600 21600" draw:type="non-primitive" draw:enhanced-path="M 0 0 L 21600 0 21600 21600 0 21600 Z N"/></draw:custom-shape><draw:custom-shape draw:name="Rectangle 1695" draw:style-name="gr7" draw:text-style-name="P25" svg:width="0.219cm" svg:height="0.74cm" svg:x="8.44cm" svg:y="4.531cm"><text:p text:style-name="P24"><text:span text:style-name="T39">r</text:span></text:p><draw:enhanced-geometry svg:viewBox="0 0 21600 21600" draw:type="non-primitive" draw:enhanced-path="M 0 0 L 21600 0 21600 21600 0 21600 Z N"/></draw:custom-shape><draw:custom-shape draw:name="Rectangle 1696" draw:style-name="gr7" draw:text-style-name="P25" svg:width="0.184cm" svg:height="0.74cm" svg:x="8.606cm" svg:y="4.531cm"><text:p text:style-name="P24"><text:s/></text:p><draw:enhanced-geometry svg:viewBox="0 0 21600 21600" draw:type="non-primitive" draw:enhanced-path="M 0 0 L 21600 0 21600 21600 0 21600 Z N"/></draw:custom-shape><draw:custom-shape draw:name="Rectangle 1697" draw:style-name="gr7" draw:text-style-name="P25" svg:width="0.368cm" svg:height="0.74cm" svg:x="8.744cm" svg:y="4.531cm"><text:p text:style-name="P24"><text:span text:style-name="T36">e</text:span></text:p><draw:enhanced-geometry svg:viewBox="0 0 21600 21600" draw:type="non-primitive" draw:enhanced-path="M 0 0 L 21600 0 21600 21600 0 21600 Z N"/></draw:custom-shape><draw:custom-shape draw:name="Rectangle 1698" draw:style-name="gr7" draw:text-style-name="P25" svg:width="0.331cm" svg:height="0.74cm" svg:x="9.021cm" svg:y="4.531cm"><text:p text:style-name="P24"><text:span text:style-name="T37">s</text:span></text:p><draw:enhanced-geometry svg:viewBox="0 0 21600 21600" draw:type="non-primitive" draw:enhanced-path="M 0 0 L 21600 0 21600 21600 0 21600 Z N"/></draw:custom-shape><draw:custom-shape draw:name="Rectangle 1699" draw:style-name="gr7" draw:text-style-name="P25" svg:width="0.184cm" svg:height="0.74cm" svg:x="9.269cm" svg:y="4.531cm"><text:p text:style-name="P24"><text:span text:style-name="T38">t</text:span></text:p><draw:enhanced-geometry svg:viewBox="0 0 21600 21600" draw:type="non-primitive" draw:enhanced-path="M 0 0 L 21600 0 21600 21600 0 21600 Z N"/></draw:custom-shape><draw:custom-shape draw:name="Rectangle 1700" draw:style-name="gr7" draw:text-style-name="P25" svg:width="0.368cm" svg:height="0.74cm" svg:x="9.407cm" svg:y="4.531cm"><text:p text:style-name="P24"><text:span text:style-name="T34">o</text:span></text:p><draw:enhanced-geometry svg:viewBox="0 0 21600 21600" draw:type="non-primitive" draw:enhanced-path="M 0 0 L 21600 0 21600 21600 0 21600 Z N"/></draw:custom-shape><draw:custom-shape draw:name="Rectangle 1701" draw:style-name="gr7" draw:text-style-name="P25" svg:width="0.331cm" svg:height="0.74cm" svg:x="9.684cm" svg:y="4.531cm"><text:p text:style-name="P24"><text:span text:style-name="T37">s</text:span></text:p><draw:enhanced-geometry svg:viewBox="0 0 21600 21600" draw:type="non-primitive" draw:enhanced-path="M 0 0 L 21600 0 21600 21600 0 21600 Z N"/></draw:custom-shape><draw:custom-shape draw:name="Rectangle 1702" draw:style-name="gr7" draw:text-style-name="P25" svg:width="0.184cm" svg:height="0.74cm" svg:x="9.931cm" svg:y="4.531cm"><text:p text:style-name="P24"><text:s/></text:p><draw:enhanced-geometry svg:viewBox="0 0 21600 21600" draw:type="non-primitive" draw:enhanced-path="M 0 0 L 21600 0 21600 21600 0 21600 Z N"/></draw:custom-shape><draw:custom-shape draw:name="Rectangle 1703" draw:style-name="gr7" draw:text-style-name="P25" svg:width="0.368cm" svg:height="0.74cm" svg:x="10.068cm" svg:y="4.531cm"><text:p text:style-name="P24"><text:span text:style-name="T35">b</text:span></text:p><draw:enhanced-geometry svg:viewBox="0 0 21600 21600" draw:type="non-primitive" draw:enhanced-path="M 0 0 L 21600 0 21600 21600 0 21600 Z N"/></draw:custom-shape><draw:custom-shape draw:name="Rectangle 1704" draw:style-name="gr7" draw:text-style-name="P25" svg:width="0.147cm" svg:height="0.74cm" svg:x="10.345cm" svg:y="4.531cm"><text:p text:style-name="P24">i</text:p><draw:enhanced-geometry svg:viewBox="0 0 21600 21600" draw:type="non-primitive" draw:enhanced-path="M 0 0 L 21600 0 21600 21600 0 21600 Z N"/></draw:custom-shape><draw:custom-shape draw:name="Rectangle 1705" draw:style-name="gr7" draw:text-style-name="P25" svg:width="0.368cm" svg:height="0.74cm" svg:x="10.456cm" svg:y="4.531cm"><text:p text:style-name="P24"><text:span text:style-name="T36">e</text:span></text:p><draw:enhanced-geometry svg:viewBox="0 0 21600 21600" draw:type="non-primitive" draw:enhanced-path="M 0 0 L 21600 0 21600 21600 0 21600 Z N"/></draw:custom-shape><draw:custom-shape draw:name="Rectangle 1706" draw:style-name="gr7" draw:text-style-name="P25" svg:width="0.368cm" svg:height="0.74cm" svg:x="10.732cm" svg:y="4.531cm"><text:p text:style-name="P24"><text:span text:style-name="T35">n</text:span></text:p><draw:enhanced-geometry svg:viewBox="0 0 21600 21600" draw:type="non-primitive" draw:enhanced-path="M 0 0 L 21600 0 21600 21600 0 21600 Z N"/></draw:custom-shape><draw:custom-shape draw:name="Rectangle 1707" draw:style-name="gr7" draw:text-style-name="P25" svg:width="0.368cm" svg:height="0.74cm" svg:x="11.008cm" svg:y="4.531cm"><text:p text:style-name="P24"><text:span text:style-name="T36">e</text:span></text:p><draw:enhanced-geometry svg:viewBox="0 0 21600 21600" draw:type="non-primitive" draw:enhanced-path="M 0 0 L 21600 0 21600 21600 0 21600 Z N"/></draw:custom-shape><draw:custom-shape draw:name="Rectangle 1708" draw:style-name="gr7" draw:text-style-name="P25" svg:width="0.331cm" svg:height="0.74cm" svg:x="11.284cm" svg:y="4.531cm"><text:p text:style-name="P24"><text:span text:style-name="T37">s</text:span></text:p><draw:enhanced-geometry svg:viewBox="0 0 21600 21600" draw:type="non-primitive" draw:enhanced-path="M 0 0 L 21600 0 21600 21600 0 21600 Z N"/></draw:custom-shape><draw:custom-shape draw:name="Rectangle 1709" draw:style-name="gr7" draw:text-style-name="P25" svg:width="0.184cm" svg:height="0.74cm" svg:x="11.532cm" svg:y="4.531cm"><text:p text:style-name="P24"><text:s/></text:p><draw:enhanced-geometry svg:viewBox="0 0 21600 21600" draw:type="non-primitive" draw:enhanced-path="M 0 0 L 21600 0 21600 21600 0 21600 Z N"/></draw:custom-shape><draw:custom-shape draw:name="Rectangle 1710" draw:style-name="gr7" draw:text-style-name="P25" svg:width="0.368cm" svg:height="0.74cm" svg:x="11.672cm" svg:y="4.531cm"><text:p text:style-name="P24"><text:span text:style-name="T35">p</text:span></text:p><draw:enhanced-geometry svg:viewBox="0 0 21600 21600" draw:type="non-primitive" draw:enhanced-path="M 0 0 L 21600 0 21600 21600 0 21600 Z N"/></draw:custom-shape><draw:custom-shape draw:name="Rectangle 1711" draw:style-name="gr7" draw:text-style-name="P25" svg:width="0.219cm" svg:height="0.74cm" svg:x="11.947cm" svg:y="4.531cm"><text:p text:style-name="P24"><text:span text:style-name="T39">r</text:span></text:p><draw:enhanced-geometry svg:viewBox="0 0 21600 21600" draw:type="non-primitive" draw:enhanced-path="M 0 0 L 21600 0 21600 21600 0 21600 Z N"/></draw:custom-shape><draw:custom-shape draw:name="Rectangle 1712" draw:style-name="gr7" draw:text-style-name="P25" svg:width="0.147cm" svg:height="0.74cm" svg:x="12.113cm" svg:y="4.531cm"><text:p text:style-name="P24">i</text:p><draw:enhanced-geometry svg:viewBox="0 0 21600 21600" draw:type="non-primitive" draw:enhanced-path="M 0 0 L 21600 0 21600 21600 0 21600 Z N"/></draw:custom-shape><draw:custom-shape draw:name="Rectangle 1713" draw:style-name="gr7" draw:text-style-name="P25" svg:width="0.331cm" svg:height="0.74cm" svg:x="12.224cm" svg:y="4.531cm"><text:p text:style-name="P24"><text:span text:style-name="T43">v</text:span></text:p><draw:enhanced-geometry svg:viewBox="0 0 21600 21600" draw:type="non-primitive" draw:enhanced-path="M 0 0 L 21600 0 21600 21600 0 21600 Z N"/></draw:custom-shape><draw:custom-shape draw:name="Rectangle 1714" draw:style-name="gr7" draw:text-style-name="P25" svg:width="0.368cm" svg:height="0.74cm" svg:x="12.471cm" svg:y="4.531cm"><text:p text:style-name="P24"><text:span text:style-name="T41">a</text:span></text:p><draw:enhanced-geometry svg:viewBox="0 0 21600 21600" draw:type="non-primitive" draw:enhanced-path="M 0 0 L 21600 0 21600 21600 0 21600 Z N"/></draw:custom-shape><draw:custom-shape draw:name="Rectangle 1715" draw:style-name="gr7" draw:text-style-name="P25" svg:width="0.368cm" svg:height="0.74cm" svg:x="12.748cm" svg:y="4.531cm"><text:p text:style-name="P24"><text:span text:style-name="T35">d</text:span></text:p><draw:enhanced-geometry svg:viewBox="0 0 21600 21600" draw:type="non-primitive" draw:enhanced-path="M 0 0 L 21600 0 21600 21600 0 21600 Z N"/></draw:custom-shape><draw:custom-shape draw:name="Rectangle 1716" draw:style-name="gr7" draw:text-style-name="P25" svg:width="0.368cm" svg:height="0.74cm" svg:x="13.023cm" svg:y="4.531cm"><text:p text:style-name="P24"><text:span text:style-name="T34">o</text:span></text:p><draw:enhanced-geometry svg:viewBox="0 0 21600 21600" draw:type="non-primitive" draw:enhanced-path="M 0 0 L 21600 0 21600 21600 0 21600 Z N"/></draw:custom-shape><draw:custom-shape draw:name="Rectangle 1717" draw:style-name="gr7" draw:text-style-name="P25" svg:width="0.331cm" svg:height="0.74cm" svg:x="13.3cm" svg:y="4.531cm"><text:p text:style-name="P24"><text:span text:style-name="T37">s</text:span></text:p><draw:enhanced-geometry svg:viewBox="0 0 21600 21600" draw:type="non-primitive" draw:enhanced-path="M 0 0 L 21600 0 21600 21600 0 21600 Z N"/></draw:custom-shape><draw:custom-shape draw:name="Rectangle 1718" draw:style-name="gr7" draw:text-style-name="P25" svg:width="0.184cm" svg:height="0.74cm" svg:x="13.548cm" svg:y="4.531cm"><text:p text:style-name="P24"><text:span text:style-name="T43">.</text:span></text:p><draw:enhanced-geometry svg:viewBox="0 0 21600 21600" draw:type="non-primitive" draw:enhanced-path="M 0 0 L 21600 0 21600 21600 0 21600 Z N"/></draw:custom-shape><draw:custom-shape draw:name="Rectangle 1719" draw:style-name="gr7" draw:text-style-name="P25" svg:width="0.184cm" svg:height="0.74cm" svg:x="13.686cm" svg:y="4.531cm"><text:p text:style-name="P24"><text:s/></text:p><draw:enhanced-geometry svg:viewBox="0 0 21600 21600" draw:type="non-primitive" draw:enhanced-path="M 0 0 L 21600 0 21600 21600 0 21600 Z N"/></draw:custom-shape><draw:custom-shape draw:name="Rectangle 1720" draw:style-name="gr7" draw:text-style-name="P25" svg:width="0.184cm" svg:height="0.74cm" svg:x="13.824cm" svg:y="4.531cm"><text:p text:style-name="P24"><text:s/></text:p><draw:enhanced-geometry svg:viewBox="0 0 21600 21600" draw:type="non-primitive" draw:enhanced-path="M 0 0 L 21600 0 21600 21600 0 21600 Z N"/></draw:custom-shape><draw:custom-shape draw:name="Shape 1882" draw:style-name="gr8" draw:text-style-name="P26" svg:width="0.131cm" svg:height="0.124cm" svg:x="13.374cm" svg:y="1.529cm"><text:p/><draw:enhanced-geometry svg:viewBox="0 0 47204 44500" draw:text-areas="?f8 ?f10 ?f9 ?f11" draw:type="non-primitive" draw:enhanced-path="M 15149 0 C 18247 0 21027 917 23191 2138 L 47204 13135 47204 44500 28905 39446 C 21329 36464 13977 32630 7119 27937 3098 25788 0 21184 0 15043 0 6752 6493 0 15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4"/><draw:equation draw:name="f7" draw:formula="?f4 / 44500"/><draw:equation draw:name="f8" draw:formula="0 / ?f6"/><draw:equation draw:name="f9" draw:formula="47204 / ?f6"/><draw:equation draw:name="f10" draw:formula="0 / ?f7"/><draw:equation draw:name="f11" draw:formula="44500 / ?f7"/></draw:enhanced-geometry></draw:custom-shape><draw:custom-shape draw:name="Shape 1883" draw:style-name="gr8" draw:text-style-name="P26" svg:width="0.108cm" svg:height="0.251cm" svg:x="13.397cm" svg:y="1.203cm"><text:p/><draw:enhanced-geometry svg:viewBox="0 0 39162 90370" draw:text-areas="?f8 ?f10 ?f9 ?f11" draw:type="non-primitive" draw:enhanced-path="M 39162 0 L 39162 32837 36819 34661 C 35184 36959 34330 39648 34330 42592 L 34330 43203 C 34330 45963 35266 48347 36942 50458 L 39162 52227 39162 90370 13734 77926 C 5490 70893 0 61207 0 47195 L 0 46585 C 0 27022 10413 12326 26370 4231 L 391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2"/><draw:equation draw:name="f7" draw:formula="?f4 / 90370"/><draw:equation draw:name="f8" draw:formula="0 / ?f6"/><draw:equation draw:name="f9" draw:formula="39162 / ?f6"/><draw:equation draw:name="f10" draw:formula="0 / ?f7"/><draw:equation draw:name="f11" draw:formula="90370 / ?f7"/></draw:enhanced-geometry></draw:custom-shape><draw:custom-shape draw:name="Shape 1884" draw:style-name="gr8" draw:text-style-name="P26" svg:width="0.117cm" svg:height="0.586cm" svg:x="13.506cm" svg:y="1.131cm"><text:p/><draw:enhanced-geometry svg:viewBox="0 0 42509 211159" draw:text-areas="?f8 ?f10 ?f9 ?f11" draw:type="non-primitive" draw:enhanced-path="M 20746 0 C 29530 0 36659 7079 36659 15801 L 36659 24524 42509 26537 42509 57787 36659 55410 36659 93481 42509 96352 42509 133158 36659 129066 36659 159236 42509 155171 42509 187997 36659 189743 36659 195357 C 36659 204090 29530 211159 20746 211159 11951 211159 4832 204090 4832 195357 L 4832 189416 0 188081 0 156717 4832 158930 4832 118489 0 116124 0 77980 4832 81830 4832 54830 0 58591 0 25753 4832 24155 4832 15801 C 4832 7079 11951 0 207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09"/><draw:equation draw:name="f7" draw:formula="?f4 / 211159"/><draw:equation draw:name="f8" draw:formula="0 / ?f6"/><draw:equation draw:name="f9" draw:formula="42509 / ?f6"/><draw:equation draw:name="f10" draw:formula="0 / ?f7"/><draw:equation draw:name="f11" draw:formula="211159 / ?f7"/></draw:enhanced-geometry></draw:custom-shape><draw:custom-shape draw:name="Shape 1885" draw:style-name="gr8" draw:text-style-name="P26" svg:width="0.112cm" svg:height="0.255cm" svg:x="13.624cm" svg:y="1.401cm"><text:p/><draw:enhanced-geometry svg:viewBox="0 0 40170 91645" draw:text-areas="?f8 ?f10 ?f9 ?f11" draw:type="non-primitive" draw:enhanced-path="M 0 0 L 25602 12563 C 34293 19683 40170 29290 40170 42921 L 40170 43542 C 40170 65309 29321 80059 12619 87879 L 0 91645 0 58819 2829 56854 C 4811 54263 5851 51123 5851 47536 L 5851 46913 C 5851 43669 4697 40975 2658 38664 L 0 368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0"/><draw:equation draw:name="f7" draw:formula="?f4 / 91645"/><draw:equation draw:name="f8" draw:formula="0 / ?f6"/><draw:equation draw:name="f9" draw:formula="40170 / ?f6"/><draw:equation draw:name="f10" draw:formula="0 / ?f7"/><draw:equation draw:name="f11" draw:formula="91645 / ?f7"/></draw:enhanced-geometry></draw:custom-shape><draw:custom-shape draw:name="Shape 1886" draw:style-name="gr8" draw:text-style-name="P26" svg:width="0.101cm" svg:height="0.108cm" svg:x="13.624cm" svg:y="1.205cm"><text:p/><draw:enhanced-geometry svg:viewBox="0 0 36776 38733" draw:text-areas="?f8 ?f10 ?f9 ?f11" draw:type="non-primitive" draw:enhanced-path="M 0 0 L 27801 9564 C 33063 12324 36776 17244 36776 23691 36776 32286 29965 38733 21308 38733 18222 38733 16365 38122 13882 36889 L 0 312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6"/><draw:equation draw:name="f7" draw:formula="?f4 / 38733"/><draw:equation draw:name="f8" draw:formula="0 / ?f6"/><draw:equation draw:name="f9" draw:formula="36776 / ?f6"/><draw:equation draw:name="f10" draw:formula="0 / ?f7"/><draw:equation draw:name="f11" draw:formula="38733 / ?f7"/></draw:enhanced-geometry></draw:custom-shape><draw:custom-shape draw:name="Shape 1887" draw:style-name="gr8" draw:text-style-name="P26" svg:width="0.431cm" svg:height="1.364cm" svg:x="12.936cm" svg:y="0.519cm"><text:p/><draw:enhanced-geometry svg:viewBox="0 0 155612 491128" draw:text-areas="?f8 ?f10 ?f9 ?f11" draw:type="non-primitive" draw:enhanced-path="M 155612 0 L 155612 35818 144037 42441 C 128746 53213 117313 65053 110565 72872 L 155612 131983 155612 189863 152144 188204 C 144737 192043 132912 198912 119597 209447 89949 232904 67295 262499 52257 297416 33334 341349 33588 384839 52956 416729 68047 441578 93995 456758 126064 459523 L 155612 459523 155612 491128 125400 491128 C 124969 491128 124537 491108 124107 491074 81269 487605 46323 467000 25705 433049 988 392349 0 338385 22997 284990 55690 209074 112993 172779 137242 160246 L 77770 82207 C 73627 76773 73461 69316 77355 63705 78451 62126 92122 42780 116137 23715 L 155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12"/><draw:equation draw:name="f7" draw:formula="?f4 / 491128"/><draw:equation draw:name="f8" draw:formula="0 / ?f6"/><draw:equation draw:name="f9" draw:formula="155612 / ?f6"/><draw:equation draw:name="f10" draw:formula="0 / ?f7"/><draw:equation draw:name="f11" draw:formula="491128 / ?f7"/></draw:enhanced-geometry></draw:custom-shape><draw:custom-shape draw:name="Shape 7042" draw:style-name="gr8" draw:text-style-name="P26" svg:width="0.195cm" svg:height="0.087cm" svg:x="13.369cm" svg:y="1.794cm"><text:p/><draw:enhanced-geometry svg:viewBox="0 0 70280 31605" draw:text-areas="?f8 ?f10 ?f9 ?f11" draw:type="non-primitive" draw:enhanced-path="M 0 0 L 70280 0 70280 31605 0 316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0"/><draw:equation draw:name="f7" draw:formula="?f4 / 31605"/><draw:equation draw:name="f8" draw:formula="0 / ?f6"/><draw:equation draw:name="f9" draw:formula="70280 / ?f6"/><draw:equation draw:name="f10" draw:formula="0 / ?f7"/><draw:equation draw:name="f11" draw:formula="31605 / ?f7"/></draw:enhanced-geometry></draw:custom-shape><draw:custom-shape draw:name="Shape 1889" draw:style-name="gr8" draw:text-style-name="P26" svg:width="0.195cm" svg:height="0.609cm" svg:x="13.369cm" svg:y="0.476cm"><text:p/><draw:enhanced-geometry svg:viewBox="0 0 70280 219533" draw:text-areas="?f8 ?f10 ?f9 ?f11" draw:type="non-primitive" draw:enhanced-path="M 61367 0 L 70280 3666 70280 219533 43590 217968 C 31775 216489 22178 214096 14451 211374 L 0 204460 0 146581 25079 179490 C 25691 180293 26206 181141 26641 182010 30332 183239 34753 184416 39995 185397 L 45047 33020 C 33956 34792 23624 38103 14152 42318 L 0 50416 0 14597 4025 12179 C 20925 5042 40132 230 613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0"/><draw:equation draw:name="f7" draw:formula="?f4 / 219533"/><draw:equation draw:name="f8" draw:formula="0 / ?f6"/><draw:equation draw:name="f9" draw:formula="70280 / ?f6"/><draw:equation draw:name="f10" draw:formula="0 / ?f7"/><draw:equation draw:name="f11" draw:formula="219533 / ?f7"/></draw:enhanced-geometry></draw:custom-shape><draw:custom-shape draw:name="Shape 7043" draw:style-name="gr8" draw:text-style-name="P26" svg:width="0.13cm" svg:height="0.087cm" svg:x="13.563cm" svg:y="1.794cm"><text:p/><draw:enhanced-geometry svg:viewBox="0 0 46391 31605" draw:text-areas="?f8 ?f10 ?f9 ?f11" draw:type="non-primitive" draw:enhanced-path="M 0 0 L 46391 0 46391 31605 0 316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91"/><draw:equation draw:name="f7" draw:formula="?f4 / 31605"/><draw:equation draw:name="f8" draw:formula="0 / ?f6"/><draw:equation draw:name="f9" draw:formula="46391 / ?f6"/><draw:equation draw:name="f10" draw:formula="0 / ?f7"/><draw:equation draw:name="f11" draw:formula="31605 / ?f7"/></draw:enhanced-geometry></draw:custom-shape><draw:custom-shape draw:name="Shape 1891" draw:style-name="gr8" draw:text-style-name="P26" svg:width="0.13cm" svg:height="0.6cm" svg:x="13.563cm" svg:y="0.487cm"><text:p/><draw:enhanced-geometry svg:viewBox="0 0 46391 215867" draw:text-areas="?f8 ?f10 ?f9 ?f11" draw:type="non-primitive" draw:enhanced-path="M 0 0 L 2637 1085 C 5674 4164 7311 8345 7168 12653 L 6792 23899 46391 13504 46391 46192 5700 56873 2432 155472 1626 179746 C 3084 180992 4295 182505 5223 184195 17818 183881 27709 182452 35366 180625 L 46391 176694 46391 210460 26480 214314 C 18676 215293 9885 215867 3 215867 L 0 2158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91"/><draw:equation draw:name="f7" draw:formula="?f4 / 215867"/><draw:equation draw:name="f8" draw:formula="0 / ?f6"/><draw:equation draw:name="f9" draw:formula="46391 / ?f6"/><draw:equation draw:name="f10" draw:formula="0 / ?f7"/><draw:equation draw:name="f11" draw:formula="215867 / ?f7"/></draw:enhanced-geometry></draw:custom-shape><draw:custom-shape draw:name="Shape 1892" draw:style-name="gr8" draw:text-style-name="P26" svg:width="0.498cm" svg:height="1.407cm" svg:x="13.691cm" svg:y="0.474cm"><text:p/><draw:enhanced-geometry svg:viewBox="0 0 179504 506647" draw:text-areas="?f8 ?f10 ?f9 ?f11" draw:type="non-primitive" draw:enhanced-path="M 63421 1445 C 68931 0 74799 1590 78804 5613 82809 9635 84344 15480 82825 20934 L 39918 174997 C 63506 186790 123126 222997 156510 300509 179504 353904 178518 407870 153805 448568 133186 482518 98242 503124 55402 506593 54971 506627 54541 506647 54109 506647 L 0 506647 0 475042 53436 475042 C 85507 472276 111453 457097 126545 432248 145912 400358 146167 356870 127247 312935 98339 245815 46611 213976 26619 203748 20906 207507 12537 211684 655 214921 L 0 215048 0 181282 5712 179246 44765 39031 0 50781 0 18093 63421 14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504"/><draw:equation draw:name="f7" draw:formula="?f4 / 506647"/><draw:equation draw:name="f8" draw:formula="0 / ?f6"/><draw:equation draw:name="f9" draw:formula="179504 / ?f6"/><draw:equation draw:name="f10" draw:formula="0 / ?f7"/><draw:equation draw:name="f11" draw:formula="506647 / ?f7"/></draw:enhanced-geometry></draw:custom-shape></draw:g></text:span></text:span><text:span text:style-name="T20">¡CUIDADO! ¿debería haber algún límite a este derecho? ¿debe haber algún derecho superior a este? ¿podría estar en conflicto con alguno de los otros derechos? </text:span><text:span text:style-name="T2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2"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3.221cm" fo:margin-right="0cm" fo:margin-top="0cm" fo:margin-bottom="0.919cm" loext:contextual-spacing="false" fo:keep-together="always" fo:hyphenation-ladder-count="no-limit" fo:text-indent="0cm" style:auto-text-indent="false" fo:keep-with-next="always">
        <style:tab-stops/>
      </style:paragraph-properties>
      <style:text-properties fo:color="#ffffff"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Normal" style:family="paragraph">
      <style:paragraph-properties fo:margin-left="0.143cm" fo:margin-right="0.049cm" fo:margin-top="0cm" fo:margin-bottom="0.016cm" loext:contextual-spacing="false" fo:line-height="110%" fo:hyphenation-ladder-count="no-limit" fo:text-indent="-0.018cm" style:auto-text-indent="false">
        <style:tab-stops/>
      </style:paragraph-properties>
      <style:text-properties fo:color="#222222"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Default_20_Paragraph_20_Font" style:display-name="Default Paragraph Font" style:family="text"/>
    <style:style style:name="Heading_20_1_20_Char" style:display-name="Heading 1 Char" style:family="text">
      <style:text-properties fo:color="#ffffff"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fo:font-size="8pt" officeooo:rsid="0019c8ed" officeooo:paragraph-rsid="0019c8ed" style:font-size-asian="8pt" style:font-size-complex="8pt"/>
    </style:style>
    <style:style style:name="MP2" style:family="paragraph" style:parent-style-name="Header">
      <style:paragraph-properties fo:margin-top="0cm" fo:margin-bottom="0cm" loext:contextual-spacing="false"/>
      <style:text-properties style:font-name="Ubuntu1" fo:font-size="8pt" fo:font-weight="normal" officeooo:rsid="0002e89f" officeooo:paragraph-rsid="0019c8ed" style:font-size-asian="8pt" style:font-weight-asian="normal" style:font-size-complex="8pt" style:font-weight-complex="normal"/>
    </style:style>
    <style:style style:name="MP3" style:family="paragraph" style:parent-style-name="Normal">
      <style:paragraph-properties fo:margin-left="0.321cm" fo:margin-right="0.062cm" fo:text-align="center" style:justify-single-word="false" fo:text-indent="0cm" style:auto-text-indent="false">
        <style:tab-stops/>
      </style:paragraph-properties>
      <style:text-properties fo:font-size="12pt" officeooo:paragraph-rsid="0019c8ed" style:font-size-asian="12pt" style:font-size-complex="12pt"/>
    </style:style>
    <style:style style:name="MT1" style:family="text">
      <style:text-properties style:font-name="Ubuntu1" fo:font-weight="normal" officeooo:rsid="0002e89f" style:font-weight-asian="normal" style:font-weight-complex="normal"/>
    </style:style>
    <style:style style:name="MT2" style:family="text">
      <style:text-properties style:font-name="Ubuntu1" fo:font-weight="normal" officeooo:rsid="001a69c0" style:font-weight-asian="normal" style:font-weight-complex="normal"/>
    </style:style>
    <style:style style:name="MT3" style:family="text">
      <style:text-properties style:font-name="Ubuntu1" fo:font-size="7pt" style:font-size-asian="7pt" style:font-size-complex="7pt"/>
    </style:style>
    <style:style style:name="MT4" style:family="text">
      <style:text-properties style:font-name="Ubuntu1" fo:font-size="7pt" officeooo:rsid="001ac6b6"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10.5cm" style:num-format="1" style:print-orientation="landscape" fo:margin-top="0.531cm" fo:margin-bottom="0.931cm" fo:margin-left="0.545cm" fo:margin-right="0.1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1" text:anchor-type="char" svg:x="8.461cm" svg:y="0.049cm" svg:width="5.375cm" svg:height="0.744cm" draw:z-index="4"><draw:image xlink:href="Pictures/1000020100000E01000001F0FD07BEC24586D5E1.png" xlink:type="simple" xlink:show="embed" xlink:actuate="onLoad" loext:mime-type="image/png"/></draw:frame><text:span text:style-name="MT1">REA Las aventuras d</text:span><text:span text:style-name="MT2">e Filoland</text:span><text:span text:style-name="MT1">. Proyecto EDIA</text:span></text:p>
        <text:p text:style-name="MP2">Filosofía. Bachillerato</text:p>
        <text:p text:style-name="MP2"/>
      </style:header>
      <style:footer>
        <text:p text:style-name="MP3"><draw:frame draw:style-name="Mfr2" draw:name="Imagen2" text:anchor-type="paragraph" svg:x="6.472cm" svg:y="-0.42cm" svg:width="1.039cm" svg:height="0.367cm" draw:z-index="10"><draw:image xlink:href="Pictures/10000201000000580000001F3B0A0D763F64B922.png" xlink:type="simple" xlink:show="embed" xlink:actuate="onLoad" loext:mime-type="image/png"/></draw:frame><text:span text:style-name="Fuente_20_de_20_párrafo_20_predeter."><text:span text:style-name="MT3">“</text:span></text:span><text:span text:style-name="Fuente_20_de_20_párrafo_20_predeter."><text:span text:style-name="MT4">Tarjetas de derechos del juego Construye tu sociedad</text:span></text:span><text:span text:style-name="Fuente_20_de_20_párrafo_20_predeter."><text:span text:style-name="MT3">” de Cedec se encuentra bajo una <text:s/>licencia creative commons atribución-compartir igual 4.0 Españ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JUEGO CONTRACTUALISTAS</dc:title>
    <dc:subject/>
    <meta:keyword>DACSgb2jLdM</meta:keyword>
    <meta:initial-creator>lourdescardenalm</meta:initial-creator>
    <meta:creation-date>2020-07-23T10:23:00Z</meta:creation-date>
    <dc:date>2021-04-27T13:31:28.006919878</dc:date>
    <meta:editing-cycles>4</meta:editing-cycles>
    <meta:editing-duration>PT2H25M43S</meta:editing-duration>
    <meta:document-statistic meta:table-count="0" meta:image-count="2" meta:object-count="0" meta:page-count="4" meta:paragraph-count="16" meta:word-count="288" meta:character-count="1760" meta:non-whitespace-character-count="1473"/>
    <meta:template xlink:type="simple" xlink:actuate="onRequest" xlink:title="" xlink:href="../../../../../../../Descargas/JUEGO_DERECHOS.odt/Normal"/>
  </office:meta>
</office:document-meta>
</file>