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26">
      <style:graphic-properties fo:wrap-option="wrap" fo:padding-top="0.04836in" fo:padding-bottom="0.04836in" fo:padding-left="0.09672in" fo:padding-right="0.09672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 style:parent-style-name="Graphics">
      <style:graphic-properties draw:fill="none" draw:stroke="non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Ubuntu" style:font-family-asian="PingFang SC"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2278in" style:font-size-asian="0.12278in" style:font-size-complex="0.12278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4836in" fo:padding-bottom="0.04836in" fo:padding-left="0.09672in" fo:padding-right="0.09672in" draw:textarea-vertical-align="top"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
      <style:graphic-properties fo:wrap-option="wrap" fo:padding-top="0.04836in" fo:padding-bottom="0.04836in" fo:padding-left="0.09672in" fo:padding-right="0.09672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4836in" fo:padding-bottom="0.04836in" fo:padding-left="0.09672in" fo:padding-right="0.09672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24569in" style:font-size-asian="0.24569in" style:font-size-complex="0.24569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no-wrap" fo:padding-top="0.04836in" fo:padding-bottom="0.04836in" fo:padding-left="0.09672in" fo:padding-right="0.09672in" draw:textarea-vertical-align="middle" draw:textarea-horizontal-align="center" draw:fill="solid" draw:fill-color="#ff972f" draw:opacity="100%" draw:stroke="solid" svg:stroke-width="0in" svg:stroke-color="#3465a4" svg:stroke-opacity="100%"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draw:fill="none" draw:stroke="solid" svg:stroke-width="0.04843in" svg:stroke-color="#000000" svg:stroke-opacity="100%" draw:stroke-linejoin="round" svg:stroke-linecap="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draw:fill="none" draw:stroke="solid" svg:stroke-width="0.0626in" svg:stroke-color="#000000" svg:stroke-opacity="100%" draw:stroke-linejoin="miter"/>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626in" svg:stroke-color="#000000" svg:stroke-opacity="100%" draw:stroke-linejoin="miter"/>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parent-style-name="Graphics">
      <style:graphic-properties draw:fill="none" draw:stroke="non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6375in" style:font-size-asian="0.16375in" style:font-size-complex="0.163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4836in" fo:padding-bottom="0.04836in" fo:padding-left="0.09672in" fo:padding-right="0.09672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Ubuntu"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181" draw:master-page-name="Master1-Layout2-tx-Title-Slide" presentation:presentation-page-layout-name="Master1-PPL2" draw:id="Slide-256">
        <draw:frame draw:id="id41" draw:style-name="a182" draw:name="Imagen 40" svg:x="7.85832in" svg:y="0.17052in" svg:width="2.81959in" svg:height="0.3892in" style:rel-width="scale" style:rel-height="scale">
          <draw:image xlink:href="media/image1.png" xlink:type="simple" xlink:show="embed" xlink:actuate="onLoad"/>
          <svg:title/>
          <svg:desc/>
        </draw:frame>
        <draw:frame draw:id="id42" draw:style-name="a202" draw:name="TextShape 1" svg:x="0.15475in" svg:y="0.13415in" svg:width="3.48193in" svg:height="0.46387in">
          <draw:text-box>
            <text:p text:style-name="a194" text:class-names="" text:cond-style-name=""><text:span text:style-name="a183" text:class-names="">OER<text:s text:c="1"/></text:span><text:span text:style-name="a184" text:class-names="">Why</text:span><text:span text:style-name="a185" text:class-names=""><text:s text:c="1"/>do<text:s text:c="1"/></text:span><text:span text:style-name="a186" text:class-names="">we</text:span><text:span text:style-name="a187" text:class-names=""><text:s text:c="1"/></text:span><text:span text:style-name="a188" text:class-names="">live</text:span><text:span text:style-name="a189" text:class-names=""><text:s text:c="1"/></text:span><text:span text:style-name="a190" text:class-names="">here</text:span><text:span text:style-name="a191" text:class-names="">? EDIA<text:s text:c="1"/></text:span><text:span text:style-name="a192" text:class-names="">project</text:span><text:span text:style-name="a193" text:class-names=""/></text:p>
            <text:p text:style-name="a201" text:class-names="" text:cond-style-name=""><text:span text:style-name="a195" text:class-names="">Science</text:span><text:span text:style-name="a196" text:class-names="">.<text:s text:c="1"/></text:span><text:span text:style-name="a197" text:class-names="">Primary</text:span><text:span text:style-name="a198" text:class-names=""><text:s text:c="1"/></text:span><text:span text:style-name="a199" text:class-names="">school</text:span><text:span text:style-name="a200" text:class-names=""/></text:p>
          </draw:text-box>
          <svg:title/>
          <svg:desc/>
        </draw:frame>
        <draw:custom-shape svg:x="0.30951in" svg:y="0.79185in" svg:width="10.25234in" svg:height="0.38688in" draw:id="id43" draw:style-name="a205" draw:name="CustomShape 2">
          <svg:title/>
          <svg:desc/>
          <text:p text:style-name="a204" text:class-names="" text:cond-style-name=""><text:span text:style-name="a203" text:class-names="">THINKING ROUTINE: THE HEADLINES</text:span></text:p>
          <draw:enhanced-geometry xmlns:dr3d="urn:oasis:names:tc:opendocument:xmlns:dr3d:1.0" draw:type="non-primitive" svg:viewBox="0 0 21600 21600" draw:enhanced-path="M 0 0 L 21600 0 21600 21600 0 21600 Z N"/>
        </draw:custom-shape>
        <draw:custom-shape svg:x="0.41976in" svg:y="1.56395in" svg:width="4.15558in" svg:height="2.11534in" draw:id="id44" draw:style-name="a206" draw:name="CustomShape 3">
          <svg:title/>
          <svg:desc/>
          <draw:enhanced-geometry xmlns:dr3d="urn:oasis:names:tc:opendocument:xmlns:dr3d:1.0" draw:type="non-primitive" svg:viewBox="0 0 3388995 1718945" draw:enhanced-path="M 0 0 C 184045 -40683 287060 31769 530943 0 774826 -31769 783081 38449 994105 0 1205129 -38449 1410593 30104 1626718 0 1842843 -30104 1952103 49735 2157660 0 2363217 -49735 2472285 4390 2688603 0 2904921 -4390 3040107 28694 3388995 0 3428668 151659 3335614 339240 3388995 529570 3442376 719900 3383446 923679 3388995 1103270 3346912 1192383 3133377 1304262 3093471 1398794 3053565 1493326 2908289 1568372 2773320 1718945 2578911 1752654 2441478 1698136 2218656 1718945 1995834 1739754 1829871 1655347 1636259 1718945 1442647 1782543 1363466 1657305 1109328 1718945 855190 1780585 667516 1705822 499198 1718945 330880 1732068 175232 1706437 0 1718945 -54819 1519245 32922 1364224 0 1145963 -32922 927702 25244 839789 0 555792 -25244 271795 26985 136551 0 0 Z M 2773320 1718945 C 2795339 1517877 2844512 1450620 2896455 1226405 3096445 1167729 3159591 1195444 3388995 1103270 3339220 1188986 3212703 1274008 3081158 1411108 2949612 1548207 2817399 1635987 2773320 1718945 Z M 2773320 1718945 C 2783676 1472685 2907589 1335087 2896455 1226405 3110025 1145936 3190365 1208381 3388995 1103270 3300527 1234330 3144142 1298209 3075001 1417264 3005860 1536319 2860719 1560706 2773320 1718945 2624070 1721737 2492657 1718098 2274122 1718945 2055587 1719792 1896703 1663852 1663992 1718945 1431281 1774038 1281949 1674152 1109328 1718945 936707 1763738 800599 1681181 637864 1718945 475129 1756709 261519 1710966 0 1718945 -63895 1472685 57224 1437450 0 1163153 -57224 888856 15179 739102 0 590171 -15179 441240 35533 284578 0 0 301914 -64093 489644 52666 632612 0 775580 -52666 881017 54484 1095775 0 1310533 -54484 1450192 23544 1592828 0 1735464 -23544 1915194 12374 2089880 0 2264566 -12374 2446898 25450 2654713 0 2862528 -25450 3227942 75878 3388995 0 3391446 250023 3365278 423696 3388995 540602 3412712 657508 3325248 986431 3388995 1103270 M 2773320 1718945 C 2785796 1566259 2888828 1381585 2896455 1226405 3061389 1181925 3288860 1180938 3388995 1103270 3293172 1217101 3203152 1274915 3068844 1423421 2934536 1571927 2876673 1609910 2773320 1718945 2503513 1720955 2429289 1713982 2218656 1718945 2008023 1723908 1848514 1662658 1719458 1718945 1590402 1775232 1365296 1692693 1247994 1718945 1130692 1745197 890762 1689825 748796 1718945 606830 1748065 306224 1649100 0 1718945 -19011 1550805 18545 1418656 0 1180342 -18545 942028 38419 799463 0 658929 -38419 518395 4743 285341 0 0 283791 -68369 322807 8214 598722 0 874637 -8214 896925 33633 1061885 0 1226845 -33633 1465749 5011 1694498 0 1923247 -5011 2045984 37207 2259330 0 2472676 -37207 2572283 34710 2722493 0 2872703 -34710 3186705 59590 3388995 0 3390641 196811 3325279 326725 3388995 573700 3452711 820675 3386490 919057 3388995 110327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8995"/>
            <draw:equation draw:name="f7" draw:formula="?f4 / 1718945"/>
            <draw:equation draw:name="f8" draw:formula="?f0 / ?f6"/>
            <draw:equation draw:name="f9" draw:formula="?f1 / ?f6"/>
            <draw:equation draw:name="f10" draw:formula="?f2 / ?f7"/>
            <draw:equation draw:name="f11" draw:formula="?f3 / ?f7"/>
          </draw:enhanced-geometry>
        </draw:custom-shape>
        <draw:custom-shape svg:x="6.68762in" svg:y="2.72127in" svg:width="3.56472in" svg:height="2.50273in" draw:id="id45" draw:style-name="a207" draw:name="CustomShape 4">
          <svg:title/>
          <svg:desc/>
          <draw:enhanced-geometry xmlns:dr3d="urn:oasis:names:tc:opendocument:xmlns:dr3d:1.0" draw:type="non-primitive" svg:viewBox="0 0 3316224 2328672" draw:enhanced-path="M 0 0 C 303722 -30126 410324 15705 630083 0 849842 -15705 1020535 -22877 1193841 0 1367147 22877 1704227 20515 1923410 0 2142593 -20515 2272020 9923 2553492 0 2834964 -9923 3086040 -9751 3316224 0 3297280 218166 3326678 519372 3316224 659838 3305770 800304 3346390 1010135 3316224 1282326 3286058 1554517 3309436 1704896 3316224 1867465 1686664 1883449 1691118 2586940 0 2174720 25139 2003138 24284 1784749 0 1587546 -24284 1390343 -25963 1221527 0 1022118 25963 822709 -1203 669481 0 543680 1203 417879 -27097 21842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6224"/>
            <draw:equation draw:name="f7" draw:formula="?f4 / 2328672"/>
            <draw:equation draw:name="f8" draw:formula="?f0 / ?f6"/>
            <draw:equation draw:name="f9" draw:formula="?f1 / ?f6"/>
            <draw:equation draw:name="f10" draw:formula="?f2 / ?f7"/>
            <draw:equation draw:name="f11" draw:formula="?f3 / ?f7"/>
          </draw:enhanced-geometry>
        </draw:custom-shape>
        <draw:custom-shape svg:x="1.91781in" svg:y="4.10109in" svg:width="4.01926in" svg:height="2.52777in" draw:id="id46" draw:style-name="a208" draw:name="CustomShape 5">
          <svg:title/>
          <svg:desc/>
          <draw:enhanced-geometry xmlns:dr3d="urn:oasis:names:tc:opendocument:xmlns:dr3d:1.0" draw:type="non-primitive" svg:viewBox="0 0 4084320 2182368" draw:enhanced-path="M 368723 725940 C 329336 580394 369441 463209 531623 348926 802397 202400 1012698 154073 1324094 262793 1461448 66251 1878237 26101 2123090 173377 2160424 72290 2325338 36015 2434424 10103 2618786 -824 2745424 7095 2820544 125334 2925634 9572 3145147 -2351 3352829 34857 3491585 54431 3577086 197385 3622754 281687 3798952 321299 3925424 406254 3969164 521242 4005460 605961 4022591 715420 3953659 781004 4089507 918611 4117279 1068178 4066923 1178175 4020600 1387875 3830592 1544035 3536340 1525838 3557159 1621058 3473166 1714372 3346400 1823742 3126998 1943591 2875716 1933205 2699716 1859811 2623999 2017374 2447803 2118163 2237583 2177619 1978946 2207197 1651712 2177703 1558092 1983631 1177552 2190993 802883 2088636 548735 1791966 347453 1842652 175470 1710350 104944 1578680 48549 1502130 83191 1368777 199772 1290779 60422 1234069 -35538 1122391 -473 995402 26076 836325 134401 744942 365225 732861 366849 730959 367367 728930 368723 725940 Z M 443697 1322403 C 356357 1334704 270942 1305677 204216 1282141 M 655003 1763019 C 622206 1773009 585957 1774713 550248 1782267 M 1557903 1974739 C 1540747 1952252 1506437 1918812 1494747 1886839 M 2725432 1755543 C 2720992 1790575 2711844 1816175 2700189 1851981 M 3226707 1159585 C 3449521 1201624 3540877 1358048 3534071 1520079 M 3951768 775649 C 3902819 820799 3887657 860867 3814868 910835 M 3623321 274109 C 3623280 298114 3631360 317576 3630506 337963 M 2749163 199646 C 2777471 168122 2788953 148824 2819315 118211 M 2093308 238443 C 2102453 214629 2109939 183691 2127250 168224 M 1323622 262288 C 1373477 281448 1414647 309533 1446530 330386 M 390184 797625 C 383030 776658 376003 756940 368723 72594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84320"/>
            <draw:equation draw:name="f7" draw:formula="?f4 / 2182368"/>
            <draw:equation draw:name="f8" draw:formula="?f0 / ?f6"/>
            <draw:equation draw:name="f9" draw:formula="?f1 / ?f6"/>
            <draw:equation draw:name="f10" draw:formula="?f2 / ?f7"/>
            <draw:equation draw:name="f11" draw:formula="?f3 / ?f7"/>
          </draw:enhanced-geometry>
        </draw:custom-shape>
        <draw:frame draw:id="id47" draw:style-name="a209" draw:name="Imagen 46" svg:x="4.73846in" svg:y="6.75411in" svg:width="0.9672in" svg:height="0.33813in" style:rel-width="scale" style:rel-height="scale">
          <draw:image xlink:href="media/image2.png" xlink:type="simple" xlink:show="embed" xlink:actuate="onLoad"/>
          <svg:title/>
          <svg:desc/>
        </draw:frame>
        <draw:frame draw:id="id48" draw:style-name="a218" draw:name="TextShape 6" svg:x="1.64341in" svg:y="7.09225in" svg:width="7.93106in" svg:height="0.23484in">
          <draw:text-box>
            <text:p text:style-name="a217" text:class-names="" text:cond-style-name=""><text:span text:style-name="a210" text:class-names="">“Graphic Organizer for the thinking routine: The headline" by Cedec is licensed by a<text:s text:c="1"/></text:span><text:span text:style-name="a211" text:class-names=""><text:a xlink:href="https://creativecommons.org/licenses/by-sa/4.0/deed.es" text:style-name="" text:visited-style-name="">Creative Commons Atribu</text:a></text:span><text:span text:style-name="a212" text:class-names=""><text:a xlink:href="https://creativecommons.org/licenses/by-sa/4.0/deed.es" text:style-name="" text:visited-style-name="">tion</text:a></text:span><text:span text:style-name="a213" text:class-names=""><text:a xlink:href="https://creativecommons.org/licenses/by-sa/4.0/deed.es" text:style-name="" text:visited-style-name="">-</text:a></text:span><text:span text:style-name="a214" text:class-names=""><text:a xlink:href="https://creativecommons.org/licenses/by-sa/4.0/deed.es" text:style-name="" text:visited-style-name="">Share Alike</text:a></text:span><text:span text:style-name="a215" text:class-names=""><text:a xlink:href="https://creativecommons.org/licenses/by-sa/4.0/deed.es" text:style-name="" text:visited-style-name=""><text:s text:c="1"/>4.0 España.</text:a></text:span><text:span text:style-name="a216" text:class-names=""/></text:p>
          </draw:text-box>
          <svg:title/>
          <svg:desc/>
        </draw:frame>
        <draw:frame draw:id="id49" draw:style-name="a222" draw:name="TextShape 7" svg:x="8.89826in" svg:y="2.79633in" svg:width="2.12784in" svg:height="0.31183in">
          <draw:text-box>
            <text:p text:style-name="a221" text:class-names="" text:cond-style-name=""><text:span text:style-name="a219" text:class-names="">HEADLINE 2</text:span><text:span text:style-name="a220" text:class-names=""/></text:p>
          </draw:text-box>
          <svg:title/>
          <svg:desc/>
        </draw:frame>
        <draw:frame draw:id="id50" draw:style-name="a226" draw:name="TextShape 8" svg:x="3.18762in" svg:y="1.63901in" svg:width="2.12784in" svg:height="0.31183in">
          <draw:text-box>
            <text:p text:style-name="a225" text:class-names="" text:cond-style-name=""><text:span text:style-name="a223" text:class-names="">HEADLINE 1</text:span><text:span text:style-name="a224" text:class-names=""/></text:p>
          </draw:text-box>
          <svg:title/>
          <svg:desc/>
        </draw:frame>
        <draw:frame draw:id="id51" draw:style-name="a230" draw:name="TextShape 9" svg:x="4.06225in" svg:y="4.35589in" svg:width="2.12784in" svg:height="0.31183in">
          <draw:text-box>
            <text:p text:style-name="a229" text:class-names="" text:cond-style-name=""><text:span text:style-name="a227" text:class-names="">HEADLINE 3</text:span><text:span text:style-name="a22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lank Slide"/>
    <style:presentation-page-layout style:name="Master1-PPL2" style:display-name="Title Slide">
      <presentation:placeholder presentation:object="title" svg:x="0.54163in" svg:y="0.29902in" svg:width="9.74901in" svg:height="1.25178in"/>
      <presentation:placeholder presentation:object="subtitle" svg:x="0.54163in" svg:y="1.75459in" svg:width="9.74901in" svg:height="4.3491in"/>
    </style:presentation-page-layout>
    <style:presentation-page-layout style:name="Master1-PPL3" style:display-name="Title, Content">
      <presentation:placeholder presentation:object="title" svg:x="0.54163in" svg:y="0.29902in" svg:width="9.74901in" svg:height="1.25178in"/>
      <presentation:placeholder presentation:object="outline" svg:x="0.54163in" svg:y="1.75459in" svg:width="9.74901in" svg:height="4.3491in"/>
    </style:presentation-page-layout>
    <style:presentation-page-layout style:name="Master1-PPL4" style:display-name="Title, 2 Content">
      <presentation:placeholder presentation:object="title" svg:x="0.54163in" svg:y="0.29902in" svg:width="9.74901in" svg:height="1.25178in"/>
      <presentation:placeholder presentation:object="outline" svg:x="0.54163in" svg:y="1.75459in" svg:width="4.75747in" svg:height="4.3491in"/>
      <presentation:placeholder presentation:object="outline" svg:x="5.53742in" svg:y="1.75459in" svg:width="4.75747in" svg:height="4.3491in"/>
    </style:presentation-page-layout>
    <style:presentation-page-layout style:name="Master1-PPL5" style:display-name="Title Only">
      <presentation:placeholder presentation:object="title" svg:x="0.54163in" svg:y="0.29902in" svg:width="9.74901in" svg:height="1.25178in"/>
    </style:presentation-page-layout>
    <style:presentation-page-layout style:name="Master1-PPL6" style:display-name="Centered Text">
      <presentation:placeholder presentation:object="subtitle" svg:x="0.54163in" svg:y="0.29902in" svg:width="9.74901in" svg:height="5.8042in"/>
    </style:presentation-page-layout>
    <style:presentation-page-layout style:name="Master1-PPL7" style:display-name="Title, 2 Content and Content">
      <presentation:placeholder presentation:object="title" svg:x="0.54163in" svg:y="0.29902in" svg:width="9.74901in" svg:height="1.25178in"/>
      <presentation:placeholder presentation:object="outline" svg:x="0.54163in" svg:y="1.75459in" svg:width="4.75747in" svg:height="2.07408in"/>
      <presentation:placeholder presentation:object="outline" svg:x="5.53742in" svg:y="1.75459in" svg:width="4.75747in" svg:height="4.3491in"/>
      <presentation:placeholder presentation:object="outline" svg:x="0.54163in" svg:y="4.02628in" svg:width="4.75747in" svg:height="2.07408in"/>
    </style:presentation-page-layout>
    <style:presentation-page-layout style:name="Master1-PPL8" style:display-name="Title Content and 2 Content">
      <presentation:placeholder presentation:object="title" svg:x="0.54163in" svg:y="0.29902in" svg:width="9.74901in" svg:height="1.25178in"/>
      <presentation:placeholder presentation:object="outline" svg:x="0.54163in" svg:y="1.75459in" svg:width="4.75747in" svg:height="4.3491in"/>
      <presentation:placeholder presentation:object="outline" svg:x="5.53742in" svg:y="1.75459in" svg:width="4.75747in" svg:height="2.07408in"/>
      <presentation:placeholder presentation:object="outline" svg:x="5.53742in" svg:y="4.02628in" svg:width="4.75747in" svg:height="2.07408in"/>
    </style:presentation-page-layout>
    <style:presentation-page-layout style:name="Master1-PPL9" style:display-name="Title, 2 Content over Content">
      <presentation:placeholder presentation:object="title" svg:x="0.54163in" svg:y="0.29902in" svg:width="9.74901in" svg:height="1.25178in"/>
      <presentation:placeholder presentation:object="outline" svg:x="0.54163in" svg:y="1.75459in" svg:width="4.75747in" svg:height="2.07408in"/>
      <presentation:placeholder presentation:object="outline" svg:x="5.53742in" svg:y="1.75459in" svg:width="4.75747in" svg:height="2.07408in"/>
      <presentation:placeholder presentation:object="outline" svg:x="0.54163in" svg:y="4.02628in" svg:width="9.74901in" svg:height="2.07408in"/>
    </style:presentation-page-layout>
    <style:presentation-page-layout style:name="Master1-PPL10" style:display-name="Title, Content over Content">
      <presentation:placeholder presentation:object="title" svg:x="0.54163in" svg:y="0.29902in" svg:width="9.74901in" svg:height="1.25178in"/>
      <presentation:placeholder presentation:object="outline" svg:x="0.54163in" svg:y="1.75459in" svg:width="9.74901in" svg:height="2.07408in"/>
      <presentation:placeholder presentation:object="outline" svg:x="0.54163in" svg:y="4.02628in" svg:width="9.74901in" svg:height="2.07408in"/>
    </style:presentation-page-layout>
    <style:presentation-page-layout style:name="Master1-PPL11" style:display-name="Title, 4 Content">
      <presentation:placeholder presentation:object="title" svg:x="0.54163in" svg:y="0.29902in" svg:width="9.74901in" svg:height="1.25178in"/>
      <presentation:placeholder presentation:object="outline" svg:x="0.54163in" svg:y="1.75459in" svg:width="4.75747in" svg:height="2.07408in"/>
      <presentation:placeholder presentation:object="outline" svg:x="5.53742in" svg:y="1.75459in" svg:width="4.75747in" svg:height="2.07408in"/>
      <presentation:placeholder presentation:object="outline" svg:x="0.54163in" svg:y="4.02628in" svg:width="4.75747in" svg:height="2.07408in"/>
      <presentation:placeholder presentation:object="outline" svg:x="5.53742in" svg:y="4.02628in" svg:width="4.75747in" svg:height="2.07408in"/>
    </style:presentation-page-layout>
    <style:presentation-page-layout style:name="Master1-PPL12" style:display-name="Title, 6 Content">
      <presentation:placeholder presentation:object="title" svg:x="0.54163in" svg:y="0.29902in" svg:width="9.74901in" svg:height="1.25178in"/>
      <presentation:placeholder presentation:object="outline" svg:x="0.54163in" svg:y="1.75459in" svg:width="3.13876in" svg:height="2.07408in"/>
      <presentation:placeholder presentation:object="outline" svg:x="3.83786in" svg:y="1.75459in" svg:width="3.13876in" svg:height="2.07408in"/>
      <presentation:placeholder presentation:object="outline" svg:x="7.13369in" svg:y="1.75459in" svg:width="3.13876in" svg:height="2.07408in"/>
      <presentation:placeholder presentation:object="outline" svg:x="0.54163in" svg:y="4.02628in" svg:width="3.13876in" svg:height="2.07408in"/>
      <presentation:placeholder presentation:object="outline" svg:x="3.83786in" svg:y="4.02628in" svg:width="3.13876in" svg:height="2.07408in"/>
      <presentation:placeholder presentation:object="outline" svg:x="7.13369in" svg:y="4.02628in" svg:width="3.13876in" svg:height="2.07408in"/>
    </style:presentation-page-layout>
    <style:style style:family="graphic" style:name="Graphics"/>
    <style:default-style style:family="graphic">
      <style:graphic-properties draw:fill="solid" draw:fill-color="#4f81bd" draw:opacity="100%" draw:stroke="solid" svg:stroke-width="0.02778in" svg:stroke-color="#385d8a" svg:stroke-opacity="100%" draw:stroke-linejoin="miter" svg:stroke-linecap="butt"/>
    </style:default-style>
  </office:styles>
  <office:automatic-styles>
    <style:page-layout style:name="pageLayout1">
      <style:page-layout-properties fo:page-width="10.83333in" fo:page-height="7.5in" style:print-orientation="landscape" style:register-truth-ref-style-name=""/>
    </style:page-layout>
    <style:page-layout style:name="pageLayout3">
      <style:page-layout-properties fo:page-width="8.26736in" fo:page-height="11.69271in" style:print-orientation="portrait" style:register-truth-ref-style-name=""/>
    </style:page-layout>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26">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0">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
      <style:paragraph-properties fo:line-height="90%" fo:text-align="left" style:tab-stop-distance="0.98275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222in" style:font-size-asian="0.38222in" style:font-size-complex="0.38222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98275in" fo:margin-left="0.92858in" fo:margin-right="0in" fo:text-indent="-0.34822in" fo:margin-top="0.15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275in" style:font-size-asian="0.3275in" style:font-size-complex="0.3275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98275in" fo:margin-left="1.39288in" fo:margin-right="0in" fo:text-indent="-0.30953in" fo:margin-top="0.1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292in" style:font-size-asian="0.27292in" style:font-size-complex="0.27292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98275in" fo:margin-left="1.85717in" fo:margin-right="0in" fo:text-indent="-0.23215in" fo:margin-top="0.077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292in" style:font-size-asian="0.27292in" style:font-size-complex="0.27292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98275in" fo:margin-left="2.32146in" fo:margin-right="0in" fo:text-indent="-0.2321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292in" style:font-size-asian="0.27292in" style:font-size-complex="0.27292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0.98275in" fo:margin-left="2.78575in" fo:margin-right="0in" fo:text-indent="-0.2321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292in" style:font-size-asian="0.27292in" style:font-size-complex="0.27292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0.98275in" fo:margin-left="3.25005in" fo:margin-right="0in" fo:text-indent="-0.2321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111in" style:font-size-asian="0.19111in" style:font-size-complex="0.1911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
      <style:paragraph-properties fo:line-height="90%" fo:text-align="center"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0056in" style:font-size-asian="0.60056in" style:font-size-complex="0.60056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982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3681in" style:font-size-asian="0.43681in" style:font-size-complex="0.43681in" fo:letter-spacing="-0.00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0.98275in" fo:margin-left="0.46427in" fo:margin-right="0in" fo:text-indent="-0.3482in" fo:margin-top="0.1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19">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21">
      <text:list-level-style-bullet text:level="1" text:bullet-char="">
        <style:list-level-properties text:space-before="0.31531in" text:min-label-width="0.23215in"/>
        <style:text-properties fo:color="#000000" fo:font-family="Wingdings" style:font-charset="x-symbol" fo:font-size="45%"/>
      </text:list-level-style-bullet>
      <text:list-level-style-bullet text:level="2" text:bullet-char="">
        <style:list-level-properties text:space-before="0.5881in" text:min-label-width="0.23215in"/>
        <style:text-properties fo:color="#000000" fo:font-family="Wingdings" style:font-charset="x-symbol" fo:font-size="45%"/>
      </text:list-level-style-bullet>
      <text:list-level-style-bullet text:level="3" text:bullet-char="">
        <style:list-level-properties text:space-before="1.07948in" text:min-label-width="0.23215in"/>
        <style:text-properties fo:color="#000000" fo:font-family="Wingdings" style:font-charset="x-symbol" fo:font-size="45%"/>
      </text:list-level-style-bullet>
      <text:list-level-style-bullet text:level="4" text:bullet-char="">
        <style:list-level-properties text:space-before="1.57086in" text:min-label-width="0.23215in"/>
        <style:text-properties fo:color="#000000" fo:font-family="Wingdings" style:font-charset="x-symbol" fo:font-size="45%"/>
      </text:list-level-style-bullet>
      <text:list-level-style-bullet text:level="5" text:bullet-char="">
        <style:list-level-properties text:space-before="2.06223in" text:min-label-width="0.23215in"/>
        <style:text-properties fo:color="#000000" fo:font-family="Wingdings" style:font-charset="x-symbol" fo:font-size="45%"/>
      </text:list-level-style-bullet>
      <text:list-level-style-bullet text:level="6" text:bullet-char="">
        <style:list-level-properties text:space-before="2.55361in" text:min-label-width="0.23215in"/>
        <style:text-properties fo:color="#000000" fo:font-family="Wingdings" style:font-charset="x-symbol" fo:font-size="45%"/>
      </text:list-level-style-bullet>
      <text:list-level-style-bullet text:level="7" text:bullet-char="">
        <style:list-level-properties text:space-before="3.04498in" text:min-label-width="0.23215in"/>
        <style:text-properties fo:color="#000000" fo:font-family="Wingdings" style:font-charset="x-symbol" fo:font-size="45%"/>
      </text:list-level-style-bullet>
      <text:list-level-style-bullet text:level="8" text:bullet-char="">
        <style:list-level-properties text:space-before="3.53636in" text:min-label-width="0.23215in"/>
        <style:text-properties fo:color="#000000" fo:font-family="Wingdings" style:font-charset="x-symbol" fo:font-size="45%"/>
      </text:list-level-style-bullet>
      <text:list-level-style-bullet text:level="9" text:bullet-char="">
        <style:list-level-properties text:space-before="4.02774in" text:min-label-width="0.23215in"/>
        <style:text-properties fo:color="#000000" fo:font-family="Wingdings" style:font-charset="x-symbol" fo:font-size="45%"/>
      </text:list-level-style-bullet>
    </text:list-style>
    <text:list-style style:name="a79">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59">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24">
      <text:list-level-style-bullet text:level="1" text:bullet-char="">
        <style:list-level-properties text:space-before="0.28822in" text:min-label-width="0.23215in"/>
        <style:text-properties fo:color="#000000" fo:font-family="Wingdings" style:font-charset="x-symbol" fo:font-size="45%"/>
      </text:list-level-style-bullet>
      <text:list-level-style-bullet text:level="2" text:bullet-char="">
        <style:list-level-properties text:space-before="0.56102in" text:min-label-width="0.23215in"/>
        <style:text-properties fo:color="#000000" fo:font-family="Wingdings" style:font-charset="x-symbol" fo:font-size="45%"/>
      </text:list-level-style-bullet>
      <text:list-level-style-bullet text:level="3" text:bullet-char="">
        <style:list-level-properties text:space-before="1.0524in" text:min-label-width="0.23215in"/>
        <style:text-properties fo:color="#000000" fo:font-family="Wingdings" style:font-charset="x-symbol" fo:font-size="45%"/>
      </text:list-level-style-bullet>
      <text:list-level-style-bullet text:level="4" text:bullet-char="">
        <style:list-level-properties text:space-before="1.54377in" text:min-label-width="0.23215in"/>
        <style:text-properties fo:color="#000000" fo:font-family="Wingdings" style:font-charset="x-symbol" fo:font-size="45%"/>
      </text:list-level-style-bullet>
      <text:list-level-style-bullet text:level="5" text:bullet-char="">
        <style:list-level-properties text:space-before="2.03515in" text:min-label-width="0.23215in"/>
        <style:text-properties fo:color="#000000" fo:font-family="Wingdings" style:font-charset="x-symbol" fo:font-size="45%"/>
      </text:list-level-style-bullet>
      <text:list-level-style-bullet text:level="6" text:bullet-char="">
        <style:list-level-properties text:space-before="2.52652in" text:min-label-width="0.23215in"/>
        <style:text-properties fo:color="#000000" fo:font-family="Wingdings" style:font-charset="x-symbol" fo:font-size="45%"/>
      </text:list-level-style-bullet>
      <text:list-level-style-bullet text:level="7" text:bullet-char="">
        <style:list-level-properties text:space-before="3.0179in" text:min-label-width="0.23215in"/>
        <style:text-properties fo:color="#000000" fo:font-family="Wingdings" style:font-charset="x-symbol" fo:font-size="45%"/>
      </text:list-level-style-bullet>
      <text:list-level-style-bullet text:level="8" text:bullet-char="">
        <style:list-level-properties text:space-before="3.50928in" text:min-label-width="0.23215in"/>
        <style:text-properties fo:color="#000000" fo:font-family="Wingdings" style:font-charset="x-symbol" fo:font-size="45%"/>
      </text:list-level-style-bullet>
      <text:list-level-style-bullet text:level="9" text:bullet-char="">
        <style:list-level-properties text:space-before="4.00065in" text:min-label-width="0.23215in"/>
        <style:text-properties fo:color="#000000" fo:font-family="Wingdings" style:font-charset="x-symbol" fo:font-size="45%"/>
      </text:list-level-style-bullet>
    </text:list-style>
    <text:list-style style:name="a103">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62">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43">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47">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2">
      <text:list-level-style-bullet text:level="1" text:bullet-char="">
        <style:list-level-properties text:space-before="0.31918in" text:min-label-width="0.30953in"/>
        <style:text-properties fo:color="#000000" fo:font-family="Wingdings" style:font-charset="x-symbol" fo:font-size="45%"/>
      </text:list-level-style-bullet>
      <text:list-level-style-bullet text:level="2" text:bullet-char="">
        <style:list-level-properties text:space-before="0.59197in" text:min-label-width="0.30953in"/>
        <style:text-properties fo:color="#000000" fo:font-family="Wingdings" style:font-charset="x-symbol" fo:font-size="45%"/>
      </text:list-level-style-bullet>
      <text:list-level-style-bullet text:level="3" text:bullet-char="">
        <style:list-level-properties text:space-before="1.08335in" text:min-label-width="0.30953in"/>
        <style:text-properties fo:color="#000000" fo:font-family="Wingdings" style:font-charset="x-symbol" fo:font-size="45%"/>
      </text:list-level-style-bullet>
      <text:list-level-style-bullet text:level="4" text:bullet-char="">
        <style:list-level-properties text:space-before="1.57473in" text:min-label-width="0.30953in"/>
        <style:text-properties fo:color="#000000" fo:font-family="Wingdings" style:font-charset="x-symbol" fo:font-size="45%"/>
      </text:list-level-style-bullet>
      <text:list-level-style-bullet text:level="5" text:bullet-char="">
        <style:list-level-properties text:space-before="2.0661in" text:min-label-width="0.30953in"/>
        <style:text-properties fo:color="#000000" fo:font-family="Wingdings" style:font-charset="x-symbol" fo:font-size="45%"/>
      </text:list-level-style-bullet>
      <text:list-level-style-bullet text:level="6" text:bullet-char="">
        <style:list-level-properties text:space-before="2.55748in" text:min-label-width="0.30953in"/>
        <style:text-properties fo:color="#000000" fo:font-family="Wingdings" style:font-charset="x-symbol" fo:font-size="45%"/>
      </text:list-level-style-bullet>
      <text:list-level-style-bullet text:level="7" text:bullet-char="">
        <style:list-level-properties text:space-before="3.04885in" text:min-label-width="0.30953in"/>
        <style:text-properties fo:color="#000000" fo:font-family="Wingdings" style:font-charset="x-symbol" fo:font-size="45%"/>
      </text:list-level-style-bullet>
      <text:list-level-style-bullet text:level="8" text:bullet-char="">
        <style:list-level-properties text:space-before="3.54023in" text:min-label-width="0.30953in"/>
        <style:text-properties fo:color="#000000" fo:font-family="Wingdings" style:font-charset="x-symbol" fo:font-size="45%"/>
      </text:list-level-style-bullet>
      <text:list-level-style-bullet text:level="9" text:bullet-char="">
        <style:list-level-properties text:space-before="4.0316in" text:min-label-width="0.30953in"/>
        <style:text-properties fo:color="#000000" fo:font-family="Wingdings" style:font-charset="x-symbol" fo:font-size="45%"/>
      </text:list-level-style-bullet>
    </text:list-style>
    <text:list-style style:name="a50">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5">
      <text:list-level-style-bullet text:level="1" text:bullet-char="">
        <style:list-level-properties text:space-before="0.36947in" text:min-label-width="0.23215in"/>
        <style:text-properties fo:color="#000000" fo:font-family="Symbol" style:font-charset="x-symbol" fo:font-size="75%"/>
      </text:list-level-style-bullet>
      <text:list-level-style-bullet text:level="2" text:bullet-char="">
        <style:list-level-properties text:space-before="0.64227in" text:min-label-width="0.23215in"/>
        <style:text-properties fo:color="#000000" fo:font-family="Symbol" style:font-charset="x-symbol" fo:font-size="75%"/>
      </text:list-level-style-bullet>
      <text:list-level-style-bullet text:level="3" text:bullet-char="">
        <style:list-level-properties text:space-before="1.13365in" text:min-label-width="0.23215in"/>
        <style:text-properties fo:color="#000000" fo:font-family="Symbol" style:font-charset="x-symbol" fo:font-size="75%"/>
      </text:list-level-style-bullet>
      <text:list-level-style-bullet text:level="4" text:bullet-char="">
        <style:list-level-properties text:space-before="1.62502in" text:min-label-width="0.23215in"/>
        <style:text-properties fo:color="#000000" fo:font-family="Symbol" style:font-charset="x-symbol" fo:font-size="75%"/>
      </text:list-level-style-bullet>
      <text:list-level-style-bullet text:level="5" text:bullet-char="">
        <style:list-level-properties text:space-before="2.1164in" text:min-label-width="0.23215in"/>
        <style:text-properties fo:color="#000000" fo:font-family="Symbol" style:font-charset="x-symbol" fo:font-size="75%"/>
      </text:list-level-style-bullet>
      <text:list-level-style-bullet text:level="6" text:bullet-char="">
        <style:list-level-properties text:space-before="2.60777in" text:min-label-width="0.23215in"/>
        <style:text-properties fo:color="#000000" fo:font-family="Symbol" style:font-charset="x-symbol" fo:font-size="75%"/>
      </text:list-level-style-bullet>
      <text:list-level-style-bullet text:level="7" text:bullet-char="">
        <style:list-level-properties text:space-before="3.09915in" text:min-label-width="0.23215in"/>
        <style:text-properties fo:color="#000000" fo:font-family="Symbol" style:font-charset="x-symbol" fo:font-size="75%"/>
      </text:list-level-style-bullet>
      <text:list-level-style-bullet text:level="8" text:bullet-char="">
        <style:list-level-properties text:space-before="3.59053in" text:min-label-width="0.23215in"/>
        <style:text-properties fo:color="#000000" fo:font-family="Symbol" style:font-charset="x-symbol" fo:font-size="75%"/>
      </text:list-level-style-bullet>
      <text:list-level-style-bullet text:level="9" text:bullet-char="">
        <style:list-level-properties text:space-before="4.0819in" text:min-label-width="0.23215in"/>
        <style:text-properties fo:color="#000000" fo:font-family="Symbol" style:font-charset="x-symbol" fo:font-size="75%"/>
      </text:list-level-style-bullet>
    </text:list-style>
    <text:list-style style:name="a131">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8">
      <text:list-level-style-bullet text:level="1" text:bullet-char="">
        <style:list-level-properties text:space-before="0.34239in" text:min-label-width="0.23215in"/>
        <style:text-properties fo:color="#000000" fo:font-family="Wingdings" style:font-charset="x-symbol" fo:font-size="45%"/>
      </text:list-level-style-bullet>
      <text:list-level-style-bullet text:level="2" text:bullet-char="">
        <style:list-level-properties text:space-before="0.61519in" text:min-label-width="0.23215in"/>
        <style:text-properties fo:color="#000000" fo:font-family="Wingdings" style:font-charset="x-symbol" fo:font-size="45%"/>
      </text:list-level-style-bullet>
      <text:list-level-style-bullet text:level="3" text:bullet-char="">
        <style:list-level-properties text:space-before="1.10656in" text:min-label-width="0.23215in"/>
        <style:text-properties fo:color="#000000" fo:font-family="Wingdings" style:font-charset="x-symbol" fo:font-size="45%"/>
      </text:list-level-style-bullet>
      <text:list-level-style-bullet text:level="4" text:bullet-char="">
        <style:list-level-properties text:space-before="1.59794in" text:min-label-width="0.23215in"/>
        <style:text-properties fo:color="#000000" fo:font-family="Wingdings" style:font-charset="x-symbol" fo:font-size="45%"/>
      </text:list-level-style-bullet>
      <text:list-level-style-bullet text:level="5" text:bullet-char="">
        <style:list-level-properties text:space-before="2.08932in" text:min-label-width="0.23215in"/>
        <style:text-properties fo:color="#000000" fo:font-family="Wingdings" style:font-charset="x-symbol" fo:font-size="45%"/>
      </text:list-level-style-bullet>
      <text:list-level-style-bullet text:level="6" text:bullet-char="">
        <style:list-level-properties text:space-before="2.58069in" text:min-label-width="0.23215in"/>
        <style:text-properties fo:color="#000000" fo:font-family="Wingdings" style:font-charset="x-symbol" fo:font-size="45%"/>
      </text:list-level-style-bullet>
      <text:list-level-style-bullet text:level="7" text:bullet-char="">
        <style:list-level-properties text:space-before="3.07207in" text:min-label-width="0.23215in"/>
        <style:text-properties fo:color="#000000" fo:font-family="Wingdings" style:font-charset="x-symbol" fo:font-size="45%"/>
      </text:list-level-style-bullet>
      <text:list-level-style-bullet text:level="8" text:bullet-char="">
        <style:list-level-properties text:space-before="3.56344in" text:min-label-width="0.23215in"/>
        <style:text-properties fo:color="#000000" fo:font-family="Wingdings" style:font-charset="x-symbol" fo:font-size="45%"/>
      </text:list-level-style-bullet>
      <text:list-level-style-bullet text:level="9" text:bullet-char="">
        <style:list-level-properties text:space-before="4.05482in" text:min-label-width="0.23215in"/>
        <style:text-properties fo:color="#000000" fo:font-family="Wingdings" style:font-charset="x-symbol" fo:font-size="45%"/>
      </text:list-level-style-bullet>
    </text:list-style>
    <text:list-style style:name="a171">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58">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95">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75">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39">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42">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99">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79">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6">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39091in" text:min-label-width="0.35433in"/>
        <style:text-properties fo:color="#000000" fo:font-family="Wingdings" style:font-charset="x-symbol" fo:font-size="45%"/>
      </text:list-level-style-bullet>
      <text:list-level-style-bullet text:level="3" text:bullet-char="">
        <style:list-level-properties text:space-before="0.88228in" text:min-label-width="0.35433in"/>
        <style:text-properties fo:color="#000000" fo:font-family="Wingdings" style:font-charset="x-symbol" fo:font-size="45%"/>
      </text:list-level-style-bullet>
      <text:list-level-style-bullet text:level="4" text:bullet-char="">
        <style:list-level-properties text:space-before="1.37366in" text:min-label-width="0.35433in"/>
        <style:text-properties fo:color="#000000" fo:font-family="Wingdings" style:font-charset="x-symbol" fo:font-size="45%"/>
      </text:list-level-style-bullet>
      <text:list-level-style-bullet text:level="5" text:bullet-char="">
        <style:list-level-properties text:space-before="1.86503in" text:min-label-width="0.35433in"/>
        <style:text-properties fo:color="#000000" fo:font-family="Wingdings" style:font-charset="x-symbol" fo:font-size="45%"/>
      </text:list-level-style-bullet>
      <text:list-level-style-bullet text:level="6" text:bullet-char="">
        <style:list-level-properties text:space-before="2.35641in" text:min-label-width="0.35433in"/>
        <style:text-properties fo:color="#000000" fo:font-family="Wingdings" style:font-charset="x-symbol" fo:font-size="45%"/>
      </text:list-level-style-bullet>
      <text:list-level-style-bullet text:level="7" text:bullet-char="">
        <style:list-level-properties text:space-before="2.84779in" text:min-label-width="0.35433in"/>
        <style:text-properties fo:color="#000000" fo:font-family="Wingdings" style:font-charset="x-symbol" fo:font-size="45%"/>
      </text:list-level-style-bullet>
      <text:list-level-style-bullet text:level="8" text:bullet-char="">
        <style:list-level-properties text:space-before="3.33916in" text:min-label-width="0.35433in"/>
        <style:text-properties fo:color="#000000" fo:font-family="Wingdings" style:font-charset="x-symbol" fo:font-size="45%"/>
      </text:list-level-style-bullet>
      <text:list-level-style-bullet text:level="9" text:bullet-char="">
        <style:list-level-properties text:space-before="3.83054in" text:min-label-width="0.35433in"/>
        <style:text-properties fo:color="#000000" fo:font-family="Wingdings" style:font-charset="x-symbol" fo:font-size="45%"/>
      </text:list-level-style-bullet>
    </text:list-style>
    <text:list-style style:name="a83">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9">
      <text:list-level-style-bullet text:level="1" text:bullet-char="">
        <style:list-level-properties text:space-before="0.30757in" text:min-label-width="0.34822in"/>
        <style:text-properties fo:color="#000000" fo:font-family="Symbol" style:font-charset="x-symbol" fo:font-size="75%"/>
      </text:list-level-style-bullet>
      <text:list-level-style-bullet text:level="2" text:bullet-char="">
        <style:list-level-properties text:space-before="0.58037in" text:min-label-width="0.34822in"/>
        <style:text-properties fo:color="#000000" fo:font-family="Symbol" style:font-charset="x-symbol" fo:font-size="75%"/>
      </text:list-level-style-bullet>
      <text:list-level-style-bullet text:level="3" text:bullet-char="">
        <style:list-level-properties text:space-before="1.07174in" text:min-label-width="0.34822in"/>
        <style:text-properties fo:color="#000000" fo:font-family="Symbol" style:font-charset="x-symbol" fo:font-size="75%"/>
      </text:list-level-style-bullet>
      <text:list-level-style-bullet text:level="4" text:bullet-char="">
        <style:list-level-properties text:space-before="1.56312in" text:min-label-width="0.34822in"/>
        <style:text-properties fo:color="#000000" fo:font-family="Symbol" style:font-charset="x-symbol" fo:font-size="75%"/>
      </text:list-level-style-bullet>
      <text:list-level-style-bullet text:level="5" text:bullet-char="">
        <style:list-level-properties text:space-before="2.05449in" text:min-label-width="0.34822in"/>
        <style:text-properties fo:color="#000000" fo:font-family="Symbol" style:font-charset="x-symbol" fo:font-size="75%"/>
      </text:list-level-style-bullet>
      <text:list-level-style-bullet text:level="6" text:bullet-char="">
        <style:list-level-properties text:space-before="2.54587in" text:min-label-width="0.34822in"/>
        <style:text-properties fo:color="#000000" fo:font-family="Symbol" style:font-charset="x-symbol" fo:font-size="75%"/>
      </text:list-level-style-bullet>
      <text:list-level-style-bullet text:level="7" text:bullet-char="">
        <style:list-level-properties text:space-before="3.03724in" text:min-label-width="0.34822in"/>
        <style:text-properties fo:color="#000000" fo:font-family="Symbol" style:font-charset="x-symbol" fo:font-size="75%"/>
      </text:list-level-style-bullet>
      <text:list-level-style-bullet text:level="8" text:bullet-char="">
        <style:list-level-properties text:space-before="3.52862in" text:min-label-width="0.34822in"/>
        <style:text-properties fo:color="#000000" fo:font-family="Symbol" style:font-charset="x-symbol" fo:font-size="75%"/>
      </text:list-level-style-bullet>
      <text:list-level-style-bullet text:level="9" text:bullet-char="">
        <style:list-level-properties text:space-before="4.02in" text:min-label-width="0.34822in"/>
        <style:text-properties fo:color="#000000" fo:font-family="Symbol" style:font-charset="x-symbol" fo:font-size="75%"/>
      </text:list-level-style-bullet>
    </text:list-style>
    <text:list-style style:name="a163">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27">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87">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67">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11">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71">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51">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text:list-style style:name="a115">
      <text:list-level-style-bullet text:level="1" text:bullet-char="">
        <style:list-level-properties text:space-before="0.11607in" text:min-label-width="0.3482in"/>
        <style:text-properties fo:color="#000000" fo:font-family="Wingdings" style:font-charset="x-symbol" fo:font-size="45%"/>
      </text:list-level-style-bullet>
      <text:list-level-style-bullet text:level="2" text:bullet-char="">
        <style:list-level-properties text:space-before="0.38886in" text:min-label-width="0.3482in"/>
        <style:text-properties fo:color="#000000" fo:font-family="Wingdings" style:font-charset="x-symbol" fo:font-size="45%"/>
      </text:list-level-style-bullet>
      <text:list-level-style-bullet text:level="3" text:bullet-char="">
        <style:list-level-properties text:space-before="0.88024in" text:min-label-width="0.3482in"/>
        <style:text-properties fo:color="#000000" fo:font-family="Wingdings" style:font-charset="x-symbol" fo:font-size="45%"/>
      </text:list-level-style-bullet>
      <text:list-level-style-bullet text:level="4" text:bullet-char="">
        <style:list-level-properties text:space-before="1.37162in" text:min-label-width="0.3482in"/>
        <style:text-properties fo:color="#000000" fo:font-family="Wingdings" style:font-charset="x-symbol" fo:font-size="45%"/>
      </text:list-level-style-bullet>
      <text:list-level-style-bullet text:level="5" text:bullet-char="">
        <style:list-level-properties text:space-before="1.86299in" text:min-label-width="0.3482in"/>
        <style:text-properties fo:color="#000000" fo:font-family="Wingdings" style:font-charset="x-symbol" fo:font-size="45%"/>
      </text:list-level-style-bullet>
      <text:list-level-style-bullet text:level="6" text:bullet-char="">
        <style:list-level-properties text:space-before="2.35437in" text:min-label-width="0.3482in"/>
        <style:text-properties fo:color="#000000" fo:font-family="Wingdings" style:font-charset="x-symbol" fo:font-size="45%"/>
      </text:list-level-style-bullet>
      <text:list-level-style-bullet text:level="7" text:bullet-char="">
        <style:list-level-properties text:space-before="2.84574in" text:min-label-width="0.3482in"/>
        <style:text-properties fo:color="#000000" fo:font-family="Wingdings" style:font-charset="x-symbol" fo:font-size="45%"/>
      </text:list-level-style-bullet>
      <text:list-level-style-bullet text:level="8" text:bullet-char="">
        <style:list-level-properties text:space-before="3.33712in" text:min-label-width="0.3482in"/>
        <style:text-properties fo:color="#000000" fo:font-family="Wingdings" style:font-charset="x-symbol" fo:font-size="45%"/>
      </text:list-level-style-bullet>
      <text:list-level-style-bullet text:level="9" text:bullet-char="">
        <style:list-level-properties text:space-before="3.82849in" text:min-label-width="0.3482in"/>
        <style:text-properties fo:color="#000000" fo:font-family="Wingdings" style:font-charset="x-symbol" fo:font-size="45%"/>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PlaceHolder 1" svg:x="0.54163in" svg:y="0.29902in" svg:width="9.74901in" svg:height="1.25178in" presentation:class="title" presentation:placeholder="false">
        <draw:text-box>
          <text:p text:style-name="a2" text:class-names="" text:cond-style-name=""><text:span text:style-name="a1" text:class-names="">Pulse para editar el formato del texto de título</text:span></text:p>
        </draw:text-box>
        <svg:title/>
        <svg:desc/>
      </draw:frame>
      <draw:frame draw:id="id1" presentation:style-name="a25" draw:name="PlaceHolder 2" svg:x="0.54163in" svg:y="1.75459in" svg:width="9.74901in" svg:height="4.3491in" presentation:class="outline" presentation:placeholder="false">
        <draw:text-box>
          <text:list text:style-name="a6">
            <text:list-item>
              <text:p text:style-name="a5" text:class-names="" text:cond-style-name=""><text:span text:style-name="a4" text:class-names="">Pulse para editar el formato de texto del esquema</text:span></text:p>
            </text:list-item>
          </text:list>
          <text:list text:style-name="a9">
            <text:list-item>
              <text:list text:style-name="a9">
                <text:list-item>
                  <text:p text:style-name="a8" text:class-names="" text:cond-style-name=""><text:span text:style-name="a7" text:class-names="">Segundo nivel del esquema</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 del esquema</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 del esquema</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 del esquema</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exto nivel del esquema</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éptimo nivel del esquema</text:span></text:p>
                                    </text:list-item>
                                  </text:list>
                                </text:list-item>
                              </text:list>
                            </text:list-item>
                          </text:list>
                        </text:list-item>
                      </text:list>
                    </text:list-item>
                  </text:list>
                </text:list-item>
              </text:list>
            </text:list-item>
          </text:list>
        </draw:text-box>
        <svg:title/>
        <svg:desc/>
      </draw:frame>
      <draw:frame draw:id="id2" presentation:style-name="a28" draw:name="PlaceHolder 3" svg:x="0.54163in" svg:y="6.83172in" svg:width="2.52362in" svg:height="0.51662in" presentation:class="date-time" presentation:placeholder="false">
        <draw:text-box>
          <text:p text:style-name="a27" text:class-names="" text:cond-style-name=""><text:span text:style-name="a26" text:class-names="">&lt;fecha/hora&gt;</text:span></text:p>
        </draw:text-box>
        <svg:title/>
        <svg:desc/>
      </draw:frame>
      <draw:frame draw:id="id3" presentation:style-name="a31" draw:name="PlaceHolder 4" svg:x="3.70477in" svg:y="6.83172in" svg:width="3.43357in" svg:height="0.51662in" presentation:class="footer" presentation:placeholder="false">
        <draw:text-box>
          <text:p text:style-name="a30" text:class-names="" text:cond-style-name=""><text:span text:style-name="a29" text:class-names="">&lt;pie de página&gt;</text:span></text:p>
        </draw:text-box>
        <svg:title/>
        <svg:desc/>
      </draw:frame>
      <draw:frame draw:id="id4" presentation:style-name="a34" draw:name="PlaceHolder 5" svg:x="7.76702in" svg:y="6.83172in" svg:width="2.52362in" svg:height="0.51662in" presentation:class="page-number" presentation:placeholder="false">
        <draw:text-box>
          <text:p text:style-name="a33" text:class-names="" text:cond-style-name=""><text:span text:style-name="a32" text:class-names=""><text:page-number style:num-format="1" text:fixed="false">&lt;número&gt;</text:page-number></text:span></text:p>
        </draw:text-box>
        <svg:title/>
        <svg:desc/>
      </draw:frame>
    </style:master-page>
    <style:master-page style:name="Master1-Layout1-blank-Blank-Slide" style:page-layout-name="pageLayout1" draw:style-name="a35"/>
    <style:master-page style:name="Master1-Layout2-tx-Title-Slide" style:page-layout-name="pageLayout1" draw:style-name="a36">
      <draw:frame draw:id="id5" presentation:style-name="a39" draw:name="PlaceHolder 1" svg:x="0.54163in" svg:y="0.29902in" svg:width="9.74901in" svg:height="1.25178in" presentation:class="title" presentation:placeholder="false">
        <draw:text-box>
          <text:p text:style-name="a38" text:class-names="" text:cond-style-name=""><text:span text:style-name="a37" text:class-names=""/></text:p>
        </draw:text-box>
        <svg:title/>
        <svg:desc/>
      </draw:frame>
      <draw:frame draw:id="id6" presentation:style-name="a43" draw:name="PlaceHolder 2" svg:x="0.54163in" svg:y="1.75459in" svg:width="9.74901in" svg:height="4.3491in" presentation:class="subtitle" presentation:placeholder="false">
        <draw:text-box>
          <text:list text:style-name="a42">
            <text:list-item>
              <text:p text:style-name="a41" text:class-names="" text:cond-style-name=""><text:span text:style-name="a40" text:class-names=""/></text:p>
            </text:list-item>
          </text:list>
        </draw:text-box>
        <svg:title/>
        <svg:desc/>
      </draw:frame>
    </style:master-page>
    <style:master-page style:name="Master1-Layout3-obj-Title,-Content" style:page-layout-name="pageLayout1" draw:style-name="a44">
      <draw:frame draw:id="id7" presentation:style-name="a47" draw:name="PlaceHolder 1" svg:x="0.54163in" svg:y="0.29902in" svg:width="9.74901in" svg:height="1.25178in" presentation:class="title" presentation:placeholder="false">
        <draw:text-box>
          <text:p text:style-name="a46" text:class-names="" text:cond-style-name=""><text:span text:style-name="a45" text:class-names=""/></text:p>
        </draw:text-box>
        <svg:title/>
        <svg:desc/>
      </draw:frame>
      <draw:frame draw:id="id8" presentation:style-name="a51" draw:name="PlaceHolder 2" svg:x="0.54163in" svg:y="1.75459in" svg:width="9.74901in" svg:height="4.3491in" presentation:class="outline" presentation:placeholder="false">
        <draw:text-box>
          <text:list text:style-name="a50">
            <text:list-item>
              <text:p text:style-name="a49" text:class-names="" text:cond-style-name=""><text:span text:style-name="a48" text:class-names=""/></text:p>
            </text:list-item>
          </text:list>
        </draw:text-box>
        <svg:title/>
        <svg:desc/>
      </draw:frame>
    </style:master-page>
    <style:master-page style:name="Master1-Layout4-twoObj-Title,-2-Content" style:page-layout-name="pageLayout1" draw:style-name="a52">
      <draw:frame draw:id="id9" presentation:style-name="a55" draw:name="PlaceHolder 1" svg:x="0.54163in" svg:y="0.29902in" svg:width="9.74901in" svg:height="1.25178in" presentation:class="title" presentation:placeholder="false">
        <draw:text-box>
          <text:p text:style-name="a54" text:class-names="" text:cond-style-name=""><text:span text:style-name="a53" text:class-names=""/></text:p>
        </draw:text-box>
        <svg:title/>
        <svg:desc/>
      </draw:frame>
      <draw:frame draw:id="id10" presentation:style-name="a59" draw:name="PlaceHolder 2" svg:x="0.54163in" svg:y="1.75459in" svg:width="4.75747in" svg:height="4.3491in" presentation:class="outline" presentation:placeholder="false">
        <draw:text-box>
          <text:list text:style-name="a58">
            <text:list-item>
              <text:p text:style-name="a57" text:class-names="" text:cond-style-name=""><text:span text:style-name="a56" text:class-names=""/></text:p>
            </text:list-item>
          </text:list>
        </draw:text-box>
        <svg:title/>
        <svg:desc/>
      </draw:frame>
      <draw:frame draw:id="id11" presentation:style-name="a63" draw:name="PlaceHolder 3" svg:x="5.53742in" svg:y="1.75459in" svg:width="4.75747in" svg:height="4.3491in" presentation:class="outline" presentation:placeholder="false">
        <draw:text-box>
          <text:list text:style-name="a62">
            <text:list-item>
              <text:p text:style-name="a61" text:class-names="" text:cond-style-name=""><text:span text:style-name="a60" text:class-names=""/></text:p>
            </text:list-item>
          </text:list>
        </draw:text-box>
        <svg:title/>
        <svg:desc/>
      </draw:frame>
    </style:master-page>
    <style:master-page style:name="Master1-Layout5-titleOnly-Title-Only" style:page-layout-name="pageLayout1" draw:style-name="a64">
      <draw:frame draw:id="id12" presentation:style-name="a67" draw:name="PlaceHolder 1" svg:x="0.54163in" svg:y="0.29902in" svg:width="9.74901in" svg:height="1.25178in" presentation:class="title" presentation:placeholder="false">
        <draw:text-box>
          <text:p text:style-name="a66" text:class-names="" text:cond-style-name=""><text:span text:style-name="a65" text:class-names=""/></text:p>
        </draw:text-box>
        <svg:title/>
        <svg:desc/>
      </draw:frame>
    </style:master-page>
    <style:master-page style:name="Master1-Layout6-objOnly-Centered-Text" style:page-layout-name="pageLayout1" draw:style-name="a68">
      <draw:frame draw:id="id13" presentation:style-name="a72" draw:name="PlaceHolder 1" svg:x="0.54163in" svg:y="0.29902in" svg:width="9.74901in" svg:height="5.8042in" presentation:class="subtitle" presentation:placeholder="false">
        <draw:text-box>
          <text:list text:style-name="a71">
            <text:list-item>
              <text:p text:style-name="a70" text:class-names="" text:cond-style-name=""><text:span text:style-name="a69" text:class-names=""/></text:p>
            </text:list-item>
          </text:list>
        </draw:text-box>
        <svg:title/>
        <svg:desc/>
      </draw:frame>
    </style:master-page>
    <style:master-page style:name="Master1-Layout7-twoObjAndObj-Title,-2-Content-and-Content" style:page-layout-name="pageLayout1" draw:style-name="a73">
      <draw:frame draw:id="id14" presentation:style-name="a76" draw:name="PlaceHolder 1" svg:x="0.54163in" svg:y="0.29902in" svg:width="9.74901in" svg:height="1.25178in" presentation:class="title" presentation:placeholder="false">
        <draw:text-box>
          <text:p text:style-name="a75" text:class-names="" text:cond-style-name=""><text:span text:style-name="a74" text:class-names=""/></text:p>
        </draw:text-box>
        <svg:title/>
        <svg:desc/>
      </draw:frame>
      <draw:frame draw:id="id15" presentation:style-name="a80" draw:name="PlaceHolder 2" svg:x="0.54163in" svg:y="1.75459in" svg:width="4.75747in" svg:height="2.07408in" presentation:class="outline" presentation:placeholder="false">
        <draw:text-box>
          <text:list text:style-name="a79">
            <text:list-item>
              <text:p text:style-name="a78" text:class-names="" text:cond-style-name=""><text:span text:style-name="a77" text:class-names=""/></text:p>
            </text:list-item>
          </text:list>
        </draw:text-box>
        <svg:title/>
        <svg:desc/>
      </draw:frame>
      <draw:frame draw:id="id16" presentation:style-name="a84" draw:name="PlaceHolder 3" svg:x="5.53742in" svg:y="1.75459in" svg:width="4.75747in" svg:height="4.3491in" presentation:class="outline" presentation:placeholder="false">
        <draw:text-box>
          <text:list text:style-name="a83">
            <text:list-item>
              <text:p text:style-name="a82" text:class-names="" text:cond-style-name=""><text:span text:style-name="a81" text:class-names=""/></text:p>
            </text:list-item>
          </text:list>
        </draw:text-box>
        <svg:title/>
        <svg:desc/>
      </draw:frame>
      <draw:frame draw:id="id17" presentation:style-name="a88" draw:name="PlaceHolder 4" svg:x="0.54163in" svg:y="4.02628in" svg:width="4.75747in" svg:height="2.07408in" presentation:class="outline" presentation:placeholder="false">
        <draw:text-box>
          <text:list text:style-name="a87">
            <text:list-item>
              <text:p text:style-name="a86" text:class-names="" text:cond-style-name=""><text:span text:style-name="a85" text:class-names=""/></text:p>
            </text:list-item>
          </text:list>
        </draw:text-box>
        <svg:title/>
        <svg:desc/>
      </draw:frame>
    </style:master-page>
    <style:master-page style:name="Master1-Layout8-objAndTwoObj-Title-Content-and-2-Content" style:page-layout-name="pageLayout1" draw:style-name="a89">
      <draw:frame draw:id="id18" presentation:style-name="a92" draw:name="PlaceHolder 1" svg:x="0.54163in" svg:y="0.29902in" svg:width="9.74901in" svg:height="1.25178in" presentation:class="title" presentation:placeholder="false">
        <draw:text-box>
          <text:p text:style-name="a91" text:class-names="" text:cond-style-name=""><text:span text:style-name="a90" text:class-names=""/></text:p>
        </draw:text-box>
        <svg:title/>
        <svg:desc/>
      </draw:frame>
      <draw:frame draw:id="id19" presentation:style-name="a96" draw:name="PlaceHolder 2" svg:x="0.54163in" svg:y="1.75459in" svg:width="4.75747in" svg:height="4.3491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20" presentation:style-name="a100" draw:name="PlaceHolder 3" svg:x="5.53742in" svg:y="1.75459in" svg:width="4.75747in" svg:height="2.07408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1" presentation:style-name="a104" draw:name="PlaceHolder 4" svg:x="5.53742in" svg:y="4.02628in" svg:width="4.75747in" svg:height="2.07408in" presentation:class="outline" presentation:placeholder="false">
        <draw:text-box>
          <text:list text:style-name="a103">
            <text:list-item>
              <text:p text:style-name="a102" text:class-names="" text:cond-style-name=""><text:span text:style-name="a101" text:class-names=""/></text:p>
            </text:list-item>
          </text:list>
        </draw:text-box>
        <svg:title/>
        <svg:desc/>
      </draw:frame>
    </style:master-page>
    <style:master-page style:name="Master1-Layout9-twoObjOverTx-Title,-2-Content-over-Content" style:page-layout-name="pageLayout1" draw:style-name="a105">
      <draw:frame draw:id="id22" presentation:style-name="a108" draw:name="PlaceHolder 1" svg:x="0.54163in" svg:y="0.29902in" svg:width="9.74901in" svg:height="1.25178in" presentation:class="title" presentation:placeholder="false">
        <draw:text-box>
          <text:p text:style-name="a107" text:class-names="" text:cond-style-name=""><text:span text:style-name="a106" text:class-names=""/></text:p>
        </draw:text-box>
        <svg:title/>
        <svg:desc/>
      </draw:frame>
      <draw:frame draw:id="id23" presentation:style-name="a112" draw:name="PlaceHolder 2" svg:x="0.54163in" svg:y="1.75459in" svg:width="4.75747in" svg:height="2.07408in" presentation:class="outline" presentation:placeholder="false">
        <draw:text-box>
          <text:list text:style-name="a111">
            <text:list-item>
              <text:p text:style-name="a110" text:class-names="" text:cond-style-name=""><text:span text:style-name="a109" text:class-names=""/></text:p>
            </text:list-item>
          </text:list>
        </draw:text-box>
        <svg:title/>
        <svg:desc/>
      </draw:frame>
      <draw:frame draw:id="id24" presentation:style-name="a116" draw:name="PlaceHolder 3" svg:x="5.53742in" svg:y="1.75459in" svg:width="4.75747in" svg:height="2.07408in" presentation:class="outline" presentation:placeholder="false">
        <draw:text-box>
          <text:list text:style-name="a115">
            <text:list-item>
              <text:p text:style-name="a114" text:class-names="" text:cond-style-name=""><text:span text:style-name="a113" text:class-names=""/></text:p>
            </text:list-item>
          </text:list>
        </draw:text-box>
        <svg:title/>
        <svg:desc/>
      </draw:frame>
      <draw:frame draw:id="id25" presentation:style-name="a120" draw:name="PlaceHolder 4" svg:x="0.54163in" svg:y="4.02628in" svg:width="9.74901in" svg:height="2.07408in" presentation:class="outline" presentation:placeholder="false">
        <draw:text-box>
          <text:list text:style-name="a119">
            <text:list-item>
              <text:p text:style-name="a118" text:class-names="" text:cond-style-name=""><text:span text:style-name="a117" text:class-names=""/></text:p>
            </text:list-item>
          </text:list>
        </draw:text-box>
        <svg:title/>
        <svg:desc/>
      </draw:frame>
    </style:master-page>
    <style:master-page style:name="Master1-Layout10-objOverTx-Title,-Content-over-Content" style:page-layout-name="pageLayout1" draw:style-name="a121">
      <draw:frame draw:id="id26" presentation:style-name="a124" draw:name="PlaceHolder 1" svg:x="0.54163in" svg:y="0.29902in" svg:width="9.74901in" svg:height="1.25178in" presentation:class="title" presentation:placeholder="false">
        <draw:text-box>
          <text:p text:style-name="a123" text:class-names="" text:cond-style-name=""><text:span text:style-name="a122" text:class-names=""/></text:p>
        </draw:text-box>
        <svg:title/>
        <svg:desc/>
      </draw:frame>
      <draw:frame draw:id="id27" presentation:style-name="a128" draw:name="PlaceHolder 2" svg:x="0.54163in" svg:y="1.75459in" svg:width="9.74901in" svg:height="2.07408in" presentation:class="outline" presentation:placeholder="false">
        <draw:text-box>
          <text:list text:style-name="a127">
            <text:list-item>
              <text:p text:style-name="a126" text:class-names="" text:cond-style-name=""><text:span text:style-name="a125" text:class-names=""/></text:p>
            </text:list-item>
          </text:list>
        </draw:text-box>
        <svg:title/>
        <svg:desc/>
      </draw:frame>
      <draw:frame draw:id="id28" presentation:style-name="a132" draw:name="PlaceHolder 3" svg:x="0.54163in" svg:y="4.02628in" svg:width="9.74901in" svg:height="2.07408in" presentation:class="outline" presentation:placeholder="false">
        <draw:text-box>
          <text:list text:style-name="a131">
            <text:list-item>
              <text:p text:style-name="a130" text:class-names="" text:cond-style-name=""><text:span text:style-name="a129" text:class-names=""/></text:p>
            </text:list-item>
          </text:list>
        </draw:text-box>
        <svg:title/>
        <svg:desc/>
      </draw:frame>
    </style:master-page>
    <style:master-page style:name="Master1-Layout11-fourObj-Title,-4-Content" style:page-layout-name="pageLayout1" draw:style-name="a133">
      <draw:frame draw:id="id29" presentation:style-name="a136" draw:name="PlaceHolder 1" svg:x="0.54163in" svg:y="0.29902in" svg:width="9.74901in" svg:height="1.25178in" presentation:class="title" presentation:placeholder="false">
        <draw:text-box>
          <text:p text:style-name="a135" text:class-names="" text:cond-style-name=""><text:span text:style-name="a134" text:class-names=""/></text:p>
        </draw:text-box>
        <svg:title/>
        <svg:desc/>
      </draw:frame>
      <draw:frame draw:id="id30" presentation:style-name="a140" draw:name="PlaceHolder 2" svg:x="0.54163in" svg:y="1.75459in" svg:width="4.75747in" svg:height="2.07408in" presentation:class="outline" presentation:placeholder="false">
        <draw:text-box>
          <text:list text:style-name="a139">
            <text:list-item>
              <text:p text:style-name="a138" text:class-names="" text:cond-style-name=""><text:span text:style-name="a137" text:class-names=""/></text:p>
            </text:list-item>
          </text:list>
        </draw:text-box>
        <svg:title/>
        <svg:desc/>
      </draw:frame>
      <draw:frame draw:id="id31" presentation:style-name="a144" draw:name="PlaceHolder 3" svg:x="5.53742in" svg:y="1.75459in" svg:width="4.75747in" svg:height="2.07408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32" presentation:style-name="a148" draw:name="PlaceHolder 4" svg:x="0.54163in" svg:y="4.02628in" svg:width="4.75747in" svg:height="2.07408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33" presentation:style-name="a152" draw:name="PlaceHolder 5" svg:x="5.53742in" svg:y="4.02628in" svg:width="4.75747in" svg:height="2.07408in" presentation:class="outline" presentation:placeholder="false">
        <draw:text-box>
          <text:list text:style-name="a151">
            <text:list-item>
              <text:p text:style-name="a150" text:class-names="" text:cond-style-name=""><text:span text:style-name="a149" text:class-names=""/></text:p>
            </text:list-item>
          </text:list>
        </draw:text-box>
        <svg:title/>
        <svg:desc/>
      </draw:frame>
    </style:master-page>
    <style:master-page style:name="Master1-Layout12-blank-Title,-6-Content" style:page-layout-name="pageLayout1" draw:style-name="a153">
      <draw:frame draw:id="id34" presentation:style-name="a156" draw:name="PlaceHolder 1" svg:x="0.54163in" svg:y="0.29902in" svg:width="9.74901in" svg:height="1.25178in" presentation:class="title" presentation:placeholder="false">
        <draw:text-box>
          <text:p text:style-name="a155" text:class-names="" text:cond-style-name=""><text:span text:style-name="a154" text:class-names=""/></text:p>
        </draw:text-box>
        <svg:title/>
        <svg:desc/>
      </draw:frame>
      <draw:frame draw:id="id35" presentation:style-name="a160" draw:name="PlaceHolder 2" svg:x="0.54163in" svg:y="1.75459in" svg:width="3.13876in" svg:height="2.07408in" presentation:class="outline" presentation:placeholder="false">
        <draw:text-box>
          <text:list text:style-name="a159">
            <text:list-item>
              <text:p text:style-name="a158" text:class-names="" text:cond-style-name=""><text:span text:style-name="a157" text:class-names=""/></text:p>
            </text:list-item>
          </text:list>
        </draw:text-box>
        <svg:title/>
        <svg:desc/>
      </draw:frame>
      <draw:frame draw:id="id36" presentation:style-name="a164" draw:name="PlaceHolder 3" svg:x="3.83786in" svg:y="1.75459in" svg:width="3.13876in" svg:height="2.07408in" presentation:class="outline" presentation:placeholder="false">
        <draw:text-box>
          <text:list text:style-name="a163">
            <text:list-item>
              <text:p text:style-name="a162" text:class-names="" text:cond-style-name=""><text:span text:style-name="a161" text:class-names=""/></text:p>
            </text:list-item>
          </text:list>
        </draw:text-box>
        <svg:title/>
        <svg:desc/>
      </draw:frame>
      <draw:frame draw:id="id37" presentation:style-name="a168" draw:name="PlaceHolder 4" svg:x="7.13369in" svg:y="1.75459in" svg:width="3.13876in" svg:height="2.07408in" presentation:class="outline" presentation:placeholder="false">
        <draw:text-box>
          <text:list text:style-name="a167">
            <text:list-item>
              <text:p text:style-name="a166" text:class-names="" text:cond-style-name=""><text:span text:style-name="a165" text:class-names=""/></text:p>
            </text:list-item>
          </text:list>
        </draw:text-box>
        <svg:title/>
        <svg:desc/>
      </draw:frame>
      <draw:frame draw:id="id38" presentation:style-name="a172" draw:name="PlaceHolder 5" svg:x="0.54163in" svg:y="4.02628in" svg:width="3.13876in" svg:height="2.07408in" presentation:class="outline" presentation:placeholder="false">
        <draw:text-box>
          <text:list text:style-name="a171">
            <text:list-item>
              <text:p text:style-name="a170" text:class-names="" text:cond-style-name=""><text:span text:style-name="a169" text:class-names=""/></text:p>
            </text:list-item>
          </text:list>
        </draw:text-box>
        <svg:title/>
        <svg:desc/>
      </draw:frame>
      <draw:frame draw:id="id39" presentation:style-name="a176" draw:name="PlaceHolder 6" svg:x="3.83786in" svg:y="4.02628in" svg:width="3.13876in" svg:height="2.07408in" presentation:class="outline" presentation:placeholder="false">
        <draw:text-box>
          <text:list text:style-name="a175">
            <text:list-item>
              <text:p text:style-name="a174" text:class-names="" text:cond-style-name=""><text:span text:style-name="a173" text:class-names=""/></text:p>
            </text:list-item>
          </text:list>
        </draw:text-box>
        <svg:title/>
        <svg:desc/>
      </draw:frame>
      <draw:frame draw:id="id40" presentation:style-name="a180" draw:name="PlaceHolder 7" svg:x="7.13369in" svg:y="4.02628in" svg:width="3.13876in" svg:height="2.07408in" presentation:class="outline" presentation:placeholder="false">
        <draw:text-box>
          <text:list text:style-name="a179">
            <text:list-item>
              <text:p text:style-name="a178" text:class-names="" text:cond-style-name=""><text:span text:style-name="a177" text:class-names=""/></text:p>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ción de PowerPoint</dc:title>
    <dc:description/>
    <dc:subject/>
    <meta:initial-creator/>
    <dc:creator>cristina valdera</dc:creator>
    <meta:creation-date>2021-06-23T08:34:20Z</meta:creation-date>
    <dc:date>2021-06-23T06:50:30Z</dc:date>
    <meta:template xlink:href="" xlink:type="simple"/>
    <meta:editing-cycles>2</meta:editing-cycles>
    <meta:editing-duration>PT578S</meta:editing-duration>
    <meta:document-statistic meta:paragraph-count="7" meta:word-count="48"/>
  </office:meta>
</office:document-meta>
</file>