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style:vertical-align="middle" fo:background-color="#eeeeee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C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D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E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a4d52" officeooo:paragraph-rsid="000a4d52" style:font-name-asian="Ubuntu2" style:font-size-asian="11pt" style:font-name-complex="Ubuntu2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a4d52" officeooo:paragraph-rsid="000bcfcb" style:font-name-asian="Ubuntu2" style:font-size-asian="11pt" style:font-name-complex="Ubuntu2" style:font-size-complex="11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f2418" style:font-name-asian="Ubuntu2" style:font-size-asian="10pt" style:font-style-asian="normal" style:font-weight-asian="bold" style:font-name-complex="Ubuntu2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d9dac" officeooo:paragraph-rsid="000d9dac" style:font-name-asian="Ubuntu2" style:font-size-asian="11pt" style:font-name-complex="Ubuntu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officeooo:rsid="000bcfcb" style:font-name-asian="Ubuntu2" style:font-size-asian="8pt" style:font-name-complex="Ubuntu2" style:font-size-complex="8pt"/>
    </style:style>
    <style:style style:name="T6" style:family="text">
      <style:text-properties style:font-name="Ubuntu" fo:font-size="8pt" fo:language="es" fo:country="ES" officeooo:rsid="000d9dac" style:font-name-asian="Ubuntu2" style:font-size-asian="8pt" style:font-name-complex="Ubuntu2" style:font-size-complex="8pt"/>
    </style:style>
    <style:style style:name="T7" style:family="text">
      <style:text-properties style:font-name="Ubuntu" fo:font-size="11pt" style:font-name-asian="Ubuntu2" style:font-size-asian="11pt" style:font-name-complex="Ubuntu2" style:font-size-complex="11pt"/>
    </style:style>
    <style:style style:name="T8" style:family="text">
      <style:text-properties style:font-name="Ubuntu" fo:font-size="10pt" style:font-name-asian="Ubuntu2" style:font-size-asian="10pt" style:font-name-complex="Ubuntu2" style:font-size-complex="10pt"/>
    </style:style>
    <style:style style:name="T9" style:family="text">
      <style:text-properties officeooo:rsid="000a4d52"/>
    </style:style>
    <style:style style:name="T10" style:family="text">
      <style:text-properties officeooo:rsid="000bcfcb"/>
    </style:style>
    <style:style style:name="T11" style:family="text">
      <style:text-properties officeooo:rsid="000d9dac"/>
    </style:style>
    <style:style style:name="T12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SCALA DE VALORACIÓN DE UN <text:s/><text:span text:style-name="T11">DECÁLOGO </text:span></text:p>
          </table:table-cell>
        </table:table-row>
      </table:table>
      <text:p text:style-name="P8"/>
      <text:p text:style-name="P9"><text:span text:style-name="T2">Nombres de</text:span><text:span text:style-name="T7"> los alumnos/as:</text:span><text:span text:style-name="T8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5">Mal</text:p>
          </table:table-cell>
        </table:table-row>
        <table:table-row table:style-name="Table2.2">
          <table:table-cell table:style-name="Table2.A2" office:value-type="string">
            <text:p text:style-name="P12">Todos los contenidos estudiados son representados en <text:span text:style-name="T10">el decálogo.</text:span>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9">El contenido está expresado en forma de normas.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9">Todas las normas se entienden perfectamente.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9">El decálogo está escrito sobre un soporte, como un folio o cartulina, con una distribución equilibrada del espacio. Es decir, no se amontonan las normas solo en una parte.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</table:table-row>
        <table:table-row table:style-name="Table2.2">
          <table:table-cell table:style-name="Table2.A6" office:value-type="string">
            <text:p text:style-name="P13">El diseño del <text:span text:style-name="T11">decálogo</text:span> es atractivo y utiliza colores.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  <table:table-cell table:style-name="Table2.D6" office:value-type="string">
            <text:p text:style-name="P14"/>
          </table:table-cell>
          <table:table-cell table:style-name="Table2.E6" office:value-type="string">
            <text:p text:style-name="P14"/>
          </table:table-cell>
        </table:table-row>
        <table:table-row table:style-name="Table2.7">
          <table:table-cell table:style-name="Table2.A2" office:value-type="string">
            <text:p text:style-name="P11">No aparecen errores ortográficos, morfosintácticos ni léxico-semánticos.</text:p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4"/>
          </table:table-cell>
        </table:table-row>
        <table:table-row table:style-name="Table2.8">
          <table:table-cell table:style-name="Table2.A2" office:value-type="string">
            <text:p text:style-name="P11">Todos los miembros del equipo han participado en la elaboración de<text:span text:style-name="T9">l decálogo.</text:span></text:p>
          </table:table-cell>
          <table:table-cell table:style-name="Table2.B8" office:value-type="string">
            <text:p text:style-name="P14"/>
          </table:table-cell>
          <table:table-cell table:style-name="Table2.C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E8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f241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d9dac"/>
    </style:style>
    <style:style style:name="MT2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style:font-name="Ubuntu" fo:font-size="8pt" fo:language="es" fo:country="ES" officeooo:rsid="000d9dac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2">Valores y Ciudadanía</text:span><text:span text:style-name="MT1">. Primaria y Secundaria Obligatoria</text:span></text:p>
        <text:p text:style-name="MP1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Escala de valoración </text:span><text:span text:style-name="MT4">de un </text:span><text:span text:style-name="MT5">decálogo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3T15:02:23.290440531</dc:date>
    <meta:editing-duration>PT21M34S</meta:editing-duration>
    <meta:editing-cycles>8</meta:editing-cycles>
    <meta:document-statistic meta:table-count="2" meta:image-count="2" meta:object-count="0" meta:page-count="1" meta:paragraph-count="16" meta:word-count="128" meta:character-count="899" meta:non-whitespace-character-count="785"/>
  </office:meta>
</office:document-meta>
</file>