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1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Ubuntu1" fo:font-size="11pt" fo:language="es" fo:country="ES" style:font-name-asian="Ubuntu2" style:font-size-asian="11pt" style:font-name-complex="Ubuntu2" style:font-size-complex="11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language="es" fo:country="ES" fo:font-weight="bold" style:font-name-asian="Ubuntu2" style:font-weight-asian="bold" style:font-name-complex="Ubuntu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top="0.101cm" fo:margin-bottom="0.101cm" loext:contextual-spacing="false"/>
    </style:style>
    <style:style style:name="P18" style:family="paragraph" style:parent-style-name="Standard">
      <style:paragraph-properties fo:margin-top="0.101cm" fo:margin-bottom="0.101cm" loext:contextual-spacing="false"/>
      <style:text-properties style:font-name="Ubuntu1" fo:font-size="11pt" fo:language="es" fo:country="ES" officeooo:rsid="000a373b" officeooo:paragraph-rsid="000a373b" style:font-name-asian="Ubuntu2" style:font-size-asian="11pt" style:font-name-complex="Ubuntu2" style:font-size-complex="11pt"/>
    </style:style>
    <style:style style:name="P19" style:family="paragraph" style:parent-style-name="Standard">
      <style:paragraph-properties fo:margin-top="0.101cm" fo:margin-bottom="0.101cm" loext:contextual-spacing="false"/>
      <style:text-properties officeooo:paragraph-rsid="000a373b"/>
    </style:style>
    <style:style style:name="T1" style:family="text">
      <style:text-properties officeooo:rsid="000993c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5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6" style:family="text">
      <style:text-properties style:font-name="Ubuntu1" fo:font-size="8pt" fo:language="es" fo:country="ES" officeooo:rsid="0008409c" style:font-name-asian="Ubuntu2" style:font-size-asian="8pt" style:font-name-complex="Ubuntu2" style:font-size-complex="8pt"/>
    </style:style>
    <style:style style:name="T7" style:family="text">
      <style:text-properties style:font-name="Ubuntu1" fo:font-size="8pt" fo:language="es" fo:country="ES" officeooo:rsid="000a373b" style:font-name-asian="Ubuntu2" style:font-size-asian="8pt" style:font-name-complex="Ubuntu2" style:font-size-complex="8pt"/>
    </style:style>
    <style:style style:name="T8" style:family="text">
      <style:text-properties style:font-name="Ubuntu1" fo:font-size="11pt" style:font-name-asian="Ubuntu2" style:font-size-asian="11pt" style:font-name-complex="Ubuntu2" style:font-size-complex="11pt"/>
    </style:style>
    <style:style style:name="T9" style:family="text">
      <style:text-properties style:font-name="Ubuntu1" fo:font-size="11pt" fo:language="es" fo:country="ES" style:font-name-asian="Ubuntu2" style:font-size-asian="11pt" style:font-name-complex="Ubuntu2" style:font-size-complex="11pt"/>
    </style:style>
    <style:style style:name="T10" style:family="text">
      <style:text-properties style:font-name="Ubuntu1" fo:font-size="11pt" fo:language="es" fo:country="ES" officeooo:rsid="0008409c" style:font-name-asian="Ubuntu2" style:font-size-asian="11pt" style:font-name-complex="Ubuntu2" style:font-size-complex="11pt"/>
    </style:style>
    <style:style style:name="T11" style:family="text">
      <style:text-properties style:font-name="Ubuntu1" fo:font-size="11pt" fo:language="es" fo:country="ES" officeooo:rsid="000a373b" style:font-name-asian="Ubuntu2" style:font-size-asian="11pt" style:font-name-complex="Ubuntu2" style:font-size-complex="11pt"/>
    </style:style>
    <style:style style:name="T12" style:family="text">
      <style:text-properties style:font-name="Ubuntu1" fo:font-size="10pt" style:font-name-asian="Ubuntu2" style:font-size-asian="10pt" style:font-name-complex="Ubuntu2" style:font-size-complex="10pt"/>
    </style:style>
    <style:style style:name="T13" style:family="text">
      <style:text-properties officeooo:rsid="0008409c"/>
    </style:style>
    <style:style style:name="T14" style:family="text">
      <style:text-properties officeooo:rsid="000a373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ESCALA DE VALORACIÓN DE <text:s/><text:span text:style-name="T14">LA TAREA “¡YO ACTÚO! DIBUJOS”</text:span></text:p>
          </table:table-cell>
        </table:table-row>
      </table:table>
      <text:p text:style-name="P8"/>
      <text:p text:style-name="P9"><text:span text:style-name="T3">Nombres de</text:span><text:span text:style-name="T8"> los alumnos/as:</text:span><text:span text:style-name="T12"> </text:span><text:span text:style-name="T4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3">Mal</text:p>
          </table:table-cell>
        </table:table-row>
        <table:table-row table:style-name="Table2.2">
          <table:table-cell table:style-name="Table2.A2" office:value-type="string">
            <text:p text:style-name="P18">Todos los problemas se reflejan con sus dibujos y frases correspondientes.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1">Existe variedad y riqueza en <text:span text:style-name="T14">dibujos, cada uno es diferente.</text:span>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9"><text:span text:style-name="T10">Se entiende bien el mensaje de todos </text:span><text:span text:style-name="T11">los textos: No aparecen errores ortográficos, morfosintácticos ni léxico-semánticos.</text:span>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8">Se identifica cada problema de manera adecuada.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8">Se explica cómo actuar en cada caso, de manera clara y correcta.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7"><text:span text:style-name="T9">Todos los miembros del equipo han participado en la elaboración de </text:span><text:span text:style-name="T10">los </text:span><text:span text:style-name="T11">dibujos y textos.</text:span>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language="es" fo:country="ES" fo:font-style="normal" style:text-underline-style="none" fo:font-weight="bold" officeooo:rsid="001d785d" style:font-name-asian="Lato" style:font-size-asian="9pt" style:font-style-asian="normal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993ce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style:font-name="Ubuntu1" fo:font-size="8pt" fo:language="es" fo:country="ES" officeooo:rsid="000a373b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Mis amigos los animales</text:span>. Proyecto EDIA<draw:frame draw:style-name="Mfr1" draw:name="image2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2">Valores y Ciudadanía. Primaria y Secundaria Obligatoria</text:p>
        <text:p text:style-name="MP1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2">“Escala de valoración </text:span><text:span text:style-name="MT3">de </text:span><text:span text:style-name="MT4">la tarea: ¡Yo actúo! Dibujos</text:span><text:span text:style-name="MT2">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9-25T18:13:52.839000000</dc:date>
    <meta:editing-duration>PT14M48S</meta:editing-duration>
    <meta:editing-cycles>6</meta:editing-cycles>
    <meta:document-statistic meta:table-count="2" meta:image-count="2" meta:object-count="0" meta:page-count="1" meta:paragraph-count="15" meta:word-count="125" meta:character-count="857" meta:non-whitespace-character-count="746"/>
  </office:meta>
</office:document-meta>
</file>