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1" style:family="paragraph" style:parent-style-name="Standard">
      <style:paragraph-properties fo:orphans="2" fo:widows="2"/>
      <style:text-properties fo:color="#000000" style:font-name="Ubuntu" fo:font-size="11pt" officeooo:rsid="0018076f" officeooo:paragraph-rsid="0018076f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orphans="2" fo:widows="2"/>
      <style:text-properties fo:color="#000000" style:font-name="Ubuntu" fo:font-size="11pt" officeooo:rsid="0017f890" officeooo:paragraph-rsid="0017f890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T6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officeooo:rsid="00138872"/>
    </style:style>
    <style:style style:name="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9" style:family="text">
      <style:text-properties officeooo:rsid="0017f890"/>
    </style:style>
    <style:style style:name="T10" style:family="text">
      <style:text-properties officeooo:rsid="001984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ESCALA DE VALORACIÓN <text:span text:style-name="T10">DE UN</text:span> <text:span text:style-name="T7">PORFOLIO</text:span>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13">Presenta el contenido de una manera clara y precisa, utilizando títulos y separando las diferentes ideas en distintos párrafos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>
          <table:table-cell table:style-name="Tabla2.A3" office:value-type="string">
            <text:p text:style-name="P13">Describe <text:span text:style-name="T9">que y cómo ha realizado la tarea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5" office:value-type="string">
            <text:p text:style-name="P14">Inserta la presentación utilizada para la exposición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5" office:value-type="string">
            <text:p text:style-name="P11">Realiza un resumen sobre la retrospectiva realizada en equipo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>
          <table:table-cell table:style-name="Tabla2.A3" office:value-type="string">
            <text:p text:style-name="P12">Realiza una reflexión sobre su aprendizaje dando respuesta a las preguntas sugeridas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00" style:font-name="Ubuntu" fo:font-size="8pt" officeooo:rsid="0019849a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 porfolio</text:span></text:span><text:span text:style-name="Fuente_20_de_20_párrafo_20_predeter."><text:span text:style-name="MT5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07-01T09:49:37.374125365</dc:date>
    <meta:editing-cycles>8</meta:editing-cycles>
    <meta:editing-duration>PT27M51S</meta:editing-duration>
    <meta:document-statistic meta:table-count="2" meta:image-count="2" meta:object-count="0" meta:page-count="1" meta:paragraph-count="16" meta:word-count="94" meta:character-count="607" meta:non-whitespace-character-count="527"/>
    <meta:template xlink:type="simple" xlink:actuate="onRequest" xlink:title="" xlink:href="../../../../../../../../.cache/.fr-Mbu574/escala-poster-sobre-ciencias-1.odt/Normal"/>
  </office:meta>
</office:document-meta>
</file>